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a8bf0" officeooo:paragraph-rsid="001a8bf0"/>
    </style:style>
    <style:style style:name="P2" style:family="paragraph" style:parent-style-name="Standard">
      <style:paragraph-properties fo:text-align="start" style:justify-single-word="false"/>
      <style:text-properties fo:font-size="22pt" officeooo:rsid="001a8bf0" officeooo:paragraph-rsid="001a8bf0" style:font-size-asian="19.25pt" style:font-size-complex="22pt"/>
    </style:style>
    <style:style style:name="P3" style:family="paragraph" style:parent-style-name="Standard">
      <style:paragraph-properties fo:text-align="start" style:justify-single-word="false"/>
      <style:text-properties fo:font-size="18pt" officeooo:rsid="001a8bf0" officeooo:paragraph-rsid="001a8bf0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officeooo:rsid="001a8bf0" officeooo:paragraph-rsid="001d2405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8pt" officeooo:rsid="001a8bf0" officeooo:paragraph-rsid="001e75d0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8pt" officeooo:rsid="001a8bf0" officeooo:paragraph-rsid="001a8bf0" style:font-size-asian="15.75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32pt" officeooo:rsid="001efb9a" officeooo:paragraph-rsid="001efb9a" style:font-size-asian="28pt" style:font-size-complex="32pt"/>
    </style:style>
    <style:style style:name="T1" style:family="text">
      <style:text-properties style:font-name="Cambria"/>
    </style:style>
    <style:style style:name="T2" style:family="text">
      <style:text-properties style:font-name="Cambria" fo:font-size="40pt" style:font-size-asian="40pt" style:font-size-complex="40pt"/>
    </style:style>
    <style:style style:name="T3" style:family="text">
      <style:text-properties style:font-name="Cambria" fo:font-size="36pt" officeooo:rsid="001efb9a" style:font-size-asian="31.5pt" style:font-size-complex="36pt"/>
    </style:style>
    <style:style style:name="T4" style:family="text">
      <style:text-properties officeooo:rsid="001b745a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officeooo:rsid="001b745a" style:font-size-asian="18pt" style:font-size-complex="18pt"/>
    </style:style>
    <style:style style:name="T7" style:family="text">
      <style:text-properties fo:font-size="18pt" officeooo:rsid="001d2405" style:font-size-asian="18pt" style:font-size-complex="18pt"/>
    </style:style>
    <style:style style:name="T8" style:family="text">
      <style:text-properties officeooo:rsid="001d2405"/>
    </style:style>
    <style:style style:name="T9" style:family="text">
      <style:text-properties officeooo:rsid="001efb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utiskysely <text:s/></text:p>
      <text:p text:style-name="P1"/>
      <text:p text:style-name="P6">Kävimme Suolahden keskustassa haastattelemassa ihmisiä seuraavanlaisista asioista:</text:p>
      <text:p text:style-name="P2"/>
      <text:p text:style-name="P2"><text:span text:style-name="T1">Mistä seuraat uutisia?</text:span></text:p>
      <text:p text:style-name="P2"><text:span text:style-name="T7">Uutisia seurataan mm. televisiosta, netistä, radiosta ja lehdistä. </text:span><text:span text:style-name="T6">Elektronisten</text:span><text:span text:style-name="T4"> </text:span><text:span text:style-name="T6">laitteiden lisääntyminen on vähentänyt uutisten lukemista lehdistä. </text:span><text:span text:style-name="T5">Suurin osa ihmisistä seuraa uutisia television kautta.</text:span></text:p>
      <text:p text:style-name="P3"><text:s/></text:p>
      <text:p text:style-name="P2">Minkä ikäisenä aloit seuraamaan uutisia?</text:p>
      <text:p text:style-name="P3">Suurin osa <text:span text:style-name="T8">haastatelluista</text:span> ihmisistä aloitt<text:span text:style-name="T8">i</text:span> seuraamaan uutisia n.<text:span text:style-name="T4">10</text:span>-15 ikävuoden aikana.</text:p>
      <text:p text:style-name="P3"/>
      <text:p text:style-name="P2">Miksi seuraat uutisia?</text:p>
      <text:p text:style-name="P3">Ihmiset <text:span text:style-name="T8">haluavat</text:span> tietää <text:span text:style-name="T4">mitä maailmassa tapahtuu</text:span> ja pysyä ajantasalla.</text:p>
      <text:p text:style-name="P3"/>
      <text:p text:style-name="P2">Minkälaisia uutisia seuraat?</text:p>
      <text:p text:style-name="P3">Suurin osa ihmisistä seuraa laajasti erilaisia <text:span text:style-name="T4">uutisia</text:span> kuten kotimaisia, urheilu ja ulkomaan uutisia.</text:p>
      <text:p text:style-name="P3"/>
      <text:p text:style-name="P2">Mikä uutinen on jäänyt parhaiten mieleen?</text:p>
      <text:p text:style-name="P4">Suurimmaksi osaksi <text:span text:style-name="T9">ihmisille on uutisista jäänyt parhaiten <text:s/>mieleen: Sodat</text:span>, tapaturmat, <text:span text:style-name="T4">katastrofit, voitot</text:span> ja maahanmuuttajat. <text:span text:style-name="T8">Haastateltujen ihmisten mieleen oli jäänyt enimmäkseen: Amerikan tornien hävittäminen, Ranskan terrori-iskut, Estoonian uppoaminen, Pariisin ilmasto kokous ja maahanmuuttajat.</text:span></text:p>
      <text:p text:style-name="P4"/>
      <text:p text:style-name="P5">Tehnyt: Jaakko Huuskonen, Viivi Kortemäki, Pinja Heikkilä, Topi Hokkanen ja Krista Baltzar.</text:p>
      <text:p text:style-name="P4"><text:span text:style-name="T4"><text:s text:c="2"/></text:span></text:p>
      <text:p text:style-name="P3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rlett" svg:font-family="Marlett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09:52:14.870000000</meta:creation-date>
    <dc:date>2015-12-15T11:13:33.764000000</dc:date>
    <meta:editing-duration>PT1H7M48S</meta:editing-duration>
    <meta:editing-cycles>2</meta:editing-cycles>
    <meta:generator>LibreOffice/4.2.7.2$Windows_x86 LibreOffice_project/933c0aa564ec4f8883ed5732c866db48dca4dac5</meta:generator>
    <meta:document-statistic meta:table-count="0" meta:image-count="0" meta:object-count="0" meta:page-count="2" meta:paragraph-count="15" meta:word-count="128" meta:character-count="1108" meta:non-whitespace-character-count="1105"/>
  </office:meta>
</office:document-meta>
</file>