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ulukko1" table:style-name="ta1">
        <office:forms form:automatic-focus="false" form:apply-design-mode="false"/>
        <table:table-column table:style-name="co1" table:number-columns-repeated="5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Karhupopulaation koko maakunnittain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Urokset</text:p>
          </table:table-cell>
          <table:table-cell office:value-type="string" calcext:value-type="string">
            <text:p>Naaraa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usima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arsinais-Suomi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takunta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äijät-Häm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ohjois-Savo</text:p>
          </table:table-cell>
          <table:table-cell office:value-type="float" office:value="137" calcext:value-type="float">
            <text:p>137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telä-Savo</text:p>
          </table:table-cell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ainuu</text:p>
          </table:table-cell>
          <table:table-cell office:value-type="float" office:value="145" calcext:value-type="float">
            <text:p>145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ohjois-Pohjanmaa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telä-Pohjanmaa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eski-Pohjanmaa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ohjanmaa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ohjois-Karjala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irkanmaa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ymenlaakso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eski-Suomi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anta-Häme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telä-Karjala</text:p>
          </table:table-cell>
          <table:table-cell office:value-type="float" office:value="156" calcext:value-type="float">
            <text:p>156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hvenanma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ppi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yht.</text:p>
          </table:table-cell>
          <table:table-cell table:style-name="ce1" table:formula="of:=SUM([.D8:.D26])" office:value-type="float" office:value="939" calcext:value-type="float">
            <text:p/>
          </table:table-cell>
          <table:table-cell table:style-name="ce1" table:formula="of:=SUM([.E8:.E26])" office:value-type="float" office:value="1004" calcext:value-type="float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6">00.00.0000</text:date>, <text:time style:data-style-name="N2" text:time-value="18:28:58.238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2T18:56:41.210000000</meta:creation-date>
    <dc:date>2017-09-02T19:11:17.953000000</dc:date>
    <meta:editing-duration>P0D</meta:editing-duration>
    <meta:editing-cycles>1</meta:editing-cycles>
    <meta:generator>LibreOffice/4.2.2.1$Windows_x86 LibreOffice_project/3be8cda0bddd8e430d8cda1ebfd581265cca5a0f</meta:generator>
    <meta:document-statistic meta:table-count="1" meta:cell-count="63" meta:object-count="0"/>
  </office:meta>
</office:document-meta>
</file>