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09b690"/>
    </style:style>
    <style:style style:name="P2" style:family="paragraph" style:parent-style-name="Text_20_body">
      <style:text-properties fo:font-size="18pt" officeooo:paragraph-rsid="0009b690" style:font-size-asian="18pt" style:font-size-complex="18pt"/>
    </style:style>
    <style:style style:name="P3" style:family="paragraph" style:parent-style-name="Text_20_body">
      <style:text-properties fo:font-size="14pt" style:font-size-asian="14pt" style:font-size-complex="14pt"/>
    </style:style>
    <style:style style:name="P4" style:family="paragraph" style:parent-style-name="Text_20_body">
      <style:text-properties fo:font-size="14pt" officeooo:paragraph-rsid="0009b690" style:font-size-asian="14pt" style:font-size-complex="14pt"/>
    </style:style>
    <style:style style:name="P5" style:family="paragraph" style:parent-style-name="Text_20_body">
      <style:text-properties fo:font-size="14pt" fo:font-weight="bold" officeooo:rsid="0009b690" officeooo:paragraph-rsid="0009b690" style:font-size-asian="14pt" style:font-weight-asian="bold" style:font-size-complex="14pt" style:font-weight-complex="bold"/>
    </style:style>
    <style:style style:name="P6" style:family="paragraph" style:parent-style-name="Text_20_body">
      <style:text-properties fo:font-size="14pt" fo:font-weight="bold" officeooo:rsid="000b342a" officeooo:paragraph-rsid="000b342a" style:font-size-asian="14pt" style:font-weight-asian="bold" style:font-size-complex="14pt" style:font-weight-complex="bold"/>
    </style:style>
    <style:style style:name="P7" style:family="paragraph" style:parent-style-name="Standard">
      <style:text-properties fo:font-size="14pt" style:font-size-asian="14pt" style:font-size-complex="14pt"/>
    </style:style>
    <style:style style:name="T1" style:family="text">
      <style:text-properties officeooo:rsid="0009b690"/>
    </style:style>
    <style:style style:name="T2" style:family="text">
      <style:text-properties fo:font-size="14pt" style:font-size-asian="12.25pt" style:font-size-complex="14pt"/>
    </style:style>
    <style:style style:name="T3" style:family="text">
      <style:text-properties fo:font-size="14pt" fo:font-weight="bold" officeooo:rsid="0009b690" style:font-size-asian="12.25pt" style:font-weight-asian="bold" style:font-size-complex="14pt" style:font-weight-complex="bold"/>
    </style:style>
    <style:style style:name="T4" style:family="text">
      <style:text-properties fo:font-weight="bold" officeooo:rsid="0009b690" style:font-weight-asian="bold" style:font-weight-complex="bold"/>
    </style:style>
    <style:style style:name="T5" style:family="text">
      <style:text-properties fo:font-weight="bold" officeooo:rsid="0009b690" style:font-size-asian="12.25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Kalastus ja valaanpyynti Islannissa</text:span></text:p>
      <text:p text:style-name="P1"><text:span text:style-name="T3"/></text:p>
      <text:p text:style-name="P4"><text:span text:style-name="T5">Ykkössaaliina turska</text:span></text:p>
      <text:p text:style-name="P4">Kalastus on Islannin tärkein tulonlähde. <text:span text:style-name="T1">K</text:span>ala ja kalatuotteet ovat edelleen viennin arvosta yli 70 prosenttia. Tärkeimmät hyödynnettävät kalalajit ovat turska, kolja, seiti, puna-ahven, silli ja kuore. </text:p>
      <text:p text:style-name="P3">Ehdottomasti tärkein näistä on turska, jota pyydetään vuosittain noin 220 000 tonnia. Kalastettavaa turskaa on arvioitu olevan Islannin kalastusvesillä noin 680 000 tonnia. Turskan osuus kalan ja kalatuotteiden viennistä on yli 40 prosenttia.</text:p>
      <text:p text:style-name="P3">Koska Islannin talous on täysin riippuvainen merestä saatavasta saaliista, ovat kestävän kehityksen periaatteiden mukaiset ratkaisut luonnonvarojen hyödyntämisessä maalle elintärkeä asia. Islannin kalastusvedet ovat maailman puhtaimmat<text:span text:style-name="T1">.</text:span></text:p>
      <text:p text:style-name="P5">Nouseva matkailu vastaan valaanpyynti</text:p>
      <text:p text:style-name="P3">Matkailu on entistä tärkeämpi elinkeino. Kun vuonna 1983 Islannissa kävi noin 70 000 matkailijaa, vuonna 2000 heitä oli jo yli 300 000. Mutta islantilaisillakin on suuri ongelma: valaat.</text:p>
      <text:p text:style-name="P3">Islanti aloitti uudelleen valaiden pyynnin 14 vuoden tauon jälkeen kansainvälisistä boikottiuhkauksista huolimatta. </text:p>
      <text:p text:style-name="P3"><text:span text:style-name="T1">Pyynnin aloittamiseen</text:span> reagoitiin ristiriitaisin tuntein. Osa ihmisistä lähetti kiukkuisia sähköpostiviestejä ministereille ja kansanedustajille, osa taas sai pitkästä aikaa kauan kaipaamaansa valaanlihaa ja osa oli uteliaita ja valmiita maistamaan sitä ensikertaa elämässään. </text:p>
      <text:p text:style-name="P6">Imagotappio</text:p>
      <text:p text:style-name="P3">Lahtivalas ei ole uhanalainen eläin, eikä Islannin pyytämällä määrällä ole juurikaan vaikutusta Islannin kalastusvesien valaskantaan. Mutta pyynnin jatkamisella saattaa olla kielteinen vaikutus Islannin matkailuun, erityisesti viime vuosina runsaasti suosiota kasvattaneisiin valassafareihin. Useat matkatoimistot saivat lukuisia matkaperuutuksia sen jälkeen kun Islanti aloitti uudelleen valaanpyynnin.</text:p>
      <text:p text:style-name="P3">Lähellä rannikkoa elävät lahtivalaat ovat merisafariliiketoiminnalle tärkeimmät katselukohteet. Husavikin valaskeskuksen johtajan Asbjörn Björgvinssonin mukaan lahtivalaat ovat tottuneet valaidenkatselulaivoihin ja ne ovat siten helppo ja ensimmäinen saalis valaanpyyntialuksille. Nyt merisafareilla valaan voi nähdä noin 95 - 98 prosentin todennäköisyydellä. Jos lähellä rantaa elävät valaat ammutaan, <text:soft-page-break/>merisafarien järjestäjät pelkäävät, että muutaman tunnin safareilla valaiden näkeminen tulee harvinaisemmaksi ja niitä on mentävä jäljittämään kauas avomerelle. </text:p>
      <text:p text:style-name="P5">Pyynnin taloudellinen merkitys vähäinen</text:p>
      <text:p text:style-name="P3">Valaidenkatselumatkat aloitettiin vuonna 1995. Tuolloin matkoilla kävi 2 200 turistia. Viime vuonna merisafareilla kävi jo 62 000 turistia. Valaiden katselusta on tullut merkittävä tulonlähde Islannin matkailuyrittäjille, ja sillä on valaanpyyntiä suurempi merkitys Islannin taloudelle. </text:p>
      <text:p text:style-name="P3">Vastalauseista huolimatta Islanti on päättänyt jatkaa tieteellistä valaanpyyntiohjelmaansa. Maan ympäristöministerin mukaan islantilaiset ovat pyytäneet valaita vuosikymmenten ajan ja valaanpyynti on osa heidän kulttuuriaan. Kalastusministeriön mukaan merinisäkkäät ovat osa meren ekosysteemiä ja niitä tulisi myös hyödyntää kestävän kehityksen mukaisesti.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7T13:34:36.843000000</meta:creation-date>
    <dc:date>2019-10-17T13:45:47.102000000</dc:date>
    <meta:editing-duration>PT29S</meta:editing-duration>
    <meta:editing-cycles>1</meta:editing-cycles>
    <meta:document-statistic meta:table-count="0" meta:image-count="0" meta:object-count="0" meta:page-count="2" meta:paragraph-count="15" meta:word-count="347" meta:character-count="3011" meta:non-whitespace-character-count="2673"/>
    <meta:generator>LibreOffice/6.1.5.2$Windows_X86_64 LibreOffice_project/90f8dcf33c87b3705e78202e3df5142b201bd805</meta:generator>
  </office:meta>
</office:document-meta>
</file>