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line-height="150%"/>
    </style:style>
    <style:style style:name="P2" style:parent-style-name="Standard" style:family="paragraph">
      <style:paragraph-properties fo:line-height="150%"/>
    </style:style>
    <style:style style:name="P3" style:parent-style-name="Standard" style:family="paragraph">
      <style:paragraph-properties fo:line-height="150%"/>
    </style:style>
    <style:style style:name="P4" style:parent-style-name="Standard" style:family="paragraph">
      <style:paragraph-properties fo:line-height="150%"/>
    </style:style>
    <style:style style:name="P5" style:parent-style-name="Standard" style:family="paragraph">
      <style:paragraph-properties fo:line-height="150%"/>
    </style:style>
    <style:style style:name="P6" style:parent-style-name="Standard" style:family="paragraph">
      <style:paragraph-properties fo:line-height="150%"/>
    </style:style>
    <style:style style:name="P7" style:parent-style-name="Standard" style:family="paragraph">
      <style:paragraph-properties fo:line-height="150%"/>
    </style:style>
    <style:style style:name="P8" style:parent-style-name="Standard" style:family="paragraph">
      <style:paragraph-properties fo:line-height="150%"/>
    </style:style>
    <style:style style:name="P9" style:parent-style-name="Standard" style:family="paragraph">
      <style:paragraph-properties fo:line-height="150%"/>
    </style:style>
    <style:style style:name="P10" style:parent-style-name="Standard" style:family="paragraph">
      <style:paragraph-properties fo:line-height="150%"/>
    </style:style>
    <style:style style:name="P11" style:parent-style-name="Standard" style:family="paragraph">
      <style:paragraph-properties fo:line-height="150%"/>
    </style:style>
    <style:style style:name="P12" style:parent-style-name="Standard" style:family="paragraph">
      <style:paragraph-properties fo:line-height="150%"/>
    </style:style>
    <style:style style:name="P13" style:parent-style-name="Standard" style:family="paragraph">
      <style:paragraph-properties fo:line-height="150%"/>
    </style:style>
    <style:style style:name="P14" style:parent-style-name="Standard" style:family="paragraph">
      <style:paragraph-properties fo:line-height="150%"/>
    </style:style>
    <style:style style:name="P15" style:parent-style-name="Standard" style:family="paragraph">
      <style:paragraph-properties fo:line-height="150%"/>
    </style:style>
    <style:style style:name="P16" style:parent-style-name="Standard" style:list-style-name="LFO1" style:family="paragraph">
      <style:paragraph-properties fo:line-height="150%"/>
    </style:style>
    <style:style style:name="P17" style:parent-style-name="Standard" style:family="paragraph">
      <style:paragraph-properties fo:line-height="150%"/>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P20" style:parent-style-name="Standard" style:list-style-name="LFO1" style:family="paragraph">
      <style:paragraph-properties fo:line-height="150%"/>
    </style:style>
    <style:style style:name="P21" style:parent-style-name="Standard" style:family="paragraph">
      <style:paragraph-properties fo:line-height="150%"/>
    </style:style>
    <style:style style:name="P22" style:parent-style-name="Standard" style:family="paragraph">
      <style:paragraph-properties fo:line-height="150%"/>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list-style-name="LFO1" style:family="paragraph">
      <style:paragraph-properties fo:line-height="150%"/>
    </style:style>
    <style:style style:name="P27" style:parent-style-name="Standard" style:family="paragraph">
      <style:paragraph-properties fo:line-height="150%"/>
    </style:style>
    <style:style style:name="P28" style:parent-style-name="Standard" style:family="paragraph">
      <style:paragraph-properties fo:line-height="150%"/>
    </style:style>
    <style:style style:name="P29" style:parent-style-name="Standard" style:list-style-name="LFO1" style:family="paragraph">
      <style:paragraph-properties fo:line-height="150%"/>
    </style:style>
    <style:style style:name="P30" style:parent-style-name="Standard" style:family="paragraph">
      <style:paragraph-properties fo:line-height="150%"/>
    </style:style>
    <style:style style:name="P31" style:parent-style-name="Standard" style:family="paragraph">
      <style:paragraph-properties fo:line-height="150%"/>
    </style:style>
    <style:style style:name="P32" style:parent-style-name="Standard" style:family="paragraph">
      <style:paragraph-properties fo:line-height="150%"/>
    </style:style>
    <style:style style:name="P33" style:parent-style-name="Standard" style:list-style-name="LFO1" style:family="paragraph">
      <style:paragraph-properties fo:line-height="150%"/>
    </style:style>
    <style:style style:name="P34" style:parent-style-name="Standard" style:family="paragraph">
      <style:paragraph-properties fo:line-height="150%"/>
    </style:style>
    <style:style style:name="P35" style:parent-style-name="Standard" style:family="paragraph">
      <style:paragraph-properties fo:line-height="150%"/>
    </style:style>
  </office:automatic-styles>
  <office:body>
    <office:text text:use-soft-page-breaks="true">
      <text:p text:style-name="P1">Kyynämöisten koulun</text:p>
      <text:p text:style-name="P2">Vanhempaintoimikunta <text:s/><text:tab/><text:tab/><text:tab/><text:tab/></text:p>
      <text:p text:style-name="P3"><text:tab/><text:tab/><text:tab/><text:tab/><text:tab/></text:p>
      <text:p text:style-name="P4"><text:tab/><text:tab/><text:tab/><text:tab/><text:tab/>KOKOUSMUISTIO</text:p>
      <text:p text:style-name="P5"><text:s/><text:tab/><text:tab/><text:tab/><text:tab/><text:tab/><text:s text:c="8"/>3.9.2018</text:p>
      <text:p text:style-name="P6"/>
      <text:p text:style-name="P7">Paikalla:</text:p>
      <text:p text:style-name="P8">Stenman Tarja (puheenjohtaja)</text:p>
      <text:p text:style-name="P9">Jokinen Ulla (sihteeri)</text:p>
      <text:p text:style-name="P10">Kuusenmäki Tiina</text:p>
      <text:p text:style-name="P11">Malinen Paula</text:p>
      <text:p text:style-name="P12">Riihimäki Virpi</text:p>
      <text:p text:style-name="P13">Salminen-Siekkinen Merja</text:p>
      <text:p text:style-name="P14"/>
      <text:p text:style-name="P15"/>
      <text:list text:style-name="LFO1" text:continue-numbering="true">
        <text:list-item>
          <text:p text:style-name="P16">VANHEMPAINTOIMIKUNNAN JÄRJESTÄYTYMINEN</text:p>
        </text:list-item>
      </text:list>
      <text:p text:style-name="P17">Aluksi valittiin jäsenet kaudelle 2018-2020. Kaikki paikallaolijat ovat vanhempaintoimikunnan jäseniä. Puheenjohtajana jatkaa Tarja Stenman ja sihteerinä Ulla Jokinen. Koulua edustaa tulevissa kokouksissa Auvo Liimatainen</text:p>
      <text:p text:style-name="P18"/>
      <text:p text:style-name="P19"/>
      <text:list text:style-name="LFO1" text:continue-numbering="true">
        <text:list-item>
          <text:p text:style-name="P20">KODIN JA KOULUN ILTA 27.9.</text:p>
        </text:list-item>
      </text:list>
      <text:p text:style-name="P21"><text:s/>Kodin ja koulun iltaa vietetään torstaina 27.9. klo 18 alkaen<text:s/>koululla. Illan ohjelmaa ei</text:p>
      <text:p text:style-name="P22"><text:s/>ole vielä päätetty. Vanhempaintoimikunta järjestää kahvitarjoilun illan aikana. Tarjolla on</text:p>
      <text:p text:style-name="P23"><text:s/>mustikkapiirakkaa, kahvia ja mehua.</text:p>
      <text:p text:style-name="P24"/>
      <text:p text:style-name="P25"/>
      <text:list text:style-name="LFO1" text:continue-numbering="true">
        <text:list-item>
          <text:p text:style-name="P26">KIEPIN MESSUT 24.11.</text:p>
        </text:list-item>
      </text:list>
      <text:p text:style-name="P27">Tänä vuonna Kiepin messut järjestetään lauantaina 24.11. Tämä on myös lapsilla koulupäivä. Koululaisilla on tapahtumassa oma myyntipöytä. Lisäksi koululaiset myyvät arpoja ja varmastikin esittävät myös jotain ohjelmaa. Vanhempaintoimikunta järjestää koululla ruokailun yhdessä Kyynämöisten kyläyhdistyksen kanssa. Ruokalista tarkentuu lähempänä. Lisäksi Kiepin puolella myydään kahvia ja munkkeja. Koululta laitetaan lähempänä ajankohtana koteihin viestiä, jossa toivotaan paljon myytävää ja arpapalkintoja.</text:p>
      <text:p text:style-name="P28"/>
      <text:soft-page-break/>
      <text:list text:style-name="LFO1" text:continue-numbering="true">
        <text:list-item>
          <text:p text:style-name="P29">SÄHLY</text:p>
        </text:list-item>
      </text:list>
      <text:p text:style-name="P30">Tänä syksynä sählyä pelataan yhdessä ryhmässä. Sähly on tarkoitettu 1.-6.-luokkalaisille ja se pidetään torstaisin klo 17-18, kunhan Kiepin remontti saadaan valmiiksi. Sählykerhon ohjaajana toimii Riku Rokkamäki. Koululta ilmoitetaan Ulla Jokiselle, kun tiedetään milloin</text:p>
      <text:p text:style-name="P31"><text:s/>sählykerho aloittaa. Ullalla on lista valvojista ja valvontavuorot jaetaan sen jälkeen.</text:p>
      <text:p text:style-name="P32"/>
      <text:list text:style-name="LFO1" text:continue-numbering="true">
        <text:list-item>
          <text:p text:style-name="P33">SEURAAVA KOKOUS</text:p>
        </text:list-item>
      </text:list>
      <text:p text:style-name="P34">Seuraava vanhempaintoimikunnan kokous pidetään maanantaina 14.1.2019 klo 18 alkaen.</text:p>
      <text:p text:style-name="P3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notsikko" style:display-name="Kuvan 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ho Jokinen</meta:initial-creator>
    <dc:creator>KatiMikael</dc:creator>
    <meta:creation-date>2018-01-27T10:20:00Z</meta:creation-date>
    <dc:date>2018-10-03T18:34:00Z</dc:date>
    <meta:template xlink:href="Normal" xlink:type="simple"/>
    <meta:editing-cycles>1</meta:editing-cycles>
    <meta:editing-duration>PT6000S</meta:editing-duration>
    <meta:document-statistic meta:page-count="2" meta:paragraph-count="3" meta:word-count="191" meta:character-count="1744" meta:row-count="12" meta:non-whitespace-character-count="1556"/>
  </office:meta>
</office:document-meta>
</file>