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17cm" style:rel-column-width="65535*"/>
    </style:style>
    <style:style style:name="Taulukko1.A1" style:family="table-cell">
      <style:table-cell-properties fo:padding="0.097cm" fo:border="0.05pt solid #000000"/>
    </style:style>
    <style:style style:name="Taulukko2" style:family="table">
      <style:table-properties style:width="16.995cm" table:align="left"/>
    </style:style>
    <style:style style:name="Taulukko2.A" style:family="table-column">
      <style:table-column-properties style:column-width="2.425cm"/>
    </style:style>
    <style:style style:name="Taulukko2.B" style:family="table-column">
      <style:table-column-properties style:column-width="2.429cm"/>
    </style:style>
    <style:style style:name="Taulukko2.A1" style:family="table-cell">
      <style:table-cell-properties fo:background-color="#ffff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ukko2.C1" style:family="table-cell">
      <style:table-cell-properties fo:padding="0.097cm" fo:border="0.05pt solid #000000"/>
    </style:style>
    <style:style style:name="Taulukko2.A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ulukko2.G2" style:family="table-cell">
      <style:table-cell-properties fo:background-color="#ff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ukko2.F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ukko2.C5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A7" style:family="table-cell">
      <style:table-cell-properties fo:background-color="#ff9999" fo:padding="0.097cm" fo:border-left="0.05pt solid #000000" fo:border-right="none" fo:border-top="none" fo:border-bottom="0.05pt solid #000000">
        <style:background-image/>
      </style:table-cell-properties>
    </style:style>
    <style:style style:name="Taulukko2.C7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G8" style:family="table-cell">
      <style:table-cell-properties fo:background-color="#ff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ukko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A15" style:family="table-cell">
      <style:table-cell-properties fo:background-color="#33ff99" fo:padding="0.097cm" fo:border-left="0.05pt solid #000000" fo:border-right="none" fo:border-top="none" fo:border-bottom="0.05pt solid #000000">
        <style:background-image/>
      </style:table-cell-properties>
    </style:style>
    <style:style style:name="Taulukko2.C15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G16" style:family="table-cell">
      <style:table-cell-properties fo:background-color="#33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ukko2.F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ukko2.A21" style:family="table-cell">
      <style:table-cell-properties fo:background-color="#6666ff" fo:padding="0.097cm" fo:border-left="0.05pt solid #000000" fo:border-right="none" fo:border-top="none" fo:border-bottom="0.05pt solid #000000">
        <style:background-image/>
      </style:table-cell-properties>
    </style:style>
    <style:style style:name="Taulukko2.G22" style:family="table-cell">
      <style:table-cell-properties fo:background-color="#666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ukko2.A29" style:family="table-cell">
      <style:table-cell-properties fo:background-color="#ff00cc" fo:padding="0.097cm" fo:border-left="0.05pt solid #000000" fo:border-right="none" fo:border-top="none" fo:border-bottom="0.05pt solid #000000">
        <style:background-image/>
      </style:table-cell-properties>
    </style:style>
    <style:style style:name="Taulukko2.C29" style:family="table-cell">
      <style:table-cell-properties fo:background-color="#ff00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font-weight="bold" officeooo:rsid="001d7485" officeooo:paragraph-rsid="001d7485" style:font-weight-asian="bold" style:font-weight-complex="bold"/>
    </style:style>
    <style:style style:name="P2" style:family="paragraph" style:parent-style-name="Standard">
      <style:text-properties fo:font-weight="bold" officeooo:rsid="00210840" officeooo:paragraph-rsid="00210840" style:font-weight-asian="bold" style:font-weight-complex="bold"/>
    </style:style>
    <style:style style:name="P3" style:family="paragraph" style:parent-style-name="Standard">
      <style:text-properties fo:font-weight="bold" officeooo:rsid="002d62e3" officeooo:paragraph-rsid="002d62e3" style:font-weight-asian="bold" style:font-weight-complex="bold"/>
    </style:style>
    <style:style style:name="P4" style:family="paragraph" style:parent-style-name="Standard">
      <style:text-properties officeooo:rsid="001d7485" officeooo:paragraph-rsid="001d7485"/>
    </style:style>
    <style:style style:name="P5" style:family="paragraph" style:parent-style-name="Table_20_Contents">
      <style:text-properties officeooo:rsid="00210840" officeooo:paragraph-rsid="00210840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officeooo:rsid="00253059" style:font-size-asian="10pt" style:font-size-complex="10pt"/>
    </style:style>
    <style:style style:name="P8" style:family="paragraph" style:parent-style-name="Table_20_Contents">
      <style:text-properties fo:font-size="10pt" officeooo:rsid="00253059" officeooo:paragraph-rsid="00253059" style:font-size-asian="10pt" style:font-size-complex="10pt"/>
    </style:style>
    <style:style style:name="P9" style:family="paragraph" style:parent-style-name="Table_20_Contents">
      <style:text-properties fo:font-size="10pt" officeooo:rsid="0025a6c3" officeooo:paragraph-rsid="0025a6c3" style:font-size-asian="10pt" style:font-size-complex="10pt"/>
    </style:style>
    <style:style style:name="P10" style:family="paragraph" style:parent-style-name="Table_20_Contents">
      <style:text-properties fo:font-size="10pt" officeooo:rsid="002766ae" officeooo:paragraph-rsid="002766ae" style:font-size-asian="10pt" style:font-size-complex="10pt"/>
    </style:style>
    <style:style style:name="P11" style:family="paragraph" style:parent-style-name="Table_20_Contents">
      <style:text-properties fo:font-size="10pt" officeooo:rsid="002766ae" officeooo:paragraph-rsid="00253059" style:font-size-asian="10pt" style:font-size-complex="10pt"/>
    </style:style>
    <style:style style:name="P12" style:family="paragraph" style:parent-style-name="Table_20_Contents">
      <style:text-properties fo:font-size="10pt" officeooo:rsid="00297b7c" officeooo:paragraph-rsid="00297b7c" style:font-size-asian="10pt" style:font-size-complex="10pt"/>
    </style:style>
    <style:style style:name="P13" style:family="paragraph" style:parent-style-name="Table_20_Contents">
      <style:text-properties fo:font-size="10pt" officeooo:rsid="003166b4" officeooo:paragraph-rsid="003166b4" style:font-size-asian="10pt" style:font-size-complex="10pt"/>
    </style:style>
    <style:style style:name="P14" style:family="paragraph" style:parent-style-name="Table_20_Contents">
      <style:text-properties fo:font-size="10pt" officeooo:rsid="00326a9e" officeooo:paragraph-rsid="00326a9e" style:font-size-asian="10pt" style:font-size-complex="10pt"/>
    </style:style>
    <style:style style:name="P15" style:family="paragraph" style:parent-style-name="Table_20_Contents">
      <style:text-properties fo:font-size="10pt" officeooo:rsid="0032ce8d" officeooo:paragraph-rsid="0032ce8d" style:font-size-asian="10pt" style:font-size-complex="10pt"/>
    </style:style>
    <style:style style:name="P16" style:family="paragraph" style:parent-style-name="Table_20_Contents">
      <style:text-properties fo:color="#000000" fo:font-size="10pt" officeooo:rsid="00253059" officeooo:paragraph-rsid="00253059" fo:background-color="transparent" style:font-size-asian="10pt" style:font-size-complex="10pt"/>
    </style:style>
    <style:style style:name="P17" style:family="paragraph" style:parent-style-name="Standard">
      <style:text-properties officeooo:rsid="001d7485" officeooo:paragraph-rsid="00378372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text-properties officeooo:rsid="0032ce8d" officeooo:paragraph-rsid="00378372"/>
    </style:style>
    <style:style style:name="P20" style:family="paragraph" style:parent-style-name="Table_20_Contents">
      <style:text-properties fo:font-size="10pt" fo:font-weight="bold" officeooo:rsid="00378372" officeooo:paragraph-rsid="00378372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fo:font-size="10pt" fo:font-weight="bold" officeooo:rsid="00378372" officeooo:paragraph-rsid="00378372" fo:background-color="transparent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fo:font-size="10pt" officeooo:rsid="002766ae" officeooo:paragraph-rsid="002f5ad3" style:font-size-asian="10pt" style:font-size-complex="10pt"/>
    </style:style>
    <style:style style:name="P23" style:family="paragraph" style:parent-style-name="Table_20_Contents">
      <style:text-properties fo:font-size="10pt" officeooo:rsid="003166b4" officeooo:paragraph-rsid="003166b4" style:font-size-asian="10pt" style:font-size-complex="10pt"/>
    </style:style>
    <style:style style:name="P24" style:family="paragraph" style:parent-style-name="Table_20_Contents">
      <style:text-properties fo:font-size="10pt" officeooo:rsid="00253059" officeooo:paragraph-rsid="00253059" style:font-size-asian="10pt" style:font-size-complex="10pt"/>
    </style:style>
    <style:style style:name="P25" style:family="paragraph" style:parent-style-name="Table_20_Contents">
      <style:text-properties fo:font-size="10pt" officeooo:rsid="00326a9e" officeooo:paragraph-rsid="00326a9e" fo:background-color="#b2b2b2" style:font-size-asian="10pt" style:font-size-complex="10pt"/>
    </style:style>
    <style:style style:name="P26" style:family="paragraph" style:parent-style-name="Table_20_Contents">
      <style:text-properties fo:font-size="10pt" officeooo:rsid="00253059" officeooo:paragraph-rsid="00253059" fo:background-color="#ffff00" style:font-size-asian="10pt" style:font-size-complex="10pt"/>
    </style:style>
    <style:style style:name="P27" style:family="paragraph" style:parent-style-name="Table_20_Contents">
      <style:text-properties fo:font-size="10pt" officeooo:rsid="00378372" officeooo:paragraph-rsid="00378372" fo:background-color="#ffff66" style:font-size-asian="10pt" style:font-size-complex="10pt"/>
    </style:style>
    <style:style style:name="P28" style:family="paragraph" style:parent-style-name="Table_20_Contents">
      <style:text-properties fo:font-size="10pt" officeooo:rsid="0038ee96" officeooo:paragraph-rsid="0038ee96" fo:background-color="#ff66cc" style:font-size-asian="10pt" style:font-size-complex="10pt"/>
    </style:style>
    <style:style style:name="P29" style:family="paragraph" style:parent-style-name="Table_20_Contents">
      <style:text-properties fo:font-size="10pt" officeooo:rsid="00326a9e" officeooo:paragraph-rsid="00326a9e" fo:background-color="#ff66cc" style:font-size-asian="10pt" style:font-size-complex="10pt"/>
    </style:style>
    <style:style style:name="P30" style:family="paragraph" style:parent-style-name="Table_20_Contents">
      <style:text-properties fo:color="#000000" fo:font-size="10pt" fo:font-weight="bold" officeooo:rsid="00378372" officeooo:paragraph-rsid="00378372" fo:background-color="transparent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officeooo:rsid="00210840" officeooo:paragraph-rsid="00210840"/>
    </style:style>
    <style:style style:name="T1" style:family="text">
      <style:text-properties officeooo:rsid="00210840"/>
    </style:style>
    <style:style style:name="T2" style:family="text">
      <style:text-properties officeooo:rsid="00237493"/>
    </style:style>
    <style:style style:name="T3" style:family="text">
      <style:text-properties officeooo:rsid="0025a6c3"/>
    </style:style>
    <style:style style:name="T4" style:family="text">
      <style:text-properties officeooo:rsid="002766ae"/>
    </style:style>
    <style:style style:name="T5" style:family="text">
      <style:text-properties officeooo:rsid="003166b4"/>
    </style:style>
    <style:style style:name="T6" style:family="text">
      <style:text-properties officeooo:rsid="003a10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intokortti <text:tab/><text:tab/><text:tab/><text:tab/><text:tab/><text:tab/><text:tab/><text:tab/><text:tab/><text:span text:style-name="T1">Nimi:________________</text:span></text:p>
      <text:p text:style-name="P3">KE0<text:span text:style-name="T6">5</text:span></text:p>
      <text:p text:style-name="P2"/>
      <table:table table:name="Taulukko1" table:style-name="Taulukko1">
        <table:table-column table:style-name="Taulukko1.A"/>
        <table:table-row>
          <table:table-cell table:style-name="Taulukko1.A1" office:value-type="string">
            <text:p text:style-name="P5">Omat <text:span text:style-name="T2">tavoitteeni kurssilla: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"/>
      <table:table table:name="Taulukko2" table:style-name="Taulukko2">
        <table:table-column table:style-name="Taulukko2.A"/>
        <table:table-column table:style-name="Taulukko2.B" table:number-columns-repeated="5"/>
        <table:table-column table:style-name="Taulukko2.A"/>
        <table:table-row>
          <table:table-cell table:style-name="Taulukko2.A1" table:number-columns-spanned="2" office:value-type="string">
            <text:p text:style-name="P30">Kemiallisen reaktion nopeus</text:p>
            <text:p text:style-name="P30"/>
          </table:table-cell>
          <table:covered-table-cell/>
          <table:table-cell table:style-name="Taulukko2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2" office:value-type="string">
            <text:p text:style-name="P16">1.1</text:p>
          </table:table-cell>
          <table:table-cell table:style-name="Taulukko2.A2" office:value-type="string">
            <text:p text:style-name="P16">1.2</text:p>
          </table:table-cell>
          <table:table-cell table:style-name="Taulukko2.A2" office:value-type="string">
            <text:p text:style-name="P8">1.3</text:p>
          </table:table-cell>
          <table:table-cell table:style-name="Taulukko2.A2" office:value-type="string">
            <text:p text:style-name="P8">1.4</text:p>
          </table:table-cell>
          <table:table-cell table:style-name="Taulukko2.A2" office:value-type="string">
            <text:p text:style-name="P8">1.5</text:p>
          </table:table-cell>
          <table:table-cell table:style-name="Taulukko2.A2" office:value-type="string">
            <text:p text:style-name="P8">1.6</text:p>
          </table:table-cell>
          <table:table-cell table:style-name="Taulukko2.G2" office:value-type="string">
            <text:p text:style-name="P8">1.<text:span text:style-name="T3">7</text:span></text:p>
          </table:table-cell>
        </table:table-row>
        <table:table-row>
          <table:table-cell table:style-name="Taulukko2.A2" office:value-type="string">
            <text:p text:style-name="P16">1.8</text:p>
          </table:table-cell>
          <table:table-cell table:style-name="Taulukko2.A2" office:value-type="string">
            <text:p text:style-name="P16">1.9</text:p>
          </table:table-cell>
          <table:table-cell table:style-name="Taulukko2.A2" office:value-type="string">
            <text:p text:style-name="P8">1.10</text:p>
          </table:table-cell>
          <table:table-cell table:style-name="Taulukko2.A2" office:value-type="string">
            <text:p text:style-name="P8">1.11</text:p>
          </table:table-cell>
          <table:table-cell table:style-name="Taulukko2.A2" office:value-type="string">
            <text:p text:style-name="P18">1.12</text:p>
          </table:table-cell>
          <table:table-cell table:style-name="Taulukko2.A2" office:value-type="string">
            <text:p text:style-name="P18">1.13</text:p>
          </table:table-cell>
          <table:table-cell table:style-name="Taulukko2.G2" office:value-type="string">
            <text:p text:style-name="P18">1.1<text:span text:style-name="T3">4</text:span></text:p>
          </table:table-cell>
        </table:table-row>
        <table:table-row>
          <table:table-cell table:style-name="Taulukko2.A2" office:value-type="string">
            <text:p text:style-name="P16">1.15</text:p>
          </table:table-cell>
          <table:table-cell table:style-name="Taulukko2.A2" office:value-type="string">
            <text:p text:style-name="P16">1.16</text:p>
          </table:table-cell>
          <table:table-cell table:style-name="Taulukko2.A2" office:value-type="string">
            <text:p text:style-name="P8">1.17</text:p>
          </table:table-cell>
          <table:table-cell table:style-name="Taulukko2.A2" office:value-type="string">
            <text:p text:style-name="P27">1.18</text:p>
          </table:table-cell>
          <table:table-cell table:style-name="Taulukko2.A2" office:value-type="string">
            <text:p text:style-name="P27">1.19</text:p>
          </table:table-cell>
          <table:table-cell table:style-name="Taulukko2.F4" table:number-columns-spanned="2" office:value-type="string">
            <text:p text:style-name="P26"/>
          </table:table-cell>
          <table:covered-table-cell/>
        </table:table-row>
        <table:table-row>
          <table:table-cell table:style-name="Taulukko2.A2" office:value-type="string">
            <text:p text:style-name="P8">Testaa oppimasi</text:p>
          </table:table-cell>
          <table:table-cell table:style-name="Taulukko2.A2" office:value-type="string">
            <text:p text:style-name="P8">Sain pisteitä</text:p>
            <text:p text:style-name="P8">_____/10</text:p>
          </table:table-cell>
          <table:table-cell table:style-name="Taulukko2.C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2" table:number-columns-spanned="2" office:value-type="string">
            <text:p text:style-name="P8">Ylioppilastehtäviä</text:p>
            <text:p text:style-name="P8"/>
          </table:table-cell>
          <table:covered-table-cell/>
          <table:table-cell table:style-name="Taulukko2.A2" office:value-type="string">
            <text:p text:style-name="P8">1</text:p>
          </table:table-cell>
          <table:table-cell table:style-name="Taulukko2.A2" office:value-type="string">
            <text:p text:style-name="P8">2</text:p>
          </table:table-cell>
          <table:table-cell table:style-name="Taulukko2.F4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ulukko2.A7" table:number-columns-spanned="2" office:value-type="string">
            <text:p text:style-name="P20">Tasapainotila ja sen säätely</text:p>
            <text:p text:style-name="P20"/>
          </table:table-cell>
          <table:covered-table-cell/>
          <table:table-cell table:style-name="Taulukko2.C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7" office:value-type="string">
            <text:p text:style-name="P8"><text:span text:style-name="T3">2</text:span>.1</text:p>
          </table:table-cell>
          <table:table-cell table:style-name="Taulukko2.A7" office:value-type="string">
            <text:p text:style-name="P8"><text:span text:style-name="T3">2</text:span>.2</text:p>
          </table:table-cell>
          <table:table-cell table:style-name="Taulukko2.A7" office:value-type="string">
            <text:p text:style-name="P8"><text:span text:style-name="T3">2</text:span>.3</text:p>
          </table:table-cell>
          <table:table-cell table:style-name="Taulukko2.A7" office:value-type="string">
            <text:p text:style-name="P8"><text:span text:style-name="T3">2</text:span>.4</text:p>
          </table:table-cell>
          <table:table-cell table:style-name="Taulukko2.A7" office:value-type="string">
            <text:p text:style-name="P8"><text:span text:style-name="T3">2</text:span>.5</text:p>
          </table:table-cell>
          <table:table-cell table:style-name="Taulukko2.A7" office:value-type="string">
            <text:p text:style-name="P8"><text:span text:style-name="T3">2</text:span>.6</text:p>
          </table:table-cell>
          <table:table-cell table:style-name="Taulukko2.G8" office:value-type="string">
            <text:p text:style-name="P8"><text:span text:style-name="T3">2</text:span>.<text:span text:style-name="T3">7</text:span></text:p>
          </table:table-cell>
        </table:table-row>
        <table:table-row>
          <table:table-cell table:style-name="Taulukko2.A7" office:value-type="string">
            <text:p text:style-name="P8"><text:span text:style-name="T3">2</text:span>.8</text:p>
          </table:table-cell>
          <table:table-cell table:style-name="Taulukko2.A7" office:value-type="string">
            <text:p text:style-name="P8"><text:span text:style-name="T3">2</text:span>.9</text:p>
          </table:table-cell>
          <table:table-cell table:style-name="Taulukko2.A7" office:value-type="string">
            <text:p text:style-name="P8"><text:span text:style-name="T3">2</text:span>.10</text:p>
          </table:table-cell>
          <table:table-cell table:style-name="Taulukko2.A7" office:value-type="string">
            <text:p text:style-name="P8"><text:span text:style-name="T3">2</text:span>.11</text:p>
          </table:table-cell>
          <table:table-cell table:style-name="Taulukko2.A7" office:value-type="string">
            <text:p text:style-name="P8"><text:span text:style-name="T3">2</text:span>.12</text:p>
          </table:table-cell>
          <table:table-cell table:style-name="Taulukko2.A7" office:value-type="string">
            <text:p text:style-name="P8"><text:span text:style-name="T3">2</text:span>.13</text:p>
          </table:table-cell>
          <table:table-cell table:style-name="Taulukko2.G8" office:value-type="string">
            <text:p text:style-name="P8"><text:span text:style-name="T3">2</text:span>.1<text:span text:style-name="T3">4</text:span></text:p>
          </table:table-cell>
        </table:table-row>
        <table:table-row>
          <table:table-cell table:style-name="Taulukko2.A7" office:value-type="string">
            <text:p text:style-name="P8"><text:span text:style-name="T3">2</text:span>.15</text:p>
          </table:table-cell>
          <table:table-cell table:style-name="Taulukko2.A7" office:value-type="string">
            <text:p text:style-name="P8"><text:span text:style-name="T3">2</text:span>.16</text:p>
          </table:table-cell>
          <table:table-cell table:style-name="Taulukko2.A7" office:value-type="string">
            <text:p text:style-name="P8"><text:span text:style-name="T3">2</text:span>.17</text:p>
          </table:table-cell>
          <table:table-cell table:style-name="Taulukko2.A7" office:value-type="string">
            <text:p text:style-name="P8"><text:span text:style-name="T3">2</text:span>.18</text:p>
          </table:table-cell>
          <table:table-cell table:style-name="Taulukko2.A7" office:value-type="string">
            <text:p text:style-name="P8"><text:span text:style-name="T3">2</text:span>.19</text:p>
          </table:table-cell>
          <table:table-cell table:style-name="Taulukko2.A7" office:value-type="string">
            <text:p text:style-name="P8"><text:span text:style-name="T3">2</text:span>.20</text:p>
          </table:table-cell>
          <table:table-cell table:style-name="Taulukko2.G8" office:value-type="string">
            <text:p text:style-name="P8"><text:span text:style-name="T3">2</text:span>.2<text:span text:style-name="T3">1</text:span></text:p>
          </table:table-cell>
        </table:table-row>
        <table:table-row>
          <table:table-cell table:style-name="Taulukko2.A7" office:value-type="string">
            <text:p text:style-name="P9">2.22</text:p>
          </table:table-cell>
          <table:table-cell table:style-name="Taulukko2.A7" office:value-type="string">
            <text:p text:style-name="P9">2.23</text:p>
          </table:table-cell>
          <table:table-cell table:style-name="Taulukko2.A7" office:value-type="string">
            <text:p text:style-name="P9">2.24</text:p>
          </table:table-cell>
          <table:table-cell table:style-name="Taulukko2.A7" office:value-type="string">
            <text:p text:style-name="P9">2.25</text:p>
          </table:table-cell>
          <table:table-cell table:style-name="Taulukko2.A7" office:value-type="string">
            <text:p text:style-name="P9">2.26</text:p>
          </table:table-cell>
          <table:table-cell table:style-name="Taulukko2.A7" office:value-type="string">
            <text:p text:style-name="P9">2.27</text:p>
          </table:table-cell>
          <table:table-cell table:style-name="Taulukko2.G8" office:value-type="string">
            <text:p text:style-name="P9">2.28</text:p>
          </table:table-cell>
        </table:table-row>
        <table:table-row>
          <table:table-cell table:style-name="Taulukko2.A7" office:value-type="string">
            <text:p text:style-name="P9">2.29</text:p>
          </table:table-cell>
          <table:table-cell table:style-name="Taulukko2.A7" office:value-type="string">
            <text:p text:style-name="P9">2.30</text:p>
          </table:table-cell>
          <table:table-cell table:style-name="Taulukko2.A7" office:value-type="string">
            <text:p text:style-name="P9">2.31</text:p>
          </table:table-cell>
          <table:table-cell table:style-name="Taulukko2.F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ulukko2.A7" office:value-type="string">
            <text:p text:style-name="P8">Testaa oppimasi</text:p>
          </table:table-cell>
          <table:table-cell table:style-name="Taulukko2.A7" office:value-type="string">
            <text:p text:style-name="P8">Sain pisteitä</text:p>
            <text:p text:style-name="P8">_____/10</text:p>
          </table:table-cell>
          <table:table-cell table:style-name="Taulukko2.C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7" table:number-columns-spanned="2" office:value-type="string">
            <text:p text:style-name="P8">Ylioppilastehtäviä</text:p>
            <text:p text:style-name="P8"/>
          </table:table-cell>
          <table:covered-table-cell/>
          <table:table-cell table:style-name="Taulukko2.A7" office:value-type="string">
            <text:p text:style-name="P10">1</text:p>
          </table:table-cell>
          <table:table-cell table:style-name="Taulukko2.A7" office:value-type="string">
            <text:p text:style-name="P11">2</text:p>
          </table:table-cell>
          <table:table-cell table:style-name="Taulukko2.F4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ulukko2.A15" table:number-columns-spanned="2" office:value-type="string">
            <text:p text:style-name="P20">Tasapainotilan laskennallinen käsittely</text:p>
          </table:table-cell>
          <table:covered-table-cell/>
          <table:table-cell table:style-name="Taulukko2.C1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15" office:value-type="string">
            <text:p text:style-name="P8"><text:span text:style-name="T4">3</text:span>.1</text:p>
          </table:table-cell>
          <table:table-cell table:style-name="Taulukko2.A15" office:value-type="string">
            <text:p text:style-name="P8"><text:span text:style-name="T4">3</text:span>.2</text:p>
          </table:table-cell>
          <table:table-cell table:style-name="Taulukko2.A15" office:value-type="string">
            <text:p text:style-name="P8"><text:span text:style-name="T4">3</text:span>.3</text:p>
          </table:table-cell>
          <table:table-cell table:style-name="Taulukko2.A15" office:value-type="string">
            <text:p text:style-name="P8"><text:span text:style-name="T4">3</text:span>.4</text:p>
          </table:table-cell>
          <table:table-cell table:style-name="Taulukko2.A15" office:value-type="string">
            <text:p text:style-name="P8"><text:span text:style-name="T4">3</text:span>.5</text:p>
          </table:table-cell>
          <table:table-cell table:style-name="Taulukko2.A15" office:value-type="string">
            <text:p text:style-name="P8"><text:span text:style-name="T4">3</text:span>.6</text:p>
          </table:table-cell>
          <table:table-cell table:style-name="Taulukko2.G16" office:value-type="string">
            <text:p text:style-name="P8"><text:span text:style-name="T4">3</text:span>.<text:span text:style-name="T3">7</text:span></text:p>
          </table:table-cell>
        </table:table-row>
        <table:table-row>
          <table:table-cell table:style-name="Taulukko2.A15" office:value-type="string">
            <text:p text:style-name="P8"><text:span text:style-name="T4">3</text:span>.8</text:p>
          </table:table-cell>
          <table:table-cell table:style-name="Taulukko2.A15" office:value-type="string">
            <text:p text:style-name="P8"><text:span text:style-name="T4">3</text:span>.9</text:p>
          </table:table-cell>
          <table:table-cell table:style-name="Taulukko2.A15" office:value-type="string">
            <text:p text:style-name="P8"><text:span text:style-name="T4">3</text:span>.10</text:p>
          </table:table-cell>
          <table:table-cell table:style-name="Taulukko2.A15" office:value-type="string">
            <text:p text:style-name="P8"><text:span text:style-name="T4">3</text:span>.11</text:p>
          </table:table-cell>
          <table:table-cell table:style-name="Taulukko2.A15" office:value-type="string">
            <text:p text:style-name="P8"><text:span text:style-name="T4">3</text:span>.12</text:p>
          </table:table-cell>
          <table:table-cell table:style-name="Taulukko2.A15" office:value-type="string">
            <text:p text:style-name="P8"><text:span text:style-name="T4">3</text:span>.13</text:p>
          </table:table-cell>
          <table:table-cell table:style-name="Taulukko2.G16" office:value-type="string">
            <text:p text:style-name="P8"><text:span text:style-name="T4">3</text:span>.1<text:span text:style-name="T3">4</text:span></text:p>
          </table:table-cell>
        </table:table-row>
        <table:table-row>
          <table:table-cell table:style-name="Taulukko2.A15" office:value-type="string">
            <text:p text:style-name="P8"><text:span text:style-name="T4">3</text:span>.15</text:p>
          </table:table-cell>
          <table:table-cell table:style-name="Taulukko2.A15" office:value-type="string">
            <text:p text:style-name="P8"><text:span text:style-name="T4">3</text:span>.16</text:p>
          </table:table-cell>
          <table:table-cell table:style-name="Taulukko2.A15" office:value-type="string">
            <text:p text:style-name="P8"><text:span text:style-name="T4">3</text:span>.17</text:p>
          </table:table-cell>
          <table:table-cell table:style-name="Taulukko2.A15" office:value-type="string">
            <text:p text:style-name="P8"><text:span text:style-name="T4">3</text:span>.18</text:p>
          </table:table-cell>
          <table:table-cell table:style-name="Taulukko2.A15" office:value-type="string">
            <text:p text:style-name="P15">3.19</text:p>
          </table:table-cell>
          <table:table-cell table:style-name="Taulukko2.A15" office:value-type="string">
            <text:p text:style-name="P15">3.20</text:p>
          </table:table-cell>
          <table:table-cell table:style-name="Taulukko2.G16" office:value-type="string">
            <text:p text:style-name="P15">3.21</text:p>
          </table:table-cell>
        </table:table-row>
        <table:table-row>
          <table:table-cell table:style-name="Taulukko2.A15" office:value-type="string">
            <text:p text:style-name="P15">3.22</text:p>
          </table:table-cell>
          <table:table-cell table:style-name="Taulukko2.A15" office:value-type="string">
            <text:p text:style-name="P15">3.23</text:p>
          </table:table-cell>
          <table:table-cell table:style-name="Taulukko2.A15" office:value-type="string">
            <text:p text:style-name="P15">3.24</text:p>
          </table:table-cell>
          <table:table-cell table:style-name="Taulukko2.A15" office:value-type="string">
            <text:p text:style-name="P15">3.25</text:p>
          </table:table-cell>
          <table:table-cell table:style-name="Taulukko2.A15" office:value-type="string">
            <text:p text:style-name="P15">3.26</text:p>
          </table:table-cell>
          <table:table-cell table:style-name="Taulukko2.F19" table:number-columns-spanned="2" office:value-type="string">
            <text:p text:style-name="P8"/>
          </table:table-cell>
          <table:covered-table-cell/>
        </table:table-row>
        <table:table-row>
          <table:table-cell table:style-name="Taulukko2.A15" table:number-columns-spanned="2" office:value-type="string">
            <text:p text:style-name="P8">Ylioppilastehtäviä</text:p>
            <text:p text:style-name="P8"/>
          </table:table-cell>
          <table:covered-table-cell/>
          <table:table-cell table:style-name="Taulukko2.A15" office:value-type="string">
            <text:p text:style-name="P10">1</text:p>
          </table:table-cell>
          <table:table-cell table:style-name="Taulukko2.A15" office:value-type="string">
            <text:p text:style-name="P10">2</text:p>
          </table:table-cell>
          <table:table-cell table:style-name="Taulukko2.F19" table:number-columns-spanned="3" office:value-type="string">
            <text:p text:style-name="P12"/>
          </table:table-cell>
          <table:covered-table-cell/>
          <table:covered-table-cell/>
        </table:table-row>
        <text:soft-page-break/>
        <table:table-row>
          <table:table-cell table:style-name="Taulukko2.A21" table:number-columns-spanned="2" office:value-type="string">
            <text:p text:style-name="P20">Happo-emästasapaino ja puskuriliuokset</text:p>
          </table:table-cell>
          <table:covered-table-cell/>
          <table:table-cell table:style-name="Taulukko2.F1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21" office:value-type="string">
            <text:p text:style-name="P13">4.1</text:p>
          </table:table-cell>
          <table:table-cell table:style-name="Taulukko2.A21" office:value-type="string">
            <text:p text:style-name="P13">4.2</text:p>
          </table:table-cell>
          <table:table-cell table:style-name="Taulukko2.A21" office:value-type="string">
            <text:p text:style-name="P13">4.3</text:p>
          </table:table-cell>
          <table:table-cell table:style-name="Taulukko2.A21" office:value-type="string">
            <text:p text:style-name="P13">4.4</text:p>
          </table:table-cell>
          <table:table-cell table:style-name="Taulukko2.A21" office:value-type="string">
            <text:p text:style-name="P13">4.5</text:p>
          </table:table-cell>
          <table:table-cell table:style-name="Taulukko2.A21" office:value-type="string">
            <text:p text:style-name="P13">4.6</text:p>
          </table:table-cell>
          <table:table-cell table:style-name="Taulukko2.G22" office:value-type="string">
            <text:p text:style-name="P13">4.7</text:p>
          </table:table-cell>
        </table:table-row>
        <table:table-row>
          <table:table-cell table:style-name="Taulukko2.A21" office:value-type="string">
            <text:p text:style-name="P13">4.8</text:p>
          </table:table-cell>
          <table:table-cell table:style-name="Taulukko2.A21" office:value-type="string">
            <text:p text:style-name="P13">4.9</text:p>
          </table:table-cell>
          <table:table-cell table:style-name="Taulukko2.A21" office:value-type="string">
            <text:p text:style-name="P10"><text:span text:style-name="T5">4</text:span>.<text:span text:style-name="T5">10</text:span></text:p>
          </table:table-cell>
          <table:table-cell table:style-name="Taulukko2.A21" office:value-type="string">
            <text:p text:style-name="P13">4.11</text:p>
          </table:table-cell>
          <table:table-cell table:style-name="Taulukko2.A21" office:value-type="string">
            <text:p text:style-name="P13">4.12</text:p>
          </table:table-cell>
          <table:table-cell table:style-name="Taulukko2.A21" office:value-type="string">
            <text:p text:style-name="P13">4.13</text:p>
          </table:table-cell>
          <table:table-cell table:style-name="Taulukko2.G22" office:value-type="string">
            <text:p text:style-name="P13">4.14</text:p>
          </table:table-cell>
        </table:table-row>
        <table:table-row>
          <table:table-cell table:style-name="Taulukko2.A21" office:value-type="string">
            <text:p text:style-name="P13">4.15</text:p>
          </table:table-cell>
          <table:table-cell table:style-name="Taulukko2.A21" office:value-type="string">
            <text:p text:style-name="P13">4.16</text:p>
          </table:table-cell>
          <table:table-cell table:style-name="Taulukko2.A21" office:value-type="string">
            <text:p text:style-name="P13">4.17</text:p>
          </table:table-cell>
          <table:table-cell table:style-name="Taulukko2.A21" office:value-type="string">
            <text:p text:style-name="P13">4.18</text:p>
          </table:table-cell>
          <table:table-cell table:style-name="Taulukko2.A21" office:value-type="string">
            <text:p text:style-name="P13">4.19</text:p>
          </table:table-cell>
          <table:table-cell table:style-name="Taulukko2.A21" office:value-type="string">
            <text:p text:style-name="P13">4.20</text:p>
          </table:table-cell>
          <table:table-cell table:style-name="Taulukko2.G22" office:value-type="string">
            <text:p text:style-name="P13">4.21</text:p>
          </table:table-cell>
        </table:table-row>
        <table:table-row>
          <table:table-cell table:style-name="Taulukko2.A21" office:value-type="string">
            <text:p text:style-name="P13">4.22</text:p>
          </table:table-cell>
          <table:table-cell table:style-name="Taulukko2.A21" office:value-type="string">
            <text:p text:style-name="P13">4.23</text:p>
          </table:table-cell>
          <table:table-cell table:style-name="Taulukko2.A21" office:value-type="string">
            <text:p text:style-name="P13">4.24</text:p>
          </table:table-cell>
          <table:table-cell table:style-name="Taulukko2.A21" office:value-type="string">
            <text:p text:style-name="P13">4.25</text:p>
          </table:table-cell>
          <table:table-cell table:style-name="Taulukko2.A21" office:value-type="string">
            <text:p text:style-name="P13">4.26</text:p>
          </table:table-cell>
          <table:table-cell table:style-name="Taulukko2.A21" office:value-type="string">
            <text:p text:style-name="P13">4.27</text:p>
          </table:table-cell>
          <table:table-cell table:style-name="Taulukko2.G22" office:value-type="string">
            <text:p text:style-name="P13">4.28</text:p>
          </table:table-cell>
        </table:table-row>
        <table:table-row>
          <table:table-cell table:style-name="Taulukko2.A21" office:value-type="string">
            <text:p text:style-name="P13">4.29</text:p>
          </table:table-cell>
          <table:table-cell table:style-name="Taulukko2.A21" office:value-type="string">
            <text:p text:style-name="P13">4.30</text:p>
          </table:table-cell>
          <table:table-cell table:style-name="Taulukko2.A21" office:value-type="string">
            <text:p text:style-name="P13">4.31</text:p>
          </table:table-cell>
          <table:table-cell table:style-name="Taulukko2.A21" office:value-type="string">
            <text:p text:style-name="P13">4.32</text:p>
          </table:table-cell>
          <table:table-cell table:style-name="Taulukko2.F4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ulukko2.A21" office:value-type="string">
            <text:p text:style-name="P14">Testaa oppimasi</text:p>
          </table:table-cell>
          <table:table-cell table:style-name="Taulukko2.A21" office:value-type="string">
            <text:p text:style-name="P14">Sain pisteitä ___/10</text:p>
          </table:table-cell>
          <table:table-cell table:style-name="Taulukko2.F1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21" table:number-columns-spanned="2" office:value-type="string">
            <text:p text:style-name="P14">Ylioppilastehtäviä</text:p>
            <text:p text:style-name="Table_20_Contents"/>
          </table:table-cell>
          <table:covered-table-cell/>
          <table:table-cell table:style-name="Taulukko2.A21" office:value-type="string">
            <text:p text:style-name="P14">1</text:p>
          </table:table-cell>
          <table:table-cell table:style-name="Taulukko2.A21" office:value-type="string">
            <text:p text:style-name="P14">2</text:p>
          </table:table-cell>
          <table:table-cell table:style-name="Taulukko2.F4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ulukko2.A29" table:number-columns-spanned="2" office:value-type="string">
            <text:p text:style-name="P21">Vesiliuoksen pH-arvon laskeminen</text:p>
          </table:table-cell>
          <table:covered-table-cell/>
          <table:table-cell table:style-name="Taulukko2.C29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29" office:value-type="string">
            <text:p text:style-name="P28">1</text:p>
          </table:table-cell>
          <table:table-cell table:style-name="Taulukko2.A29" office:value-type="string">
            <text:p text:style-name="P28">2</text:p>
          </table:table-cell>
          <table:table-cell table:style-name="Taulukko2.A29" office:value-type="string">
            <text:p text:style-name="P28">3</text:p>
          </table:table-cell>
          <table:table-cell table:style-name="Taulukko2.A29" office:value-type="string">
            <text:p text:style-name="P28">4</text:p>
          </table:table-cell>
          <table:table-cell table:style-name="Taulukko2.A29" office:value-type="string">
            <text:p text:style-name="P28">5</text:p>
          </table:table-cell>
          <table:table-cell table:style-name="Taulukko2.A29" office:value-type="string">
            <text:p text:style-name="P28">6</text:p>
          </table:table-cell>
          <table:table-cell table:style-name="Taulukko2.C29" office:value-type="string">
            <text:p text:style-name="P28">7</text:p>
          </table:table-cell>
        </table:table-row>
        <table:table-row>
          <table:table-cell table:style-name="Taulukko2.A29" office:value-type="string">
            <text:p text:style-name="P28">8</text:p>
          </table:table-cell>
          <table:table-cell table:style-name="Taulukko2.A29" office:value-type="string">
            <text:p text:style-name="P28">9</text:p>
          </table:table-cell>
          <table:table-cell table:style-name="Taulukko2.A29" office:value-type="string">
            <text:p text:style-name="P28">10</text:p>
          </table:table-cell>
          <table:table-cell table:style-name="Taulukko2.A29" office:value-type="string">
            <text:p text:style-name="P28">11</text:p>
          </table:table-cell>
          <table:table-cell table:style-name="Taulukko2.A29" office:value-type="string">
            <text:p text:style-name="P28">12</text:p>
          </table:table-cell>
          <table:table-cell table:style-name="Taulukko2.A29" office:value-type="string">
            <text:p text:style-name="P28">13</text:p>
          </table:table-cell>
          <table:table-cell table:style-name="Taulukko2.C29" office:value-type="string">
            <text:p text:style-name="P28">14</text:p>
          </table:table-cell>
        </table:table-row>
        <table:table-row>
          <table:table-cell table:style-name="Taulukko2.A29" office:value-type="string">
            <text:p text:style-name="P28">15</text:p>
          </table:table-cell>
          <table:table-cell table:style-name="Taulukko2.A29" office:value-type="string">
            <text:p text:style-name="P28">16</text:p>
          </table:table-cell>
          <table:table-cell table:style-name="Taulukko2.A29" office:value-type="string">
            <text:p text:style-name="P28">17</text:p>
          </table:table-cell>
          <table:table-cell table:style-name="Taulukko2.A29" office:value-type="string">
            <text:p text:style-name="P28">18</text:p>
          </table:table-cell>
          <table:table-cell table:style-name="Taulukko2.A29" office:value-type="string">
            <text:p text:style-name="P28">19</text:p>
          </table:table-cell>
          <table:table-cell table:style-name="Taulukko2.A29" office:value-type="string">
            <text:p text:style-name="P28">20</text:p>
          </table:table-cell>
          <table:table-cell table:style-name="Taulukko2.C29" office:value-type="string">
            <text:p text:style-name="P28">21</text:p>
          </table:table-cell>
        </table:table-row>
        <table:table-row>
          <table:table-cell table:style-name="Taulukko2.A29" office:value-type="string">
            <text:p text:style-name="P28">22</text:p>
          </table:table-cell>
          <table:table-cell table:style-name="Taulukko2.A29" office:value-type="string">
            <text:p text:style-name="P28">23</text:p>
          </table:table-cell>
          <table:table-cell table:style-name="Taulukko2.A29" office:value-type="string">
            <text:p text:style-name="P28">24</text:p>
          </table:table-cell>
          <table:table-cell table:style-name="Taulukko2.A29" office:value-type="string">
            <text:p text:style-name="P28">25</text:p>
          </table:table-cell>
          <table:table-cell table:style-name="Taulukko2.A29" office:value-type="string">
            <text:p text:style-name="P28">26</text:p>
          </table:table-cell>
          <table:table-cell table:style-name="Taulukko2.A29" office:value-type="string">
            <text:p text:style-name="P28">27</text:p>
          </table:table-cell>
          <table:table-cell table:style-name="Taulukko2.C29" office:value-type="string">
            <text:p text:style-name="P28">28</text:p>
          </table:table-cell>
        </table:table-row>
        <table:table-row>
          <table:table-cell table:style-name="Taulukko2.A29" office:value-type="string">
            <text:p text:style-name="P28">29</text:p>
          </table:table-cell>
          <table:table-cell table:style-name="Taulukko2.A29" office:value-type="string">
            <text:p text:style-name="P28">30</text:p>
          </table:table-cell>
          <table:table-cell table:style-name="Taulukko2.A29" office:value-type="string">
            <text:p text:style-name="P28">31</text:p>
          </table:table-cell>
          <table:table-cell table:style-name="Taulukko2.A29" office:value-type="string">
            <text:p text:style-name="P28">32</text:p>
          </table:table-cell>
          <table:table-cell table:style-name="Taulukko2.A29" office:value-type="string">
            <text:p text:style-name="P28">33</text:p>
          </table:table-cell>
          <table:table-cell table:style-name="Taulukko2.A29" office:value-type="string">
            <text:p text:style-name="P28">34</text:p>
          </table:table-cell>
          <table:table-cell table:style-name="Taulukko2.C29" office:value-type="string">
            <text:p text:style-name="P28">35</text:p>
          </table:table-cell>
        </table:table-row>
        <table:table-row>
          <table:table-cell table:style-name="Taulukko2.A29" office:value-type="string">
            <text:p text:style-name="P28">36</text:p>
          </table:table-cell>
          <table:table-cell table:style-name="Taulukko2.A29" office:value-type="string">
            <text:p text:style-name="P28">37</text:p>
          </table:table-cell>
          <table:table-cell table:style-name="Taulukko2.A29" office:value-type="string">
            <text:p text:style-name="P28">38</text:p>
          </table:table-cell>
          <table:table-cell table:style-name="Taulukko2.A29" office:value-type="string">
            <text:p text:style-name="P28">39</text:p>
          </table:table-cell>
          <table:table-cell table:style-name="Taulukko2.A29" office:value-type="string">
            <text:p text:style-name="P28">40</text:p>
          </table:table-cell>
          <table:table-cell table:style-name="Taulukko2.A29" office:value-type="string">
            <text:p text:style-name="P29"/>
          </table:table-cell>
          <table:table-cell table:style-name="Taulukko2.C29" office:value-type="string">
            <text:p text:style-name="P29"/>
          </table:table-cell>
        </table:table-row>
        <table:table-row>
          <table:table-cell table:style-name="Taulukko2.A29" table:number-columns-spanned="2" office:value-type="string">
            <text:p text:style-name="P28">Ylioppilastehtäviä</text:p>
            <text:p text:style-name="P28"/>
          </table:table-cell>
          <table:covered-table-cell/>
          <table:table-cell table:style-name="Taulukko2.A29" office:value-type="string">
            <text:p text:style-name="P28">1</text:p>
          </table:table-cell>
          <table:table-cell table:style-name="Taulukko2.A29" office:value-type="string">
            <text:p text:style-name="P28">2</text:p>
          </table:table-cell>
          <table:table-cell table:style-name="Taulukko2.F4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6T15:08:24.784000000</meta:creation-date>
    <dc:date>2018-12-04T22:29:14.755000000</dc:date>
    <meta:editing-duration>PT29M32S</meta:editing-duration>
    <meta:editing-cycles>11</meta:editing-cycles>
    <meta:generator>LibreOffice/5.1.1.3$Windows_x86 LibreOffice_project/89f508ef3ecebd2cfb8e1def0f0ba9a803b88a6d</meta:generator>
    <meta:document-statistic meta:table-count="2" meta:image-count="0" meta:object-count="0" meta:page-count="2" meta:paragraph-count="179" meta:word-count="200" meta:character-count="912" meta:non-whitespace-character-count="882"/>
  </office:meta>
</office:document-meta>
</file>