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text-underline-style="solid" style:text-underline-width="auto" style:text-underline-color="font-color" officeooo:rsid="00130438" officeooo:paragraph-rsid="00130438" style:font-size-asian="12.25pt" style:font-size-complex="14pt"/>
    </style:style>
    <style:style style:name="P2" style:family="paragraph" style:parent-style-name="Standard">
      <style:text-properties style:font-name="Arial" fo:font-size="14pt" style:text-underline-style="none" officeooo:rsid="00130438" officeooo:paragraph-rsid="00130438" style:font-size-asian="12.25pt" style:font-size-complex="14pt"/>
    </style:style>
    <style:style style:name="P3" style:family="paragraph" style:parent-style-name="Standard">
      <style:text-properties style:font-name="Arial" fo:font-size="14pt" style:text-underline-style="none" officeooo:rsid="00142e2b" officeooo:paragraph-rsid="00142e2b" style:font-size-asian="12.25pt" style:font-size-complex="14pt"/>
    </style:style>
    <style:style style:name="P4" style:family="paragraph" style:parent-style-name="Standard">
      <style:text-properties style:font-name="Arial" fo:font-size="14pt" style:text-underline-style="none" officeooo:rsid="001433e0" officeooo:paragraph-rsid="001433e0" style:font-size-asian="12.25pt" style:font-size-complex="14pt"/>
    </style:style>
    <style:style style:name="P5" style:family="paragraph" style:parent-style-name="Standard">
      <style:text-properties style:font-name="Arial" fo:font-size="14pt" style:text-underline-style="none" officeooo:rsid="00159637" officeooo:paragraph-rsid="00159637" style:font-size-asian="12.25pt" style:font-size-complex="14pt"/>
    </style:style>
    <style:style style:name="T1" style:family="text">
      <style:text-properties officeooo:rsid="001433e0"/>
    </style:style>
    <style:style style:name="T2" style:family="text">
      <style:text-properties officeooo:rsid="001596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SKIAJAN <text:s/>EUROOPPA <text:s/>MUOTOUTUU</text:p>
      <text:p text:style-name="P1"/>
      <text:p text:style-name="P1"/>
      <text:p text:style-name="P2"/>
      <text:p text:style-name="P2">Lue oppikirjan teksti s. 78 – 85 ja vastaa perustellen seuraaviin kysymyksiin:</text:p>
      <text:p text:style-name="P2"/>
      <text:p text:style-name="P2"/>
      <text:p text:style-name="P2">1. Millainen oli Euroopan tilanne Rooman imperiumin hajoamisen jälkeen?</text:p>
      <text:p text:style-name="P3"/>
      <text:p text:style-name="P3">Rooman imperiumin hajottua lännessä syntyi pieniä valtakuntia, mikä teki maanviljelysyhteisöjen elämästä levotonta. Kauppa taantui ja kauppakaupungit muuttuivat kyliksi jossa vallitsi omavarais- ja vaihtotalous. Rooman valtakunnan aikaiset maantiet sekä linnoitukset hävisivät, ja väestömäärä oli kääntynyt laskuun.</text:p>
      <text:p text:style-name="P2"/>
      <text:p text:style-name="P2">2. Mitkä kolme kulttuuripiiriä muodostui keskiajan alussa ja</text:p>
      <text:p text:style-name="P2"><text:s text:c="4"/>millaisia ne olivat?</text:p>
      <text:p text:style-name="P2"/>
      <text:p text:style-name="P3">Bysantti, islam ja länsi-Euroopan alueet. Bysantti eli itä-Rooma nautti loistosta ja vauraudesta. 600-luvulla Muhammed loi lähi-itään kukoistavan valtapiirin, johon islamin uskoon tulleet paimentolaiskansat kuuluivat. Länsi-Eurooppa säilytti kristinuskon, eivätkä antiikin perinnöt olleet unohtuneet.</text:p>
      <text:p text:style-name="P3"/>
      <text:p text:style-name="P2"/>
      <text:p text:style-name="P2">3. Millä tavoin Rooman imperiumin perintöä yritettiin Euroopassa jatkaa?</text:p>
      <text:p text:style-name="P2"/>
      <text:p text:style-name="P5">Rooman perintöä yritettiin jatkaa eri hallitsijoiden mukaan. Kaarle Suuri kruunattiin kerisariksi ja Venäjän hallistijat kutsuivat itseään tsaareiksi.</text:p>
      <text:p text:style-name="P2"/>
      <text:p text:style-name="P2">4. Selosta, millainen järjestelmä oli kartanotalous.</text:p>
      <text:p text:style-name="P2"/>
      <text:p text:style-name="P3">Maanviljely ja paikallisyhteisöt toimivat kartanon tai linnan <text:span text:style-name="T1">haltijan valvonnassa ja suojeluksessa. Kartanon alustalaiset maksoivat haltijoille veroa päivätöinä ja maataloustuotteina.</text:span></text:p>
      <text:p text:style-name="P2"/>
      <text:p text:style-name="P2"/>
      <text:p text:style-name="P2">5. Millainen oli keskiajan talonpojan asema ja miten</text:p>
      <text:p text:style-name="P2"><text:s text:c="4"/>käytännössä maata viljeltiin?</text:p>
      <text:p text:style-name="P2"/>
      <text:p text:style-name="P4">Keskiaikana talonpojan asema ei ollut kovinkaan hyvä. Osa viljelöistä oli maaorjia, joiden tehtävä oli viljellä omaa maapalstaansa perheensä kanssa. Jos maapalsta vaihtoi omistajaa, maaorja vaihtoi samalla myös omistajaa. Kyläyhteisön ympärille sijoittuvat pellot jaettiin sarkajaon mukaan. Yhteiset aitaukset jae<text:span text:style-name="T2">t</text:span>tiin tankomitalla kapeisiin sarkoihin. Jokainen sai talonsa vaurauden mukaisen osuuden.</text:p>
      <text:p text:style-name="P2"><text:soft-page-break/></text:p>
      <text:p text:style-name="P2"/>
      <text:p text:style-name="P2"/>
      <text:p text:style-name="P2">6. Selosta, mitä tarkoittaa feodalismi ja miten se vaikutti</text:p>
      <text:p text:style-name="P2"><text:s text:c="4"/>eri ihmisten asemaan.</text:p>
      <text:p text:style-name="P2"/>
      <text:p text:style-name="P4">Läänitykseen, omavaraisuuteen ja vastavuoroisiin palveluksiin perustuva hallintotapaa kutsutaan feodal<text:span text:style-name="T2">is</text:span>miksi. Niissä yhteiskunnissa kuninkaan asema oli yleensä heikko, koska valta jakaantui paikallisille vasalleille. Ihmiset olivat eriarvoisia, ja johonkin säätyyn syntyminen vaikutti yhteiskunnalliseen asemaan.</text:p>
      <text:p text:style-name="P2"/>
      <text:p text:style-name="P2"/>
      <text:p text:style-name="P2">7. Millainen oli keskiajan ihmisen elämäntapa?</text:p>
      <text:p text:style-name="P2"/>
      <text:p text:style-name="P4">Keskiajan ihmisen elämäntapa riippui yhteiskunnallisesta asemasta. Talonpoikien elämä oli rankempaa kuin aateliston, joiden elämäntapa oli usein parempilaatuista. <text:span text:style-name="T2">Tiettyyn säätyyn syntyminen vaikutti koko elämää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11:56:11.408000000</meta:creation-date>
    <dc:date>2016-08-25T14:39:31.878000000</dc:date>
    <meta:editing-duration>PT5M2S</meta:editing-duration>
    <meta:editing-cycles>2</meta:editing-cycles>
    <meta:generator>LibreOffice/5.0.3.2$Windows_x86 LibreOffice_project/e5f16313668ac592c1bfb310f4390624e3dbfb75</meta:generator>
    <meta:document-statistic meta:table-count="0" meta:image-count="0" meta:object-count="0" meta:page-count="2" meta:paragraph-count="19" meta:word-count="282" meta:character-count="2478" meta:non-whitespace-character-count="2200"/>
  </office:meta>
</office:document-meta>
</file>