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Kappaleenoletusfontti" style:family="text">
      <style:text-properties fo:font-style="italic" style:font-style-asian="italic" style:font-style-complex="italic"/>
    </style:style>
    <style:style style:name="T7" style:parent-style-name="Kappaleenoletusfontti" style:family="text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Kappaleenoletusfontti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pimiskokonaisuus 2. luokalle</text:p>
      <text:p text:style-name="P2">Aiheena talvi, toteutus 1-3 viikon aikana, toteuttamistapana eheytetty kokonaisopetus, johon nivottu lähes kaikki oppiaineet. Kunkin oppiaineen osalta<text:s/>voi valita, mitä voi ja pystyy toteuttamaan.</text:p>
      <text:p text:style-name="Standard"/>
      <text:p text:style-name="Standard"/>
      <text:p text:style-name="P3">Äidinkieli ja kirjallisuus:</text:p>
      <text:p text:style-name="Standard"/>
      <text:p text:style-name="Standard">Sadut ja tarinat talvesta</text:p>
      <text:p text:style-name="Standard"><text:s text:c="3"/>* Sadutus</text:p>
      <text:soft-page-break/>
      <text:p text:style-name="Standard"><text:s text:c="3"/>* Tietokoneella kirjoitetut tekstit</text:p>
      <text:p text:style-name="Standard"><text:s text:c="3"/>* Talvirunot</text:p>
      <text:p text:style-name="Standard"><text:s text:c="3"/>* Lappi; saamen kieleen ja kulttuuriin tutustuminen</text:p>
      <text:p text:style-name="Standard"><text:s text:c="3"/>* Animaation toteuttaminen</text:p>
      <text:p text:style-name="Standard"><text:s/><text:s text:c="2"/>* Kirjastossa vierailu ( aiheeseen liittyvät kirjat)</text:p>
      <text:p text:style-name="Standard"><text:s text:c="3"/>* Näytelmä/draama aiheesta</text:p>
      <text:p text:style-name="Standard"/>
      <text:p text:style-name="Standard">L2,L4,L5</text:p>
      <text:p text:style-name="Standard"/>
      <text:p text:style-name="P4">Ympäristö-ja luonnontieto:</text:p>
      <text:p text:style-name="P5"/>
      <text:p text:style-name="Standard">Eläimet ja luonto talvella</text:p>
      <text:soft-page-break/>
      <text:p text:style-name="Standard"><text:span text:style-name="T6"><text:s/>*</text:span>tiedonetsintä, ryhmätyö,esitelmä</text:p>
      <text:p text:style-name="Standard"><text:s text:c="2"/>*metsäretki</text:p>
      <text:p text:style-name="Standard">Lumen ja säätilojen tutkiminen</text:p>
      <text:p text:style-name="Standard"><text:span text:style-name="T7"><text:s text:c="2"/></text:span>*raportointi</text:p>
      <text:p text:style-name="Standard">Kartan<text:s/>tutkiminen ( Lappi)</text:p>
      <text:p text:style-name="P8"/>
      <text:p text:style-name="Standard">L1, L4, L5</text:p>
      <text:p text:style-name="Standard"/>
      <text:p text:style-name="Standard"/>
      <text:p text:style-name="P9">Kuvataide:</text:p>
      <text:p text:style-name="P10"/>
      <text:p text:style-name="Standard">Veistokset ulkona lumesta</text:p>
      <text:soft-page-break/>
      <text:p text:style-name="Standard">Jäätaidetta (koristeita jäätyneestä lumesta,)</text:p>
      <text:p text:style-name="Standard">Talvimaalausta</text:p>
      <text:p text:style-name="Standard">Taidenäyttelyssä käynti jos mahdollista/ talveen liittyvän taideteosten katsominen kirjoista tai netistä ( Halonen, Gallen-Kallela jne.)</text:p>
      <text:p text:style-name="Standard"/>
      <text:p text:style-name="Standard">L2</text:p>
      <text:p text:style-name="Standard"/>
      <text:p text:style-name="P11">Liikunta:</text:p>
      <text:p text:style-name="P12"/>
      <text:p text:style-name="Standard">Talviurheilupäivä</text:p>
      <text:p text:style-name="Standard">* turvallinen liikkuminen, sään mukainen pukeutuminen</text:p>
      <text:p text:style-name="Standard">*Johonkin ei niin tuttuun talviurheilulajiin tutustuminen</text:p>
      <text:soft-page-break/>
      <text:p text:style-name="Standard"><text:s text:c="2"/>esim. ringette</text:p>
      <text:p text:style-name="Standard"><text:tab/>- hyödynnetään vanhempien osaamista</text:p>
      <text:p text:style-name="Standard"><text:tab/><text:s/>- ulkopuolinen opettaja</text:p>
      <text:p text:style-name="Standard"/>
      <text:p text:style-name="Standard">L3</text:p>
      <text:p text:style-name="P13">Musiikki:</text:p>
      <text:p text:style-name="P14"/>
      <text:p text:style-name="Standard">Talvilaulujen laulaminen</text:p>
      <text:p text:style-name="Standard">Musiikin kuuntelu</text:p>
      <text:p text:style-name="Standard"><text:s text:c="2"/>* Vivaldin vuodenajat;talvi, jään äänet tms..</text:p>
      <text:p text:style-name="Standard"><text:s text:c="2"/>* musiikkimaalausta</text:p>
      <text:p text:style-name="Standard"/>
      <text:soft-page-break/>
      <text:p text:style-name="Standard">Joikuun tutustuminen ( Lappiteemasta)</text:p>
      <text:p text:style-name="Standard"/>
      <text:p text:style-name="Standard">L1</text:p>
      <text:p text:style-name="Standard"/>
      <text:p text:style-name="P15">Matematiikka:</text:p>
      <text:p text:style-name="P16"/>
      <text:p text:style-name="P17">Toiminnallisuuden kautta:</text:p>
      <text:p text:style-name="Standard">Geometriaa<text:s/>( veistosten muotojen tutkiminen)</text:p>
      <text:p text:style-name="Standard">Lukujonot ( lumipallot...)</text:p>
      <text:p text:style-name="Standard">Mittaaminen</text:p>
      <text:p text:style-name="Standard">Kertotaulut ( lumipallojen ryhmittely, kertolaskujen tekeminen)</text:p>
      <text:p text:style-name="Standard">Lajittelua eri ominaisuuksien mukaan (esim. pulkat/muut leikkivälineet; väri,<text:s/><text:soft-page-break/>koko...)</text:p>
      <text:p text:style-name="Standard"/>
      <text:p text:style-name="Standard"/>
      <text:p text:style-name="Standard"/>
      <text:p text:style-name="P18">Tilat, joita tarvitaan toteuttamisessa:</text:p>
      <text:p text:style-name="P19"/>
      <text:p text:style-name="Standard">Oma luokka</text:p>
      <text:p text:style-name="Standard">Koulun piha</text:p>
      <text:p text:style-name="Standard">Lähimetsä/lähiympäristö</text:p>
      <text:p text:style-name="Standard">ATK-luokka</text:p>
      <text:p text:style-name="Standard">Mahdolliset retkikohteet</text:p>
      <text:p text:style-name="Standard">Kirjasto</text:p>
      <text:soft-page-break/>
      <text:p text:style-name="Standard">Musiikkiluokka</text:p>
      <text:p text:style-name="Standard"/>
      <text:p text:style-name="Standard"/>
      <text:p text:style-name="P20">Välineet, joita tarvitaan toteuttamisessa:</text:p>
      <text:p text:style-name="P21"/>
      <text:p text:style-name="Standard">Opiskeluvälineet</text:p>
      <text:p text:style-name="Standard">Kirjat</text:p>
      <text:p text:style-name="Standard">Tietokone</text:p>
      <text:p text:style-name="Standard">Urheiluvälineet</text:p>
      <text:p text:style-name="Standard">Levysoitin, levyjä, tai tietokone</text:p>
      <text:p text:style-name="Standard">Maalit<text:s/>yms. kuvataiteen töiden tekemiseen tarvittava materiaali</text:p>
      <text:p text:style-name="Standard"/>
      <text:p text:style-name="Standard"/>
      <text:p text:style-name="P22">Henkilöt, joita tarvitaan toteuttamisessa:</text:p>
      <text:p text:style-name="P23"/>
      <text:p text:style-name="Standard"><text:span text:style-name="T24">O</text:span>pettajat</text:p>
      <text:p text:style-name="Standard">Avustajat</text:p>
      <text:p text:style-name="Standard">Kirjaston henkilökunta</text:p>
      <text:p text:style-name="Standard">Vanhemmat ( opettamaan ringetteä tai muuten osallistumaan toteuttamisessa)</text:p>
      <text:p text:style-name="Standard">Ulkopuoliset henkilöt vierailujen<text:s/>yhteydessä</text:p>
      <text:p text:style-name="P25"/>
      <text:p text:style-name="Standard"/>
      <text:p text:style-name="P26"/>
      <text:p text:style-name="P27"/>
      <text:p text:style-name="P28"/>
      <text:p text:style-name="Standard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ia Uotinen</meta:initial-creator>
    <dc:creator>Piia Uotinen</dc:creator>
    <meta:creation-date>2015-03-26T07:31:00Z</meta:creation-date>
    <dc:date>2015-03-26T07:31:00Z</dc:date>
    <meta:print-date>2015-03-20T08:59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241" meta:character-count="2192" meta:row-count="16" meta:non-whitespace-character-count="1955"/>
  </office:meta>
</office:document-meta>
</file>