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aineisto-suomi-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käluokka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-151796" calcext:value-type="float">
            <text:p>-151796</text:p>
          </table:table-cell>
          <table:table-cell office:value-type="float" office:value="144914" calcext:value-type="float">
            <text:p>144914</text:p>
          </table:table-cell>
        </table:table-row>
        <table:table-row table:style-name="ro1">
          <table:table-cell office:value-type="string" calcext:value-type="string">
            <text:p>5-9</text:p>
          </table:table-cell>
          <table:table-cell office:value-type="float" office:value="-158373" calcext:value-type="float">
            <text:p>-158373</text:p>
          </table:table-cell>
          <table:table-cell office:value-type="float" office:value="151561" calcext:value-type="float">
            <text:p>151561</text:p>
          </table:table-cell>
        </table:table-row>
        <table:table-row table:style-name="ro1">
          <table:table-cell office:value-type="string" calcext:value-type="string">
            <text:p>10-14</text:p>
          </table:table-cell>
          <table:table-cell office:value-type="float" office:value="-153263" calcext:value-type="float">
            <text:p>-153263</text:p>
          </table:table-cell>
          <table:table-cell office:value-type="float" office:value="146909" calcext:value-type="float">
            <text:p>146909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-151794" calcext:value-type="float">
            <text:p>-151794</text:p>
          </table:table-cell>
          <table:table-cell office:value-type="float" office:value="144950" calcext:value-type="float">
            <text:p>144950</text:p>
          </table:table-cell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-169815" calcext:value-type="float">
            <text:p>-169815</text:p>
          </table:table-cell>
          <table:table-cell office:value-type="float" office:value="162508" calcext:value-type="float">
            <text:p>162508</text:p>
          </table:table-cell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-178886" calcext:value-type="float">
            <text:p>-178886</text:p>
          </table:table-cell>
          <table:table-cell office:value-type="float" office:value="170494" calcext:value-type="float">
            <text:p>170494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-182298" calcext:value-type="float">
            <text:p>-182298</text:p>
          </table:table-cell>
          <table:table-cell office:value-type="float" office:value="171567" calcext:value-type="float">
            <text:p>171567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-179593" calcext:value-type="float">
            <text:p>-179593</text:p>
          </table:table-cell>
          <table:table-cell office:value-type="float" office:value="168944" calcext:value-type="float">
            <text:p>168944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-168741" calcext:value-type="float">
            <text:p>-168741</text:p>
          </table:table-cell>
          <table:table-cell office:value-type="float" office:value="160154" calcext:value-type="float">
            <text:p>160154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-168760" calcext:value-type="float">
            <text:p>-168760</text:p>
          </table:table-cell>
          <table:table-cell office:value-type="float" office:value="164133" calcext:value-type="float">
            <text:p>164133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-186149" calcext:value-type="float">
            <text:p>-186149</text:p>
          </table:table-cell>
          <table:table-cell office:value-type="float" office:value="184993" calcext:value-type="float">
            <text:p>184993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-180744" calcext:value-type="float">
            <text:p>-180744</text:p>
          </table:table-cell>
          <table:table-cell office:value-type="float" office:value="183555" calcext:value-type="float">
            <text:p>183555</text:p>
          </table:table-cell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-180077" calcext:value-type="float">
            <text:p>-180077</text:p>
          </table:table-cell>
          <table:table-cell office:value-type="float" office:value="189239" calcext:value-type="float">
            <text:p>189239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-179200" calcext:value-type="float">
            <text:p>-179200</text:p>
          </table:table-cell>
          <table:table-cell office:value-type="float" office:value="193302" calcext:value-type="float">
            <text:p>193302</text:p>
          </table:table-cell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-135646" calcext:value-type="float">
            <text:p>-135646</text:p>
          </table:table-cell>
          <table:table-cell office:value-type="float" office:value="155630" calcext:value-type="float">
            <text:p>155630</text:p>
          </table:table-cell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-90301" calcext:value-type="float">
            <text:p>-90301</text:p>
          </table:table-cell>
          <table:table-cell office:value-type="float" office:value="117731" calcext:value-type="float">
            <text:p>117731</text:p>
          </table:table-cell>
        </table:table-row>
        <table:table-row table:style-name="ro1">
          <table:table-cell office:value-type="string" calcext:value-type="string">
            <text:p>80-84</text:p>
          </table:table-cell>
          <table:table-cell office:value-type="float" office:value="-57073" calcext:value-type="float">
            <text:p>-57073</text:p>
          </table:table-cell>
          <table:table-cell office:value-type="float" office:value="88346" calcext:value-type="float">
            <text:p>88346</text:p>
          </table:table-cell>
        </table:table-row>
        <table:table-row table:style-name="ro1">
          <table:table-cell office:value-type="string" calcext:value-type="string">
            <text:p>85-89</text:p>
          </table:table-cell>
          <table:table-cell office:value-type="float" office:value="-31313" calcext:value-type="float">
            <text:p>-31313</text:p>
          </table:table-cell>
          <table:table-cell office:value-type="float" office:value="63269" calcext:value-type="float">
            <text:p>63269</text:p>
          </table:table-cell>
        </table:table-row>
        <table:table-row table:style-name="ro1">
          <table:table-cell office:value-type="string" calcext:value-type="string">
            <text:p>90-94</text:p>
          </table:table-cell>
          <table:table-cell office:value-type="float" office:value="-10560" calcext:value-type="float">
            <text:p>-10560</text:p>
          </table:table-cell>
          <table:table-cell office:value-type="float" office:value="29813" calcext:value-type="float">
            <text:p>29813</text:p>
          </table:table-cell>
        </table:table-row>
        <table:table-row table:style-name="ro1">
          <table:table-cell office:value-type="string" calcext:value-type="string">
            <text:p>95-99</text:p>
          </table:table-cell>
          <table:table-cell office:value-type="float" office:value="-2008" calcext:value-type="float">
            <text:p>-2008</text:p>
          </table:table-cell>
          <table:table-cell office:value-type="float" office:value="8354" calcext:value-type="float">
            <text:p>8354</text:p>
          </table:table-cell>
        </table:table-row>
        <table:table-row table:style-name="ro1">
          <table:table-cell table:style-name="ce1" office:value-type="string" calcext:value-type="string">
            <text:p>100+</text:p>
          </table:table-cell>
          <table:table-cell office:value-type="float" office:value="-241" calcext:value-type="float">
            <text:p>-241</text:p>
          </table:table-cell>
          <table:table-cell office:value-type="float" office:value="1374" calcext:value-type="float">
            <text:p>137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.00.0000</text:date>, <text:time style:data-style-name="N2" text:time-value="09:40:48.842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5T15:00:26.189000000</dc:date>
    <meta:editing-duration>PT3M2S</meta:editing-duration>
    <meta:editing-cycles>1</meta:editing-cycles>
    <meta:generator>LibreOffice/4.2.2.1$Windows_x86 LibreOffice_project/3be8cda0bddd8e430d8cda1ebfd581265cca5a0f</meta:generator>
    <meta:document-statistic meta:table-count="1" meta:cell-count="66" meta:object-count="0"/>
  </office:meta>
</office:document-meta>
</file>