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1691c7" officeooo:paragraph-rsid="001691c7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officeooo:rsid="001691c7" officeooo:paragraph-rsid="001a6464" style:font-size-asian="14pt" style:font-size-complex="16pt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officeooo:rsid="00186c9a" style:font-size-asian="10.5pt" style:font-size-complex="12pt"/>
    </style:style>
    <style:style style:name="T3" style:family="text">
      <style:text-properties fo:font-size="12pt" officeooo:rsid="001a6464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6"/>Kotiaine <text:s text:c="37"/><text:span text:style-name="T1">Luka Rauhala 17B</text:span></text:p>
      <text:p text:style-name="P1"><text:span text:style-name="T1"/></text:p>
      <text:p text:style-name="P2"><text:span text:style-name="T1">Hej Peter! Vi kan inte </text:span><text:span text:style-name="T2">se idag eftersom jag blev sjuk igår. Jag har ont i magen och jag ringer på läkare. Hon sade att jag mäste sover och tar medicin. Hon sade ocks</text:span><text:span text:style-name="T3">å </text:span><text:span text:style-name="T2">att jag måste var i hemma tills jag har inte något </text:span><text:span text:style-name="T3">symptom. Ja ska scikca SMS på dig när jag är friska. Vi kan gå på bio på lördag det är nya filmer. <text:s text:c="9"/></text:span></text:p>
      <text:p text:style-name="P2"><text:span text:style-name="T3"><text:s text:c="129"/>Vi ses! -Lu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20:34:35.671000000</meta:creation-date>
    <dc:date>2018-04-26T21:00:56.824000000</dc:date>
    <meta:editing-duration>PT6M</meta:editing-duration>
    <meta:editing-cycles>1</meta:editing-cycles>
    <meta:generator>LibreOffice/5.4.0.3$Windows_x86 LibreOffice_project/7556cbc6811c9d992f4064ab9287069087d7f62c</meta:generator>
    <meta:document-statistic meta:table-count="0" meta:image-count="0" meta:object-count="0" meta:page-count="1" meta:paragraph-count="3" meta:word-count="74" meta:character-count="576" meta:non-whitespace-character-count="283"/>
  </office:meta>
</office:document-meta>
</file>