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erriweather" svg:font-family="Merriweather, Georgia, serif"/>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000000" style:font-name="Merriweather" fo:font-size="12pt" fo:letter-spacing="normal" fo:font-style="normal" style:text-underline-style="none" fo:font-weight="normal" style:font-size-asian="15pt" style:font-weight-asian="normal" style:font-size-complex="15pt" style:font-weight-complex="normal"/>
    </style:style>
    <style:style style:name="P2" style:family="paragraph" style:parent-style-name="Text_20_body">
      <style:paragraph-properties fo:margin-left="0cm" fo:margin-right="0cm" fo:margin-top="0cm" fo:margin-bottom="0.635cm" fo:line-height="170%" fo:orphans="2" fo:widows="2" fo:text-indent="0cm" style:auto-text-indent="false" fo:padding="0cm" fo:border="none"/>
      <style:text-properties fo:font-variant="normal" fo:text-transform="none" fo:color="#000000" style:font-name="Merriweather" fo:font-size="12pt" fo:letter-spacing="normal" fo:font-style="normal" fo:font-weight="normal"/>
    </style:style>
    <style:style style:name="P3" style:family="paragraph" style:parent-style-name="Text_20_body">
      <style:paragraph-properties fo:margin-left="0cm" fo:margin-right="0cm" fo:margin-top="0cm" fo:margin-bottom="0.635cm" fo:line-height="170%" fo:orphans="2" fo:widows="2" fo:text-indent="0cm" style:auto-text-indent="false" fo:padding="0cm" fo:border="none"/>
      <style:text-properties fo:font-size="12pt" fo:font-weight="normal"/>
    </style:style>
    <style:style style:name="P4" style:family="paragraph" style:parent-style-name="Text_20_body" style:list-style-name="L7">
      <style:paragraph-properties fo:margin-left="0cm" fo:margin-right="0cm" fo:margin-top="0cm" fo:margin-bottom="0.635cm" fo:line-height="170%" fo:orphans="2" fo:widows="2" fo:text-indent="0cm" style:auto-text-indent="false" fo:padding="0cm" fo:border="none"/>
      <style:text-properties fo:font-size="12pt" fo:font-weight="normal"/>
    </style:style>
    <style:style style:name="P5" style:family="paragraph" style:parent-style-name="Text_20_body" style:list-style-name="L1">
      <style:paragraph-properties fo:margin-left="0cm" fo:margin-right="0cm" fo:margin-top="0cm" fo:margin-bottom="0cm" fo:line-height="160%" fo:orphans="2" fo:widows="2" fo:text-indent="0cm" style:auto-text-indent="false" fo:padding="0cm" fo:border="none"/>
    </style:style>
    <style:style style:name="P6" style:family="paragraph" style:parent-style-name="Standard">
      <style:text-properties fo:font-size="16pt" style:text-underline-style="none" fo:font-weight="normal" style:font-size-asian="16pt" style:font-weight-asian="normal" style:font-size-complex="16pt" style:font-weight-complex="normal"/>
    </style:style>
    <style:style style:name="P7" style:family="paragraph" style:parent-style-name="Standard">
      <style:text-properties fo:font-size="15pt" style:text-underline-style="none" fo:font-weight="normal" style:font-size-asian="15pt" style:font-weight-asian="normal" style:font-size-complex="15pt" style:font-weight-complex="normal"/>
    </style:style>
    <style:style style:name="T1"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2" style:family="text">
      <style:text-properties fo:font-variant="normal" fo:text-transform="none" fo:color="#000000" style:font-name="Merriweather" fo:font-size="12pt" fo:letter-spacing="normal" fo:font-style="normal" fo:font-weight="bold"/>
    </style:style>
    <style:style style:name="T3" style:family="text">
      <style:text-properties fo:font-variant="normal" fo:text-transform="none" fo:color="#000000" style:font-name="Merriweather" fo:font-size="12pt" fo:letter-spacing="normal" fo:font-style="normal" fo:font-weight="normal"/>
    </style:style>
    <style:style style:name="T4" style:family="text">
      <style:text-properties fo:font-variant="normal" fo:text-transform="none" fo:color="#000000" style:font-name="Merriweather" fo:letter-spacing="normal" fo:font-style="normal"/>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text:s text:c="48"/><text:span text:style-name="T1">Ongelmanratkaisu</text:span></text:p>
      <text:p text:style-name="Standard"><text:span text:style-name="T1"/></text:p>
      <text:p text:style-name="P6"/>
      <text:p text:style-name="P7">Ongelmanratkaisu on ajattelun muoto, joka tähtää johonkin tiettyyn päämäärään. Ongelma määritellään tilanteeksi, jonka välittömään ratkaisuun henkilöllä ei ole olennaista tietoa. Näin ollen ongelmanratkaisussa on kyse siitä, kuinka saavuttaa päämäärä, joka ei ole itsestään selvästi saatavilla.</text:p>
      <text:p text:style-name="P7"/>
      <text:p text:style-name="P7">Monet erilaiset tekijät vaikuttavat ongelmanratkaisuun. Esimerkiksi biologiset tekijät liittyvät ongelmanratkaisun hermostolliseen perustaan. Monimutkaista tehtävää ratkoessa useissa eri aivoalueissa esiintyy aktivaatioita, sillä otsalohkot ja tietyt aivoalueet ovat keskeisiä työmuistijärjestelmän ja tarkkaavaisuuden kannalta.</text:p>
      <text:p text:style-name="P7"/>
      <text:p text:style-name="P7">Motivaatioon ja tunteisiin liittyvät tekijät voivat joko vaikeuttaa tai helpottaa ongelmanratkaisua. Joustava ajattelumaailma on erityisen tärkeää ongelmanratkaisussa, sillä se mahdollistaa ongelman tarkastelun monesta eri näkökulmasta. Jos taas ihminen on väsynyt, hän on taipuvainen valitsemaan helppoja ratkaisuja ja samalla ajatteluvirheiden mahdollisuus kasvaa huomattavasti.</text:p>
      <text:p text:style-name="P7"/>
      <text:p text:style-name="P7">Sosiokulttuuriset tekijät myös vaikuttavat ongelmanratkaisuun. Ne liittyvät mm. kulttuuriin ja tilannetekijöihin. Konformisuus eli ryhmäilmiö on tilanne, jossa ratkaistaan ongelmaa tai tehdään päätös jostain asiasta ja yksilö mukauttaa omaa toimintaansa muiden ihmisten vaikutuksen takia. Ongelmanratkaisu ryhmässä on tehokasta silloin, kun ryhmässä voidaan käsitellä ongelmaa perusteellisesti sekä kehittelemään ja arvioimaan erilaisia ratkaisuehdotuksia ja niiden seurauksia.</text:p>
      <text:p text:style-name="P7"/>
      <text:p text:style-name="P7">Monet ihmiset turvautuvat intuitiiviseen ajatteluun ongelmia ratkoessaan, koska se on huomattavasti nopeampaa, kuin analyyttinen ajattelu. Intuitiivinen ajattelu perustuu tiedostomattomaan tiedonkäsittelyyn, kun taas analyyttinen ajattelu puolestaan nojautuu tietoiseen tiedonkäsittelyyn. Näistä kahdesta ajattelutavasta käytetään yhteisnimitystä kaksoisprosessointiteoriat. Ne ovat jatkuvassa vuorovaikutuksessa, sillä esimerkiksi kun arjen kiireessä yrittää alkaa ratkoa jotain tiettyä ongelmaa, eikä ehdi hankkia objektiivista tietoa tai sitä ei ole yksinkertaisesti saatavilla, ihmisen toiminta perustuu intuitiiviseen ajatteluun. Puolestaan analyyttistä ajattelua tarvitaan silloin, kun ihminen yrittää selvittää jotain tiettyä asiaa kriittisesti. Analyyttinen ajattelu alkaa yleensä silloin, kun <text:soft-page-break/>ihminen alkaa oikeasti miettä, mitä ajattelemme jostakin.</text:p>
      <text:p text:style-name="P7"/>
      <text:p text:style-name="P7">Heurestiikka on kognitiivisen psykologian määrittelemä epäformaali menetelmä ongelmanratkaisuun. Heurestiikkaa käytetään metodina, joka johtaa yleensä varsin nopeasti lähelle parasta mahdollista lopputulosta. Heurestiikkaa ovat nyrkkisäännöt, akateemiset arvaukset, intuitiiviset päätökset, sekä maalaisjärki.</text:p>
      <text:p text:style-name="P7">(luettu 3.12.2020) , Lähde: (Polya, George 1948. How to solve it.)</text:p>
      <text:p text:style-name="P1"/>
      <text:p text:style-name="P1"/>
      <text:p text:style-name="P1">Psykologi Graham Wallas on kuvannut ongelmanratkaisua neljän vaiheen kautta:</text:p>
      <text:list xml:id="list5537441555739101124" text:style-name="L1">
        <text:list-item>
          <text:p text:style-name="P5"><text:span text:style-name="Strong_20_Emphasis"><text:span text:style-name="T2">Valmisteluvaihe: </text:span></text:span><text:span text:style-name="T3">ongelmaa työstetään ja asetetaan tavoitteita</text:span></text:p>
        </text:list-item>
        <text:list-item>
          <text:p text:style-name="P5"><text:span text:style-name="Strong_20_Emphasis"><text:span text:style-name="T2">Kypsyttelyvaihe: </text:span></text:span><text:span text:style-name="T3">aihe jätetään hautumaan, esimerkiksi yön yli</text:span></text:p>
        </text:list-item>
        <text:list-item>
          <text:p text:style-name="P5"><text:span text:style-name="Strong_20_Emphasis"><text:span text:style-name="T2">Oivallusvaihe: </text:span></text:span><text:span text:style-name="T3">ratkaisu syntyy jonkinlaisena ahaa-elämyksenä. Joskus asia sen sijaan kypsyy vähitellen.</text:span></text:p>
        </text:list-item>
        <text:list-item>
          <text:p text:style-name="P5"><text:span text:style-name="Strong_20_Emphasis"><text:span text:style-name="T2">Toteamisvaihe: </text:span></text:span><text:span text:style-name="T3">ratkaisua testataan, minkä jälkeen se hyväksytään tai hylätään.</text:span></text:p>
        </text:list-item>
      </text:list>
      <text:p text:style-name="P2">Ongelmanratkaisuprosessia voidaan lähestyä myös kolmen eri osatekijän kautta:</text:p>
      <text:p text:style-name="P2">1. Alkutila, jossa ongelma määritellään. Mistä on kysymys?</text:p>
      <text:p text:style-name="P2">2. Keinot ongelman ratkaisemiseksi.</text:p>
      <text:list xml:id="list10466927832157291" text:style-name="L7">
        <text:list-header>
          <text:p text:style-name="P4"><text:span text:style-name="T4">3.Tavoitteet. Kun löydetään keinot ongelman ratkaisemiseksi, päästään tavoitetilaan.</text:span></text:p>
          <text:p text:style-name="P4"><text:span text:style-name="T4">(Luettu 3.12.2020) Lähde: (</text:span><text:a xlink:type="simple" xlink:href="http://www.nyyti.fi/" text:style-name="Internet_20_link" text:visited-style-name="Visited_20_Internet_20_Link">www.nyyti.fi</text:a><text:span text:style-name="T4">)</text:span></text:p>
        </text:list-header>
      </text:list>
      <text:p text:style-name="P3"><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erriweather" svg:font-family="Merriweather, Georgia, serif"/>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iri Kallioniemi</meta:initial-creator>
    <meta:creation-date>2020-12-03T16:53:42.36</meta:creation-date>
    <meta:document-statistic meta:table-count="0" meta:image-count="0" meta:object-count="0" meta:page-count="2" meta:paragraph-count="18" meta:word-count="373" meta:character-count="3458"/>
    <dc:date>2020-12-03T18:34:03.13</dc:date>
    <dc:creator>Siiri Kallioniemi</dc:creator>
    <meta:editing-duration>PT23M39S</meta:editing-duration>
    <meta:editing-cycles>1</meta:editing-cycles>
    <meta:generator>OpenOffice/4.1.5$Win32 OpenOffice.org_project/415m1$Build-9789</meta:generator>
  </office:meta>
</office:document-meta>
</file>