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b0e1" officeooo:paragraph-rsid="0017b0e1"/>
    </style:style>
    <style:style style:name="P2" style:family="paragraph" style:parent-style-name="Standard">
      <style:text-properties officeooo:rsid="0017b0e1" officeooo:paragraph-rsid="0017b0e1"/>
    </style:style>
    <style:style style:name="T1" style:family="text">
      <style:text-properties fo:font-weight="bold" style:font-weight-asian="bold" style:font-weight-complex="bold"/>
    </style:style>
    <style:style style:name="T2" style:family="text">
      <style:text-properties officeooo:rsid="0018b7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oinen aloitus</text:span>: <text:span text:style-name="T2">Aluksi on hyvä tehdä selväksi, että kiroilu ja kirosana ovat loppujen lopuksi aivan eri käsitteet. Kiroilu johtuu yleensä jostakin tunne tilasta, esimerkiksi kivusta tai surusta jolloin haluaa helpottaa oloa kiroilemalla. Kirosanojen käyttö ei välttämättä kuitenkaan aina tarkoita pahaa. Voit sanoa jollekin, että hänellä on kiva paita tänään käyttäen kirosanaa, mutta mielestäni se ei silti ole kiroilu vaan kehumista. Tietysti ”kehun” vastaanottaja päättää siitä myös itse. Tarvitseeko siis kaikkeen kiroiluun puuttua? </text:span></text:p>
      <text:p text:style-name="P1"/>
      <text:p text:style-name="P1"><text:span text:style-name="T1"/></text:p>
      <text:p text:style-name="P1"><text:span text:style-name="T1">Viestini lukijalle</text:span>: Kiroilussa ei ole mitään pahaa, mutta älä kiroile missä tahansa tai se voi antaa sinusta huonon kuv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08:29:00.904000000</meta:creation-date>
    <dc:date>2018-03-15T09:34:37.377000000</dc:date>
    <meta:editing-duration>PT19M59S</meta:editing-duration>
    <meta:editing-cycles>2</meta:editing-cycles>
    <meta:generator>LibreOffice/5.4.0.3$Windows_x86 LibreOffice_project/7556cbc6811c9d992f4064ab9287069087d7f62c</meta:generator>
    <meta:document-statistic meta:table-count="0" meta:image-count="0" meta:object-count="0" meta:page-count="1" meta:paragraph-count="2" meta:word-count="91" meta:character-count="659" meta:non-whitespace-character-count="569"/>
  </office:meta>
</office:document-meta>
</file>