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252DCA19D992EDCEA57.png" manifest:media-type="image/png"/>
  <manifest:file-entry manifest:full-path="Pictures/10000000000003DF00000252253F1DBA0391ED0F.png" manifest:media-type="image/png"/>
  <manifest:file-entry manifest:full-path="Pictures/10000000000003DF00000252328D8544FFBF3A6B.png" manifest:media-type="image/png"/>
  <manifest:file-entry manifest:full-path="Pictures/10000000000003DF00000252038CB400D8F1AED9.png" manifest:media-type="image/png"/>
  <manifest:file-entry manifest:full-path="Pictures/10000000000003DF0000025273EAAB1418EC4F2C.png" manifest:media-type="image/png"/>
  <manifest:file-entry manifest:full-path="Pictures/10000000000003DF0000025206EF4CCF087135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uva1" text:anchor-type="paragraph" svg:width="15.431cm" svg:height="9.248cm" draw:z-index="0"><draw:image xlink:href="Pictures/10000000000003DF00000252253F1DBA0391ED0F.png" xlink:type="simple" xlink:show="embed" xlink:actuate="onLoad" loext:mime-type="image/x-vclgraphic"/></draw:frame></text:p>
      <text:p text:style-name="Standard"><draw:frame draw:style-name="fr3" draw:name="Kuva4" text:anchor-type="paragraph" svg:width="17cm" svg:height="10.188cm" draw:z-index="3"><draw:image xlink:href="Pictures/10000000000003DF00000252038CB400D8F1AED9.png" xlink:type="simple" xlink:show="embed" xlink:actuate="onLoad" loext:mime-type="image/x-vclgraphic"/></draw:frame></text:p>
      <text:p text:style-name="Standard"/>
      <text:p text:style-name="Standard"><draw:frame draw:style-name="fr2" draw:name="Kuva2" text:anchor-type="paragraph" svg:width="17cm" svg:height="10.188cm" draw:z-index="1"><draw:image xlink:href="Pictures/10000000000003DF0000025273EAAB1418EC4F2C.png" xlink:type="simple" xlink:show="embed" xlink:actuate="onLoad" loext:mime-type="image/x-vclgraphic"/></draw:frame><text:soft-page-break/></text:p>
      <text:p text:style-name="Standard"/>
      <text:p text:style-name="Standard"/>
      <text:p text:style-name="Standard"><draw:frame draw:style-name="fr2" draw:name="Kuva3" text:anchor-type="paragraph" svg:width="17cm" svg:height="10.188cm" draw:z-index="2"><draw:image xlink:href="Pictures/10000000000003DF00000252328D8544FFBF3A6B.png" xlink:type="simple" xlink:show="embed" xlink:actuate="onLoad" loext:mime-type="image/x-vclgraphic"/></draw:frame><draw:frame draw:style-name="fr3" draw:name="Kuva5" text:anchor-type="paragraph" svg:width="17cm" svg:height="10.188cm" draw:z-index="4"><draw:image xlink:href="Pictures/10000000000003DF0000025206EF4CCF08713557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Kuva6" text:anchor-type="paragraph" svg:width="17cm" svg:height="10.188cm" draw:z-index="5"><draw:image xlink:href="Pictures/10000000000003DF00000252DCA19D992EDCEA5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06:48.528000000</meta:creation-date>
    <dc:date>2020-03-24T14:12:40.376000000</dc:date>
    <meta:editing-duration>PT5M52S</meta:editing-duration>
    <meta:editing-cycles>1</meta:editing-cycles>
    <meta:document-statistic meta:table-count="0" meta:image-count="6" meta:object-count="0" meta:page-count="3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