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Dutch" svg:font-family="Dutch"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otum" svg:font-family="Dotum, 돋움"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ulukko1" style:family="table">
      <style:table-properties style:width="17.24cm" fo:margin-left="-0.208cm" table:align="left" style:writing-mode="lr-tb"/>
    </style:style>
    <style:style style:name="Taulukko1.A" style:family="table-column">
      <style:table-column-properties style:column-width="2.939cm"/>
    </style:style>
    <style:style style:name="Taulukko1.B" style:family="table-column">
      <style:table-column-properties style:column-width="0.709cm"/>
    </style:style>
    <style:style style:name="Taulukko1.C" style:family="table-column">
      <style:table-column-properties style:column-width="1.291cm"/>
    </style:style>
    <style:style style:name="Taulukko1.D" style:family="table-column">
      <style:table-column-properties style:column-width="1.143cm"/>
    </style:style>
    <style:style style:name="Taulukko1.E" style:family="table-column">
      <style:table-column-properties style:column-width="0.108cm"/>
    </style:style>
    <style:style style:name="Taulukko1.F" style:family="table-column">
      <style:table-column-properties style:column-width="0.309cm"/>
    </style:style>
    <style:style style:name="Taulukko1.G" style:family="table-column">
      <style:table-column-properties style:column-width="0.192cm"/>
    </style:style>
    <style:style style:name="Taulukko1.H" style:family="table-column">
      <style:table-column-properties style:column-width="1.028cm"/>
    </style:style>
    <style:style style:name="Taulukko1.I" style:family="table-column">
      <style:table-column-properties style:column-width="0.293cm"/>
    </style:style>
    <style:style style:name="Taulukko1.J" style:family="table-column">
      <style:table-column-properties style:column-width="0.418cm"/>
    </style:style>
    <style:style style:name="Taulukko1.K" style:family="table-column">
      <style:table-column-properties style:column-width="0.547cm"/>
    </style:style>
    <style:style style:name="Taulukko1.L" style:family="table-column">
      <style:table-column-properties style:column-width="0.416cm"/>
    </style:style>
    <style:style style:name="Taulukko1.M" style:family="table-column">
      <style:table-column-properties style:column-width="0.298cm"/>
    </style:style>
    <style:style style:name="Taulukko1.N" style:family="table-column">
      <style:table-column-properties style:column-width="0.499cm"/>
    </style:style>
    <style:style style:name="Taulukko1.O" style:family="table-column">
      <style:table-column-properties style:column-width="0.235cm"/>
    </style:style>
    <style:style style:name="Taulukko1.P" style:family="table-column">
      <style:table-column-properties style:column-width="0.522cm"/>
    </style:style>
    <style:style style:name="Taulukko1.Q" style:family="table-column">
      <style:table-column-properties style:column-width="0.924cm"/>
    </style:style>
    <style:style style:name="Taulukko1.R" style:family="table-column">
      <style:table-column-properties style:column-width="0.076cm"/>
    </style:style>
    <style:style style:name="Taulukko1.S" style:family="table-column">
      <style:table-column-properties style:column-width="0.34cm"/>
    </style:style>
    <style:style style:name="Taulukko1.T" style:family="table-column">
      <style:table-column-properties style:column-width="0.256cm"/>
    </style:style>
    <style:style style:name="Taulukko1.U" style:family="table-column">
      <style:table-column-properties style:column-width="0.295cm"/>
    </style:style>
    <style:style style:name="Taulukko1.V" style:family="table-column">
      <style:table-column-properties style:column-width="0.346cm"/>
    </style:style>
    <style:style style:name="Taulukko1.W" style:family="table-column">
      <style:table-column-properties style:column-width="0.071cm"/>
    </style:style>
    <style:style style:name="Taulukko1.X" style:family="table-column">
      <style:table-column-properties style:column-width="0.355cm"/>
    </style:style>
    <style:style style:name="Taulukko1.Y" style:family="table-column">
      <style:table-column-properties style:column-width="0.083cm"/>
    </style:style>
    <style:style style:name="Taulukko1.Z" style:family="table-column">
      <style:table-column-properties style:column-width="0.376cm"/>
    </style:style>
    <style:style style:name="Taulukko1.a" style:family="table-column">
      <style:table-column-properties style:column-width="0.123cm"/>
    </style:style>
    <style:style style:name="Taulukko1.c" style:family="table-column">
      <style:table-column-properties style:column-width="0.459cm"/>
    </style:style>
    <style:style style:name="Taulukko1.d" style:family="table-column">
      <style:table-column-properties style:column-width="2.298cm"/>
    </style:style>
    <style:style style:name="Taulukko1.1" style:family="table-row">
      <style:table-row-properties fo:keep-together="auto"/>
    </style:style>
    <style:style style:name="Taulukko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ukko1.U1" style:family="table-cell">
      <style:table-cell-properties style:vertical-align="top" fo:padding-left="0.191cm" fo:padding-right="0.191cm" fo:padding-top="0cm" fo:padding-bottom="0cm" fo:border="0.5pt solid #000000" style:writing-mode="lr-tb"/>
    </style:style>
    <style:style style:name="Taulukko1.9" style:family="table-row">
      <style:table-row-properties style:min-row-height="0.36cm" fo:keep-together="auto"/>
    </style:style>
    <style:style style:name="Taulukko1.10" style:family="table-row">
      <style:table-row-properties style:min-row-height="0.356cm" fo:keep-together="auto"/>
    </style:style>
    <style:style style:name="Taulukko1.14" style:family="table-row">
      <style:table-row-properties style:min-row-height="0.09cm" fo:keep-together="auto"/>
    </style:style>
    <style:style style:name="Taulukko1.19" style:family="table-row">
      <style:table-row-properties style:min-row-height="0.085cm" fo:keep-together="auto"/>
    </style:style>
    <style:style style:name="P1" style:family="paragraph" style:parent-style-name="Standard">
      <style:text-properties style:font-name="Times New Roman" style:font-name-asian="Dotum" style:font-name-complex="Times New Roman" style:font-size-complex="12pt"/>
    </style:style>
    <style:style style:name="P2" style:family="paragraph" style:parent-style-name="Standard">
      <style:text-properties style:font-name="Times New Roman" style:font-name-complex="Times New Roman"/>
    </style:style>
    <style:style style:name="P3" style:family="paragraph" style:parent-style-name="Standard">
      <style:text-properties style:font-name="Times New Roman" fo:font-size="14pt" fo:font-weight="bold" style:font-size-asian="14pt" style:font-weight-asian="bold" style:font-name-complex="Times New Roman" style:font-size-complex="14pt"/>
    </style:style>
    <style:style style:name="P4" style:family="paragraph" style:parent-style-name="Standard">
      <style:text-properties style:font-name="Times New Roman" fo:font-size="8pt" style:font-name-asian="Dotum" style:font-size-asian="8pt" style:font-name-complex="Times New Roman" style:font-size-complex="8pt"/>
    </style:style>
    <style:style style:name="P5" style:family="paragraph" style:parent-style-name="Standard">
      <style:text-properties style:font-name="Times New Roman" fo:font-size="8pt" style:font-name-asian="Dotum" style:font-size-asian="8pt" style:font-name-complex="Times New Roman" style:font-size-complex="12pt"/>
    </style:style>
    <style:style style:name="P6" style:family="paragraph" style:parent-style-name="Standard">
      <style:text-properties style:font-name="Times New Roman" fo:font-size="8pt" fo:font-style="italic" style:font-name-asian="Dotum" style:font-size-asian="8pt" style:font-style-asian="italic" style:font-name-complex="Times New Roman" style:font-size-complex="8pt"/>
    </style:style>
    <style:style style:name="P7" style:family="paragraph" style:parent-style-name="Standard">
      <style:text-properties style:font-name="Times New Roman" fo:font-style="italic" style:font-name-asian="Dotum" style:font-style-asian="italic" style:font-name-complex="Times New Roman" style:font-size-complex="12pt"/>
    </style:style>
    <style:style style:name="P8" style:family="paragraph" style:parent-style-name="Standard">
      <style:text-properties style:font-name="Times New Roman" fo:font-style="italic" fo:font-weight="bold" style:font-name-asian="Dotum" style:font-style-asian="italic" style:font-weight-asian="bold" style:font-name-complex="Times New Roman" style:font-size-complex="12pt"/>
    </style:style>
    <style:style style:name="P9" style:family="paragraph" style:parent-style-name="Standard">
      <style:text-properties style:font-name="Dotum" fo:font-size="8pt" fo:font-weight="bold" style:font-name-asian="Dotum" style:font-size-asian="8pt" style:font-weight-asian="bold" style:font-name-complex="Dotum" style:font-size-complex="8pt"/>
    </style:style>
    <style:style style:name="P10" style:family="paragraph" style:parent-style-name="Standard">
      <style:text-properties style:font-name="Dotum" fo:font-size="8pt" fo:font-style="italic" fo:font-weight="bold" style:font-name-asian="Dotum" style:font-size-asian="8pt" style:font-style-asian="italic" style:font-weight-asian="bold" style:font-name-complex="Dotum" style:font-size-complex="8pt"/>
    </style:style>
    <style:style style:name="P11" style:family="paragraph" style:parent-style-name="Standard">
      <style:text-properties style:font-name="Dotum" fo:font-weight="bold" style:font-name-asian="Dotum" style:font-weight-asian="bold" style:font-name-complex="Dotum" style:font-size-complex="12pt"/>
    </style:style>
    <style:style style:name="P12" style:family="paragraph" style:parent-style-name="Standard">
      <style:text-properties style:font-name="Dotum" fo:font-style="italic" fo:font-weight="bold" style:font-name-asian="Dotum" style:font-style-asian="italic" style:font-weight-asian="bold" style:font-name-complex="Dotum" style:font-size-complex="12pt"/>
    </style:style>
    <style:style style:name="P13" style:family="paragraph" style:parent-style-name="Standard">
      <style:text-properties style:font-name="Arial" fo:font-size="8pt" style:font-size-asian="8pt" style:font-name-complex="Arial" style:font-size-complex="8pt"/>
    </style:style>
    <style:style style:name="P14" style:family="paragraph" style:parent-style-name="Standard">
      <style:paragraph-properties style:snap-to-layout-grid="false"/>
      <style:text-properties style:font-name="Arial" fo:font-size="8pt" style:font-size-asian="8pt" style:font-name-complex="Arial" style:font-size-complex="8pt"/>
    </style:style>
    <style:style style:name="P15" style:family="paragraph" style:parent-style-name="Standard">
      <style:paragraph-properties style:snap-to-layout-grid="false"/>
    </style:style>
    <style:style style:name="P16" style:family="paragraph" style:parent-style-name="Standard">
      <style:text-properties fo:font-size="16pt" fo:font-weight="bold" style:font-size-asian="16pt" style:font-weight-asian="bold" style:font-size-complex="16pt"/>
    </style:style>
    <style:style style:name="P17"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8" style:family="paragraph" style:parent-style-name="Standard">
      <style:text-properties fo:font-size="16pt" fo:font-weight="bold" style:font-name-asian="Dutch" style:font-size-asian="16pt" style:font-weight-asian="bold" style:font-name-complex="Dutch" style:font-size-complex="16pt"/>
    </style:style>
    <style:style style:name="P19" style:family="paragraph" style:parent-style-name="Standard">
      <style:text-properties fo:font-size="16pt" style:font-size-asian="16pt" style:font-size-complex="16pt"/>
    </style:style>
    <style:style style:name="P20" style:family="paragraph" style:parent-style-name="Standard">
      <style:text-properties fo:font-style="italic" style:font-style-asian="italic" style:font-style-complex="italic"/>
    </style:style>
    <style:style style:name="P21" style:family="paragraph" style:parent-style-name="Standard">
      <style:text-properties fo:font-size="14pt" style:font-size-asian="14pt" style:font-size-complex="14pt"/>
    </style:style>
    <style:style style:name="P22" style:family="paragraph" style:parent-style-name="Standard">
      <style:text-properties fo:color="#000000"/>
    </style:style>
    <style:style style:name="P23" style:family="paragraph" style:parent-style-name="Standard">
      <style:text-properties style:font-name-asian="Dutch" style:font-name-complex="Dutch"/>
    </style:style>
    <style:style style:name="P24" style:family="paragraph" style:parent-style-name="Standard">
      <style:paragraph-properties fo:margin-left="4.6cm" fo:margin-right="0cm" fo:text-indent="0cm" style:auto-text-indent="false"/>
      <style:text-properties style:font-name="Arial" fo:font-weight="bold" style:font-weight-asian="bold" style:font-name-complex="Arial"/>
    </style:style>
    <style:style style:name="P25" style:family="paragraph" style:parent-style-name="Standard">
      <style:paragraph-properties fo:margin-left="4.6cm" fo:margin-right="0cm" fo:text-indent="-4.6cm" style:auto-text-indent="false"/>
      <style:text-properties style:font-name="Tahoma" fo:font-size="8pt" fo:font-weight="bold" style:font-size-asian="8pt" style:font-weight-asian="bold" style:font-name-complex="Tahoma" style:font-size-complex="8pt"/>
    </style:style>
    <style:style style:name="P26" style:family="paragraph" style:parent-style-name="Standard">
      <style:paragraph-properties fo:margin-left="4.6cm" fo:margin-right="0cm" fo:text-align="justify" style:justify-single-word="false" fo:text-indent="-4.6cm" style:auto-text-indent="false"/>
      <style:text-properties style:font-name="Arial" fo:font-size="8pt" style:font-size-asian="8pt" style:font-name-complex="Arial" style:font-size-complex="8pt"/>
    </style:style>
    <style:style style:name="P27" style:family="paragraph" style:parent-style-name="Standard">
      <style:paragraph-properties fo:margin-left="0cm" fo:margin-right="0cm" fo:text-indent="2.3cm" style:auto-text-indent="false"/>
      <style:text-properties fo:font-weight="bold" style:font-weight-asian="bold" style:font-weight-complex="bold"/>
    </style:style>
    <style:style style:name="P28" style:family="paragraph" style:parent-style-name="Standard">
      <style:paragraph-properties fo:margin-left="11.501cm" fo:margin-right="0cm" fo:text-indent="0cm" style:auto-text-indent="false"/>
    </style:style>
    <style:style style:name="P29" style:family="paragraph" style:parent-style-name="Standard">
      <style:paragraph-properties fo:margin-left="11.501cm" fo:margin-right="0cm" fo:text-indent="0cm" style:auto-text-indent="false"/>
      <style:text-properties style:font-name-asian="Dutch" style:font-name-complex="Dutch"/>
    </style:style>
    <style:style style:name="P30" style:family="paragraph" style:parent-style-name="Standard">
      <style:paragraph-properties fo:margin-top="0.176cm" fo:margin-bottom="0.176cm" loext:contextual-spacing="false"/>
      <style:text-properties fo:color="#000000"/>
    </style:style>
    <style:style style:name="P31" style:family="paragraph" style:parent-style-name="Standard">
      <style:paragraph-properties fo:margin-top="0.176cm" fo:margin-bottom="0.176cm" loext:contextual-spacing="false"/>
      <style:text-properties fo:color="#000000" fo:font-size="11pt" style:font-size-asian="11pt" style:font-size-complex="11pt"/>
    </style:style>
    <style:style style:name="P32" style:family="paragraph" style:parent-style-name="Standard">
      <style:text-properties style:font-name="Times New Roman" style:font-name-asian="Dotum" style:font-name-complex="Times New Roman" style:font-size-complex="12pt"/>
    </style:style>
    <style:style style:name="P33" style:family="paragraph" style:parent-style-name="Standard">
      <style:text-properties style:font-size-complex="16pt"/>
    </style:style>
    <style:style style:name="P34" style:family="paragraph" style:parent-style-name="Standard" style:list-style-name="WW8Num1">
      <style:paragraph-properties fo:margin-left="2.935cm" fo:margin-right="0cm" fo:text-indent="-0.635cm" style:auto-text-indent="false">
        <style:tab-stops>
          <style:tab-stop style:position="2.935cm"/>
        </style:tab-stops>
      </style:paragraph-properties>
    </style:style>
    <style:style style:name="T1" style:family="text">
      <style:text-properties fo:font-size="14pt" style:font-size-asian="14pt" style:font-size-complex="14pt"/>
    </style:style>
    <style:style style:name="T2" style:family="text">
      <style:text-properties style:font-name="Times New Roman" style:font-name-asian="Dotum" style:font-name-complex="Times New Roman" style:font-size-complex="12pt"/>
    </style:style>
    <style:style style:name="T3" style:family="text">
      <style:text-properties style:font-name="Times New Roman" fo:font-weight="bold" style:font-name-asian="Dotum" style:font-weight-asian="bold" style:font-name-complex="Times New Roman" style:font-size-complex="12pt"/>
    </style:style>
    <style:style style:name="T4" style:family="text">
      <style:text-properties style:font-name="Times New Roman" fo:font-style="italic" style:font-name-asian="Dotum" style:font-style-asian="italic" style:font-name-complex="Times New Roman" style:font-size-complex="12pt"/>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ize-complex="12pt"/>
    </style:style>
    <style:style style:name="T7" style:family="text">
      <style:text-properties style:font-name="Arial" fo:font-size="20pt" style:font-name-asian="Arial" style:font-size-asian="20pt" style:font-name-complex="Arial" style:font-size-complex="20pt"/>
    </style:style>
    <style:style style:name="T8" style:family="text">
      <style:text-properties style:font-name="Arial" fo:font-size="8pt" style:font-size-asian="8pt" style:font-name-complex="Arial" style:font-size-complex="8pt"/>
    </style:style>
    <style:style style:name="T9" style:family="text">
      <style:text-properties fo:font-size="16pt" style:font-size-asian="16pt" style:font-size-complex="16pt"/>
    </style:style>
    <style:style style:name="T10" style:family="text">
      <style:text-properties fo:font-size="16pt" fo:font-weight="bold" style:font-size-asian="16pt" style:font-weight-asian="bold"/>
    </style:style>
    <style:style style:name="T11" style:family="text">
      <style:text-properties style:font-name-asian="Dutch" style:font-name-complex="Dutch"/>
    </style:style>
    <style:style style:name="T12" style:family="text">
      <style:text-properties fo:color="#000000" fo:font-weight="bold" style:font-weight-asian="bold"/>
    </style:style>
    <style:style style:name="T13" style:family="text">
      <style:text-properties fo:color="#000000" fo:font-style="italic" fo:font-weight="bold" style:font-style-asian="italic" style:font-weight-asian="bold"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
      <text:p text:style-name="P3">Ohjeet turvallisuuslomakkeiden käyttämiseen</text:p>
      <text:p text:style-name="P3"/>
      <text:p text:style-name="P1">Tarkoituksena on ollut laatia mahdollisimman helposti täytettävät lomakkeet, joissa on kuitenkin kaikki tarvittava tieto. Lomakkeen täyttäminen on myös opettajan oikeusturvan kannalta erittäin hyödyllinen toimi. Uhkatilanne/”läheltä piti” –ilmoitus on käytössä lähes samanlaisena monissa organisaatioissa ja vaikka se ensi katsomalta voi vaikuttaa raskaalta, on se nopea täyttää ja koeteltu malli vuosien takaa. Näitä turvallisuuslomakepohjia on hyvä olla opettajien saatavilla monisteena tai verkossa ja täytettyjä lomakkeita varten yksi kansio arkistokaapissa.</text:p>
      <text:p text:style-name="P9"/>
      <text:p text:style-name="P9"/>
      <text:p text:style-name="P11">UHKATILANNE/”LÄHELTÄ PITI” –ILMOITUS</text:p>
      <text:p text:style-name="P1">Lomake täytetään selkeiden uhkatilanteiden tai ”läheltä piti”-tilanteiden jälkeen. Uhkatilanne-ilmoitus tai ”läheltä piti” –ilmoitus annetaan rehtorille, joka harkintansa mukaan käsittelee asiaa. Perussäännöksi voisi sanoa, että uhkatilanneilmoitus tulee aina lähettää myös työsuojeluun, jos kyseessä on tilanne, missä on tarvittu myös lääkäriä tai poliisia tai se on muuten erityisen uhkaava. Lomake arkistoidaan koululla.</text:p>
      <text:p text:style-name="P4"/>
      <text:p text:style-name="P7">Soveltamisohje</text:p>
      <text:p text:style-name="P7">Vakavuusaste on harkittava maalaisjärjellä. Käytävällä juoksemisesta ei lappua täytetä, mutta jos oppilas kiipeää koulun katolle, tilanne on jo poikkeavan uhkaava. Myöskään seuraavaksi esitellyissä tapauksissa, joissa jo muu lomake täytetään, ei lisäksi uhkatilanne-ilmoitusta tehdä, ellei sitä erityisestä syystä katsota tarpeelliseksi (esim. kiinnipitotilanne muuttuu pahoinpitelyksi).</text:p>
      <text:p text:style-name="P10"/>
      <text:p text:style-name="P9"/>
      <text:p text:style-name="P11">ILMOITUS <text:s/>VOIMANKÄYTÖSTÄ <text:s/>OPPILAAN POISTAMISTILANTEESSA <text:s/></text:p>
      <text:p text:style-name="Standard"><text:span text:style-name="T2">Lomake täytetään ohjeen mukaan ja siitä lähetetään kopio Sivistyskeskukseen ja asianomaisen huoltajalle. Lomake arkistoidaan koululla. Lisäksi </text:span><text:span text:style-name="T3">ei </text:span><text:span text:style-name="T2">täytetä uhkatilanne –ilmoitusta.</text:span></text:p>
      <text:p text:style-name="P6"/>
      <text:p text:style-name="P7">Soveltamisohje</text:p>
      <text:p text:style-name="P7">Jos oppilasta saatetaan hieman olkapäästä kevyesti taputtamalla välitunnille ”hyvässä yhteisymmärryksessä”, tilanne ei vaadi kirjaamista. Jos toiminnassa pulssi nousee ja useamman kehotuksen jälkeen käytetään VOIMAKEINOJA, tehdään ko. ilmoitus.</text:p>
      <text:p text:style-name="P10"/>
      <text:p text:style-name="P9"/>
      <text:p text:style-name="P11">ILMOITUS VOIMANKÄYTÖSTÄ ESINEEN TAI AINEEN HALTUUNOTTAMISTILANTEESSA</text:p>
      <text:p text:style-name="Standard"><text:span text:style-name="T2">Lomake täytetään silloin kun haltuunotossa käytetään VOIMAKEINOJA. Lomake täytetään ohjeen mukaan ja siitä lähetetään kopio Sivistyskeskukseen ja asianomaisen huoltajalle. Lomake arkistoidaan koululla. Lisäksi </text:span><text:span text:style-name="T3">ei </text:span><text:span text:style-name="T2">täytetä uhkatilanne –ilmoitusta.</text:span></text:p>
      <text:p text:style-name="P6"/>
      <text:p text:style-name="P7">Soveltamisohje</text:p>
      <text:p text:style-name="P7">Jos tavaran/aineen haltuunotossa syntyy minkäänlaista fyysistä vastarintaa, lomake täytetään. Erityistapauksissa voi lomaketta toki käyttää muussakin ”takavarikkotilanteessa”, mutta kännykän ottaminen loppupäiväksi ilman voimakeinoja kannattaa ilmoittaa huoltajalle vaikka Wilman avulla. </text:p>
      <text:p text:style-name="P7"/>
      <text:p text:style-name="P1"/>
      <text:p text:style-name="P1"/>
      <text:p text:style-name="P1"/>
      <text:p text:style-name="P1"/>
      <text:p text:style-name="P1"/>
      <text:p text:style-name="P1"/>
      <text:p text:style-name="P11"/>
      <text:p text:style-name="P11"/>
      <text:p text:style-name="P11"><text:soft-page-break/></text:p>
      <text:p text:style-name="P11"/>
      <text:p text:style-name="P11">ILMOITUS OPPILAAN TAVAROIDAN TARKISTAMISESTA <text:s/>JA HALTUUNOTTAMISESTA</text:p>
      <text:p text:style-name="Standard"><text:span text:style-name="T2">Lomake täytetään aina, kun oppilaan tavaroita tarkistetaan – silloinkin kun mitään ei löydy! Lomake arkistoidaan koululla. Lisäksi </text:span><text:span text:style-name="T3">ei </text:span><text:span text:style-name="T2">täytetä uhkatilanne –ilmoitusta.</text:span></text:p>
      <text:p text:style-name="P6"/>
      <text:p text:style-name="P6"/>
      <text:p text:style-name="P7">Soveltamisohje</text:p>
      <text:p text:style-name="P7">Jos on aihetta epäillä, että oppilaalla on mukanaan oman tai toisten turvallisuuden vaarantamiseen</text:p>
      <text:p text:style-name="P7">soveltuvia esineitä tai aineita, oppilaan tavarat, reppu, säilytyslokero ja vaatteet päällisin puolin voidaan tarkastaa. Esim. puhelimia tai tunnilla häirinnässä käytettyä tennispalloa ei käydä penkomaan repusta.</text:p>
      <text:p text:style-name="P7"/>
      <text:p text:style-name="P11">KIINNIPITOTILANNE</text:p>
      <text:p text:style-name="Standard"><text:span text:style-name="T2">Tilanteesta ilmoitetaan huoltajalle, ao. henkilöt kirjaavat lomakkeen ja toimittavat sen rehtorille. Lomake arkistoidaan koululla. Lisäksi </text:span><text:span text:style-name="T3">ei</text:span><text:span text:style-name="T2"> täytetä uhkatilanne –ilmoitusta.</text:span></text:p>
      <text:p text:style-name="P4"/>
      <text:p text:style-name="P7">Soveltamisohje</text:p>
      <text:p text:style-name="P7">Erityisopetuksessa kiinnipito saattaa olla arkipäiväistä joidenkin oppilaiden kohdalla. Huoltajien ollessa tästä tietoisia, voidaan ilmoittamisessa/kirjaamisessa toimia huoltajan kanssa sovituin menetelmin. Yksittäistapauksissa (ensimmäinen odottamaton kiinnipito) lomake kirjataan ja toimitetaan rehtorille.</text:p>
      <text:p text:style-name="P12"/>
      <text:p text:style-name="P11">KIINNIPITOTILANTEEN <text:s/>PURKUKESKUSTELU <text:s/>OPPILAAN KANSSA</text:p>
      <text:p text:style-name="P1">Kiinnipitotilanne käydään läpi oppilaan kanssa mahdollisimman pian ja lomake arkistoidaan koululle.</text:p>
      <text:p text:style-name="P4"/>
      <text:p text:style-name="P7">Soveltamisohje</text:p>
      <text:p text:style-name="Standard"><text:span text:style-name="T4">Purkukeskustelu käydään aina ensikertalaisen yksittäistapauksen kanssa</text:span><text:span text:style-name="T6">.</text:span></text:p>
      <text:p text:style-name="P8"/>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24">UHKATILANNE/”LÄHELTÄ PITI” –ILMOITUS</text:p>
      <text:p text:style-name="P25"/>
      <text:p text:style-name="P26">Lomakkeen täyttää ensisijaisesti väkivallan tai sen uhan kohteeksi joutunut henkilö tai tarvittaessa henkilökuntaan kuuluva silminnäkijä.</text:p>
      <text:p text:style-name="P26"/>
      <table:table table:name="Taulukko1" table:style-name="Taulukko1">
        <table:table-column table:style-name="Taulukko1.A"/>
        <table:table-column table:style-name="Taulukko1.B"/>
        <table:table-column table:style-name="Taulukko1.C"/>
        <table:table-column table:style-name="Taulukko1.D"/>
        <table:table-column table:style-name="Taulukko1.E"/>
        <table:table-column table:style-name="Taulukko1.F"/>
        <table:table-column table:style-name="Taulukko1.G"/>
        <table:table-column table:style-name="Taulukko1.H"/>
        <table:table-column table:style-name="Taulukko1.I"/>
        <table:table-column table:style-name="Taulukko1.J"/>
        <table:table-column table:style-name="Taulukko1.K"/>
        <table:table-column table:style-name="Taulukko1.L"/>
        <table:table-column table:style-name="Taulukko1.M"/>
        <table:table-column table:style-name="Taulukko1.N"/>
        <table:table-column table:style-name="Taulukko1.O"/>
        <table:table-column table:style-name="Taulukko1.P"/>
        <table:table-column table:style-name="Taulukko1.Q"/>
        <table:table-column table:style-name="Taulukko1.R"/>
        <table:table-column table:style-name="Taulukko1.S"/>
        <table:table-column table:style-name="Taulukko1.T"/>
        <table:table-column table:style-name="Taulukko1.U"/>
        <table:table-column table:style-name="Taulukko1.V"/>
        <table:table-column table:style-name="Taulukko1.W"/>
        <table:table-column table:style-name="Taulukko1.X"/>
        <table:table-column table:style-name="Taulukko1.Y"/>
        <table:table-column table:style-name="Taulukko1.Z"/>
        <table:table-column table:style-name="Taulukko1.a"/>
        <table:table-column table:style-name="Taulukko1.I"/>
        <table:table-column table:style-name="Taulukko1.c"/>
        <table:table-column table:style-name="Taulukko1.d"/>
        <table:table-row table:style-name="Taulukko1.1">
          <table:table-cell table:style-name="Taulukko1.A1" table:number-rows-spanned="2" office:value-type="string">
            <text:p text:style-name="P14">Tapahtuma-aika</text:p>
          </table:table-cell>
          <table:table-cell table:style-name="Taulukko1.A1" table:number-columns-spanned="7" office:value-type="string">
            <text:p text:style-name="P14">Tapahtuman pvm</text:p>
            <text:p text:style-name="P13"/>
            <text:p text:style-name="P13"/>
          </table:table-cell>
          <table:covered-table-cell/>
          <table:covered-table-cell/>
          <table:covered-table-cell/>
          <table:covered-table-cell/>
          <table:covered-table-cell/>
          <table:covered-table-cell/>
          <table:table-cell table:style-name="Taulukko1.A1" table:number-columns-spanned="12" office:value-type="string">
            <text:p text:style-name="P14">Tapahtuma alkoi, kl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ukko1.U1" table:number-columns-spanned="10" office:value-type="string">
            <text:p text:style-name="P14">Tapahtuma päättyi, klo:</text:p>
            <text:p text:style-name="P13"/>
          </table:table-cell>
          <table:covered-table-cell/>
          <table:covered-table-cell/>
          <table:covered-table-cell/>
          <table:covered-table-cell/>
          <table:covered-table-cell/>
          <table:covered-table-cell/>
          <table:covered-table-cell/>
          <table:covered-table-cell/>
          <table:covered-table-cell/>
        </table:table-row>
        <table:table-row table:style-name="Taulukko1.1">
          <table:covered-table-cell/>
          <table:table-cell table:style-name="Taulukko1.U1" table:number-columns-spanned="29" office:value-type="string">
            <text:p text:style-name="P14">Tapahtuman tarkka sijainti / yksikkö</text:p>
            <text:p text:style-name="P13"/>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ukko1.1">
          <table:table-cell table:style-name="Taulukko1.A1" office:value-type="string">
            <text:p text:style-name="P14">Tapahtuma</text:p>
          </table:table-cell>
          <table:table-cell table:style-name="Taulukko1.A1" office:value-type="string">
            <text:p text:style-name="P14"/>
          </table:table-cell>
          <table:table-cell table:style-name="Taulukko1.A1" table:number-columns-spanned="7" office:value-type="string">
            <text:p text:style-name="P14">Koulussa/Työssä</text:p>
          </table:table-cell>
          <table:covered-table-cell/>
          <table:covered-table-cell/>
          <table:covered-table-cell/>
          <table:covered-table-cell/>
          <table:covered-table-cell/>
          <table:covered-table-cell/>
          <table:table-cell table:style-name="Taulukko1.A1" office:value-type="string">
            <text:p text:style-name="P14"/>
          </table:table-cell>
          <table:table-cell table:style-name="Taulukko1.A1" table:number-columns-spanned="11" office:value-type="string">
            <text:p text:style-name="P14">Työmatkalla</text:p>
          </table:table-cell>
          <table:covered-table-cell/>
          <table:covered-table-cell/>
          <table:covered-table-cell/>
          <table:covered-table-cell/>
          <table:covered-table-cell/>
          <table:covered-table-cell/>
          <table:covered-table-cell/>
          <table:covered-table-cell/>
          <table:covered-table-cell/>
          <table:covered-table-cell/>
          <table:table-cell table:style-name="Taulukko1.A1" table:number-columns-spanned="2" office:value-type="string">
            <text:p text:style-name="P14"/>
          </table:table-cell>
          <table:covered-table-cell/>
          <table:table-cell table:style-name="Taulukko1.U1" table:number-columns-spanned="7" office:value-type="string">
            <text:p text:style-name="P14">Työajan ulkopuolella</text:p>
          </table:table-cell>
          <table:covered-table-cell/>
          <table:covered-table-cell/>
          <table:covered-table-cell/>
          <table:covered-table-cell/>
          <table:covered-table-cell/>
          <table:covered-table-cell/>
        </table:table-row>
        <table:table-row table:style-name="Taulukko1.1">
          <table:table-cell table:style-name="Taulukko1.A1" table:number-rows-spanned="2" office:value-type="string">
            <text:p text:style-name="P14">Tilanne</text:p>
          </table:table-cell>
          <table:table-cell table:style-name="Taulukko1.A1" office:value-type="string">
            <text:p text:style-name="P14"/>
          </table:table-cell>
          <table:table-cell table:style-name="Taulukko1.A1" table:number-columns-spanned="7" office:value-type="string">
            <text:p text:style-name="P14">Läheltä piti tilanne</text:p>
          </table:table-cell>
          <table:covered-table-cell/>
          <table:covered-table-cell/>
          <table:covered-table-cell/>
          <table:covered-table-cell/>
          <table:covered-table-cell/>
          <table:covered-table-cell/>
          <table:table-cell table:style-name="Taulukko1.A1" office:value-type="string">
            <text:p text:style-name="P14"/>
          </table:table-cell>
          <table:table-cell table:style-name="Taulukko1.A1" table:number-columns-spanned="11" office:value-type="string">
            <text:p text:style-name="P14">Työtapaturma</text:p>
          </table:table-cell>
          <table:covered-table-cell/>
          <table:covered-table-cell/>
          <table:covered-table-cell/>
          <table:covered-table-cell/>
          <table:covered-table-cell/>
          <table:covered-table-cell/>
          <table:covered-table-cell/>
          <table:covered-table-cell/>
          <table:covered-table-cell/>
          <table:covered-table-cell/>
          <table:table-cell table:style-name="Taulukko1.A1" table:number-columns-spanned="2" office:value-type="string">
            <text:p text:style-name="P14"/>
          </table:table-cell>
          <table:covered-table-cell/>
          <table:table-cell table:style-name="Taulukko1.U1" table:number-columns-spanned="7" office:value-type="string">
            <text:p text:style-name="P14">Itse aiheutettu vahinko</text:p>
          </table:table-cell>
          <table:covered-table-cell/>
          <table:covered-table-cell/>
          <table:covered-table-cell/>
          <table:covered-table-cell/>
          <table:covered-table-cell/>
          <table:covered-table-cell/>
        </table:table-row>
        <table:table-row table:style-name="Taulukko1.1">
          <table:covered-table-cell/>
          <table:table-cell table:style-name="Taulukko1.A1" office:value-type="string">
            <text:p text:style-name="P14"/>
          </table:table-cell>
          <table:table-cell table:style-name="Taulukko1.A1" table:number-columns-spanned="7" office:value-type="string">
            <text:p text:style-name="P14">Väkivaltatilanne</text:p>
          </table:table-cell>
          <table:covered-table-cell/>
          <table:covered-table-cell/>
          <table:covered-table-cell/>
          <table:covered-table-cell/>
          <table:covered-table-cell/>
          <table:covered-table-cell/>
          <table:table-cell table:style-name="Taulukko1.A1" office:value-type="string">
            <text:p text:style-name="P14"/>
          </table:table-cell>
          <table:table-cell table:style-name="Taulukko1.A1" table:number-columns-spanned="11" office:value-type="string">
            <text:p text:style-name="P14">Rikos</text:p>
          </table:table-cell>
          <table:covered-table-cell/>
          <table:covered-table-cell/>
          <table:covered-table-cell/>
          <table:covered-table-cell/>
          <table:covered-table-cell/>
          <table:covered-table-cell/>
          <table:covered-table-cell/>
          <table:covered-table-cell/>
          <table:covered-table-cell/>
          <table:covered-table-cell/>
          <table:table-cell table:style-name="Taulukko1.A1" table:number-columns-spanned="2" office:value-type="string">
            <text:p text:style-name="P14"/>
          </table:table-cell>
          <table:covered-table-cell/>
          <table:table-cell table:style-name="Taulukko1.U1" table:number-columns-spanned="7" office:value-type="string">
            <text:p text:style-name="P14">Muu vahinko/tapaturma</text:p>
          </table:table-cell>
          <table:covered-table-cell/>
          <table:covered-table-cell/>
          <table:covered-table-cell/>
          <table:covered-table-cell/>
          <table:covered-table-cell/>
          <table:covered-table-cell/>
        </table:table-row>
        <table:table-row table:style-name="Taulukko1.1">
          <table:table-cell table:style-name="Taulukko1.A1" table:number-rows-spanned="3" office:value-type="string">
            <text:p text:style-name="P14">Aggressioluokitus</text:p>
            <text:p text:style-name="P13">KS. kääntöpuoli</text:p>
          </table:table-cell>
          <table:table-cell table:style-name="Taulukko1.A1" office:value-type="string">
            <text:p text:style-name="P14"/>
          </table:table-cell>
          <table:table-cell table:style-name="Taulukko1.A1" table:number-columns-spanned="13" office:value-type="string">
            <text:p text:style-name="P14">1. Vammoja aiheuttava vakava fyysinen väkival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ukko1.A1" office:value-type="string">
            <text:p text:style-name="P14"/>
          </table:table-cell>
          <table:table-cell table:style-name="Taulukko1.U1" table:number-columns-spanned="14" office:value-type="string">
            <text:p text:style-name="P14">2. Kipua aiheuttava fyysinen väkival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ukko1.1">
          <table:covered-table-cell/>
          <table:table-cell table:style-name="Taulukko1.A1" office:value-type="string">
            <text:p text:style-name="P14"/>
          </table:table-cell>
          <table:table-cell table:style-name="Taulukko1.A1" table:number-columns-spanned="13" office:value-type="string">
            <text:p text:style-name="P14">3. Lievä fyysinen väkival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ukko1.A1" office:value-type="string">
            <text:p text:style-name="P14"/>
          </table:table-cell>
          <table:table-cell table:style-name="Taulukko1.U1" table:number-columns-spanned="14" office:value-type="string">
            <text:p text:style-name="P14">4. Verbaalinen tai henkinen väkival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ukko1.1">
          <table:covered-table-cell/>
          <table:table-cell table:style-name="Taulukko1.A1" office:value-type="string">
            <text:p text:style-name="P14"/>
          </table:table-cell>
          <table:table-cell table:style-name="Taulukko1.A1" table:number-columns-spanned="13" office:value-type="string">
            <text:p text:style-name="P14">5. Esineisiin tai laitteisiin kohdistuva väkival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ukko1.A1" office:value-type="string">
            <text:p text:style-name="P14"/>
          </table:table-cell>
          <table:table-cell table:style-name="Taulukko1.U1" table:number-columns-spanned="14" office:value-type="string">
            <text:p text:style-name="P14">6. Muu, mik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ukko1.9">
          <table:table-cell table:style-name="Taulukko1.A1" table:number-rows-spanned="4" office:value-type="string">
            <text:p text:style-name="P14">Tapahtuman laatu</text:p>
          </table:table-cell>
          <table:table-cell table:style-name="Taulukko1.A1" office:value-type="string">
            <text:p text:style-name="P14"/>
          </table:table-cell>
          <table:table-cell table:style-name="Taulukko1.A1" table:number-columns-spanned="7" office:value-type="string">
            <text:p text:style-name="P14">Väkivaltatilanne</text:p>
          </table:table-cell>
          <table:covered-table-cell/>
          <table:covered-table-cell/>
          <table:covered-table-cell/>
          <table:covered-table-cell/>
          <table:covered-table-cell/>
          <table:covered-table-cell/>
          <table:table-cell table:style-name="Taulukko1.A1" office:value-type="string">
            <text:p text:style-name="P14"/>
          </table:table-cell>
          <table:table-cell table:style-name="Taulukko1.A1" table:number-columns-spanned="11" office:value-type="string">
            <text:p text:style-name="P14">Ryöstö</text:p>
          </table:table-cell>
          <table:covered-table-cell/>
          <table:covered-table-cell/>
          <table:covered-table-cell/>
          <table:covered-table-cell/>
          <table:covered-table-cell/>
          <table:covered-table-cell/>
          <table:covered-table-cell/>
          <table:covered-table-cell/>
          <table:covered-table-cell/>
          <table:covered-table-cell/>
          <table:table-cell table:style-name="Taulukko1.A1" table:number-columns-spanned="2" office:value-type="string">
            <text:p text:style-name="P14"/>
          </table:table-cell>
          <table:covered-table-cell/>
          <table:table-cell table:style-name="Taulukko1.U1" table:number-columns-spanned="7" office:value-type="string">
            <text:p text:style-name="P14">Tuhotyö (murhapoltto)</text:p>
          </table:table-cell>
          <table:covered-table-cell/>
          <table:covered-table-cell/>
          <table:covered-table-cell/>
          <table:covered-table-cell/>
          <table:covered-table-cell/>
          <table:covered-table-cell/>
        </table:table-row>
        <table:table-row table:style-name="Taulukko1.10">
          <table:covered-table-cell/>
          <table:table-cell table:style-name="Taulukko1.A1" office:value-type="string">
            <text:p text:style-name="P14"/>
          </table:table-cell>
          <table:table-cell table:style-name="Taulukko1.A1" table:number-columns-spanned="7" office:value-type="string">
            <text:p text:style-name="P14">Henkilövahinko (tapaturma)</text:p>
          </table:table-cell>
          <table:covered-table-cell/>
          <table:covered-table-cell/>
          <table:covered-table-cell/>
          <table:covered-table-cell/>
          <table:covered-table-cell/>
          <table:covered-table-cell/>
          <table:table-cell table:style-name="Taulukko1.A1" office:value-type="string">
            <text:p text:style-name="P14"/>
          </table:table-cell>
          <table:table-cell table:style-name="Taulukko1.A1" table:number-columns-spanned="11" office:value-type="string">
            <text:p text:style-name="P14">Altistuminen (tapaturma)</text:p>
          </table:table-cell>
          <table:covered-table-cell/>
          <table:covered-table-cell/>
          <table:covered-table-cell/>
          <table:covered-table-cell/>
          <table:covered-table-cell/>
          <table:covered-table-cell/>
          <table:covered-table-cell/>
          <table:covered-table-cell/>
          <table:covered-table-cell/>
          <table:covered-table-cell/>
          <table:table-cell table:style-name="Taulukko1.A1" table:number-columns-spanned="2" office:value-type="string">
            <text:p text:style-name="P14"/>
          </table:table-cell>
          <table:covered-table-cell/>
          <table:table-cell table:style-name="Taulukko1.U1" table:number-columns-spanned="7" office:value-type="string">
            <text:p text:style-name="P14">Pommiuhkaus</text:p>
          </table:table-cell>
          <table:covered-table-cell/>
          <table:covered-table-cell/>
          <table:covered-table-cell/>
          <table:covered-table-cell/>
          <table:covered-table-cell/>
          <table:covered-table-cell/>
        </table:table-row>
        <table:table-row table:style-name="Taulukko1.10">
          <table:covered-table-cell/>
          <table:table-cell table:style-name="Taulukko1.A1" office:value-type="string">
            <text:p text:style-name="P14"/>
          </table:table-cell>
          <table:table-cell table:style-name="Taulukko1.A1" table:number-columns-spanned="7" office:value-type="string">
            <text:p text:style-name="P14">Varkaus</text:p>
          </table:table-cell>
          <table:covered-table-cell/>
          <table:covered-table-cell/>
          <table:covered-table-cell/>
          <table:covered-table-cell/>
          <table:covered-table-cell/>
          <table:covered-table-cell/>
          <table:table-cell table:style-name="Taulukko1.A1" office:value-type="string">
            <text:p text:style-name="P14"/>
          </table:table-cell>
          <table:table-cell table:style-name="Taulukko1.A1" table:number-columns-spanned="11" office:value-type="string">
            <text:p text:style-name="P14">Murto</text:p>
          </table:table-cell>
          <table:covered-table-cell/>
          <table:covered-table-cell/>
          <table:covered-table-cell/>
          <table:covered-table-cell/>
          <table:covered-table-cell/>
          <table:covered-table-cell/>
          <table:covered-table-cell/>
          <table:covered-table-cell/>
          <table:covered-table-cell/>
          <table:covered-table-cell/>
          <table:table-cell table:style-name="Taulukko1.A1" table:number-columns-spanned="2" office:value-type="string">
            <text:p text:style-name="P14"/>
          </table:table-cell>
          <table:covered-table-cell/>
          <table:table-cell table:style-name="Taulukko1.U1" table:number-columns-spanned="7" office:value-type="string">
            <text:p text:style-name="P14">Tulipalo</text:p>
          </table:table-cell>
          <table:covered-table-cell/>
          <table:covered-table-cell/>
          <table:covered-table-cell/>
          <table:covered-table-cell/>
          <table:covered-table-cell/>
          <table:covered-table-cell/>
        </table:table-row>
        <table:table-row table:style-name="Taulukko1.10">
          <table:covered-table-cell/>
          <table:table-cell table:style-name="Taulukko1.A1" office:value-type="string">
            <text:p text:style-name="P14"/>
          </table:table-cell>
          <table:table-cell table:style-name="Taulukko1.A1" table:number-columns-spanned="7" office:value-type="string">
            <text:p text:style-name="P14">Kiinteistövahinko</text:p>
          </table:table-cell>
          <table:covered-table-cell/>
          <table:covered-table-cell/>
          <table:covered-table-cell/>
          <table:covered-table-cell/>
          <table:covered-table-cell/>
          <table:covered-table-cell/>
          <table:table-cell table:style-name="Taulukko1.A1" office:value-type="string">
            <text:p text:style-name="P14"/>
          </table:table-cell>
          <table:table-cell table:style-name="Taulukko1.A1" table:number-columns-spanned="11" office:value-type="string">
            <text:p text:style-name="P14">Muu vahinko</text:p>
          </table:table-cell>
          <table:covered-table-cell/>
          <table:covered-table-cell/>
          <table:covered-table-cell/>
          <table:covered-table-cell/>
          <table:covered-table-cell/>
          <table:covered-table-cell/>
          <table:covered-table-cell/>
          <table:covered-table-cell/>
          <table:covered-table-cell/>
          <table:covered-table-cell/>
          <table:table-cell table:style-name="Taulukko1.A1" table:number-columns-spanned="2" office:value-type="string">
            <text:p text:style-name="P14"/>
          </table:table-cell>
          <table:covered-table-cell/>
          <table:table-cell table:style-name="Taulukko1.U1" table:number-columns-spanned="7" office:value-type="string">
            <text:p text:style-name="P14">Muu uhkaus</text:p>
          </table:table-cell>
          <table:covered-table-cell/>
          <table:covered-table-cell/>
          <table:covered-table-cell/>
          <table:covered-table-cell/>
          <table:covered-table-cell/>
          <table:covered-table-cell/>
        </table:table-row>
        <table:table-row table:style-name="Taulukko1.1">
          <table:table-cell table:style-name="Taulukko1.A1" office:value-type="string">
            <text:p text:style-name="P14">Selvitys tapahtumasta</text:p>
          </table:table-cell>
          <table:table-cell table:style-name="Taulukko1.U1" table:number-columns-spanned="29" office:value-type="string">
            <text:p text:style-name="P14">(tapahtumien kulku)</text:p>
            <text:p text:style-name="P13"/>
            <text:p text:style-name="P13"/>
            <text:p text:style-name="P13"/>
            <text:p text:style-name="P13"/>
            <text:p text:style-name="P13"/>
            <text:p text:style-name="P13"/>
            <text:p text:style-name="P13"/>
            <text:p text:style-name="P13"/>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ukko1.14">
          <table:table-cell table:style-name="Taulukko1.A1" table:number-rows-spanned="8" office:value-type="string">
            <text:p text:style-name="P14">Osalliset</text:p>
          </table:table-cell>
          <table:table-cell table:style-name="Taulukko1.U1" table:number-columns-spanned="29" office:value-type="string">
            <text:p text:style-name="P14">Tekij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ukko1.14">
          <table:covered-table-cell/>
          <table:table-cell table:style-name="Taulukko1.A1" office:value-type="string">
            <text:p text:style-name="P14"/>
          </table:table-cell>
          <table:table-cell table:style-name="Taulukko1.A1" table:number-columns-spanned="2" office:value-type="string">
            <text:p text:style-name="P14">Henkilökunta</text:p>
          </table:table-cell>
          <table:covered-table-cell/>
          <table:table-cell table:style-name="Taulukko1.A1" table:number-columns-spanned="2" office:value-type="string">
            <text:p text:style-name="P14"/>
          </table:table-cell>
          <table:covered-table-cell/>
          <table:table-cell table:style-name="Taulukko1.A1" table:number-columns-spanned="5" office:value-type="string">
            <text:p text:style-name="P14">Oppilas/ asiakas</text:p>
          </table:table-cell>
          <table:covered-table-cell/>
          <table:covered-table-cell/>
          <table:covered-table-cell/>
          <table:covered-table-cell/>
          <table:table-cell table:style-name="Taulukko1.A1" office:value-type="string">
            <text:p text:style-name="P14"/>
          </table:table-cell>
          <table:table-cell table:style-name="Taulukko1.A1" table:number-columns-spanned="5" office:value-type="string">
            <text:p text:style-name="P14">Omainen</text:p>
          </table:table-cell>
          <table:covered-table-cell/>
          <table:covered-table-cell/>
          <table:covered-table-cell/>
          <table:covered-table-cell/>
          <table:table-cell table:style-name="Taulukko1.A1" table:number-columns-spanned="2" office:value-type="string">
            <text:p text:style-name="P14"/>
          </table:table-cell>
          <table:covered-table-cell/>
          <table:table-cell table:style-name="Taulukko1.A1" table:number-columns-spanned="8" office:value-type="string">
            <text:p text:style-name="P14">Saattaja</text:p>
          </table:table-cell>
          <table:covered-table-cell/>
          <table:covered-table-cell/>
          <table:covered-table-cell/>
          <table:covered-table-cell/>
          <table:covered-table-cell/>
          <table:covered-table-cell/>
          <table:covered-table-cell/>
          <table:table-cell table:style-name="Taulukko1.A1" table:number-columns-spanned="2" office:value-type="string">
            <text:p text:style-name="P14"/>
          </table:table-cell>
          <table:covered-table-cell/>
          <table:table-cell table:style-name="Taulukko1.U1" office:value-type="string">
            <text:p text:style-name="P14">Ulkopuolinen</text:p>
          </table:table-cell>
        </table:table-row>
        <table:table-row table:style-name="Taulukko1.14">
          <table:covered-table-cell/>
          <table:table-cell table:style-name="Taulukko1.U1" table:number-columns-spanned="29" office:value-type="string">
            <text:p text:style-name="P14">Tekijän ti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ukko1.14">
          <table:covered-table-cell/>
          <table:table-cell table:style-name="Taulukko1.A1" office:value-type="string">
            <text:p text:style-name="P14"/>
          </table:table-cell>
          <table:table-cell table:style-name="Taulukko1.A1" table:number-columns-spanned="2" office:value-type="string">
            <text:p text:style-name="P14">Selvin päin</text:p>
          </table:table-cell>
          <table:covered-table-cell/>
          <table:table-cell table:style-name="Taulukko1.A1" table:number-columns-spanned="2" office:value-type="string">
            <text:p text:style-name="P14"/>
          </table:table-cell>
          <table:covered-table-cell/>
          <table:table-cell table:style-name="Taulukko1.A1" table:number-columns-spanned="5" office:value-type="string">
            <text:p text:style-name="P14">Alkoholi</text:p>
          </table:table-cell>
          <table:covered-table-cell/>
          <table:covered-table-cell/>
          <table:covered-table-cell/>
          <table:covered-table-cell/>
          <table:table-cell table:style-name="Taulukko1.A1" office:value-type="string">
            <text:p text:style-name="P14"/>
          </table:table-cell>
          <table:table-cell table:style-name="Taulukko1.A1" table:number-columns-spanned="5" office:value-type="string">
            <text:p text:style-name="P14">Huume</text:p>
          </table:table-cell>
          <table:covered-table-cell/>
          <table:covered-table-cell/>
          <table:covered-table-cell/>
          <table:covered-table-cell/>
          <table:table-cell table:style-name="Taulukko1.A1" table:number-columns-spanned="2" office:value-type="string">
            <text:p text:style-name="P14"/>
          </table:table-cell>
          <table:covered-table-cell/>
          <table:table-cell table:style-name="Taulukko1.A1" table:number-columns-spanned="8" office:value-type="string">
            <text:p text:style-name="P14">Sairas</text:p>
          </table:table-cell>
          <table:covered-table-cell/>
          <table:covered-table-cell/>
          <table:covered-table-cell/>
          <table:covered-table-cell/>
          <table:covered-table-cell/>
          <table:covered-table-cell/>
          <table:covered-table-cell/>
          <table:table-cell table:style-name="Taulukko1.A1" table:number-columns-spanned="2" office:value-type="string">
            <text:p text:style-name="P14"/>
          </table:table-cell>
          <table:covered-table-cell/>
          <table:table-cell table:style-name="Taulukko1.U1" office:value-type="string">
            <text:p text:style-name="P14">Muu</text:p>
          </table:table-cell>
        </table:table-row>
        <table:table-row table:style-name="Taulukko1.14">
          <table:covered-table-cell/>
          <table:table-cell table:style-name="Taulukko1.U1" table:number-columns-spanned="29" office:value-type="string">
            <text:p text:style-name="P14">Koh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ukko1.19">
          <table:covered-table-cell/>
          <table:table-cell table:style-name="Taulukko1.A1" office:value-type="string">
            <text:p text:style-name="P14"/>
          </table:table-cell>
          <table:table-cell table:style-name="Taulukko1.A1" table:number-columns-spanned="2" office:value-type="string">
            <text:p text:style-name="P14">Henkilökunta</text:p>
          </table:table-cell>
          <table:covered-table-cell/>
          <table:table-cell table:style-name="Taulukko1.A1" table:number-columns-spanned="2" office:value-type="string">
            <text:p text:style-name="P14"/>
          </table:table-cell>
          <table:covered-table-cell/>
          <table:table-cell table:style-name="Taulukko1.A1" table:number-columns-spanned="5" office:value-type="string">
            <text:p text:style-name="P14">Oppilas/ asiakas</text:p>
          </table:table-cell>
          <table:covered-table-cell/>
          <table:covered-table-cell/>
          <table:covered-table-cell/>
          <table:covered-table-cell/>
          <table:table-cell table:style-name="Taulukko1.A1" office:value-type="string">
            <text:p text:style-name="P14"/>
          </table:table-cell>
          <table:table-cell table:style-name="Taulukko1.A1" table:number-columns-spanned="5" office:value-type="string">
            <text:p text:style-name="P14">Omainen</text:p>
          </table:table-cell>
          <table:covered-table-cell/>
          <table:covered-table-cell/>
          <table:covered-table-cell/>
          <table:covered-table-cell/>
          <table:table-cell table:style-name="Taulukko1.A1" table:number-columns-spanned="2" office:value-type="string">
            <text:p text:style-name="P14"/>
          </table:table-cell>
          <table:covered-table-cell/>
          <table:table-cell table:style-name="Taulukko1.A1" table:number-columns-spanned="8" office:value-type="string">
            <text:p text:style-name="P14">Saattaja</text:p>
          </table:table-cell>
          <table:covered-table-cell/>
          <table:covered-table-cell/>
          <table:covered-table-cell/>
          <table:covered-table-cell/>
          <table:covered-table-cell/>
          <table:covered-table-cell/>
          <table:covered-table-cell/>
          <table:table-cell table:style-name="Taulukko1.A1" table:number-columns-spanned="2" office:value-type="string">
            <text:p text:style-name="P14"/>
          </table:table-cell>
          <table:covered-table-cell/>
          <table:table-cell table:style-name="Taulukko1.U1" office:value-type="string">
            <text:p text:style-name="P14">Ulkopuolinen</text:p>
          </table:table-cell>
        </table:table-row>
        <table:table-row table:style-name="Taulukko1.19">
          <table:covered-table-cell/>
          <table:table-cell table:style-name="Taulukko1.U1" table:number-columns-spanned="29" office:value-type="string">
            <text:p text:style-name="P14">Kohteen ti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ukko1.19">
          <table:covered-table-cell/>
          <table:table-cell table:style-name="Taulukko1.A1" office:value-type="string">
            <text:p text:style-name="P14"/>
          </table:table-cell>
          <table:table-cell table:style-name="Taulukko1.A1" table:number-columns-spanned="2" office:value-type="string">
            <text:p text:style-name="P14">Selvin päin</text:p>
          </table:table-cell>
          <table:covered-table-cell/>
          <table:table-cell table:style-name="Taulukko1.A1" table:number-columns-spanned="2" office:value-type="string">
            <text:p text:style-name="P14"/>
          </table:table-cell>
          <table:covered-table-cell/>
          <table:table-cell table:style-name="Taulukko1.A1" table:number-columns-spanned="5" office:value-type="string">
            <text:p text:style-name="P14">Alkoholi</text:p>
          </table:table-cell>
          <table:covered-table-cell/>
          <table:covered-table-cell/>
          <table:covered-table-cell/>
          <table:covered-table-cell/>
          <table:table-cell table:style-name="Taulukko1.A1" office:value-type="string">
            <text:p text:style-name="P14"/>
          </table:table-cell>
          <table:table-cell table:style-name="Taulukko1.A1" table:number-columns-spanned="5" office:value-type="string">
            <text:p text:style-name="P14">Huume</text:p>
          </table:table-cell>
          <table:covered-table-cell/>
          <table:covered-table-cell/>
          <table:covered-table-cell/>
          <table:covered-table-cell/>
          <table:table-cell table:style-name="Taulukko1.A1" table:number-columns-spanned="2" office:value-type="string">
            <text:p text:style-name="P14"/>
          </table:table-cell>
          <table:covered-table-cell/>
          <table:table-cell table:style-name="Taulukko1.A1" table:number-columns-spanned="8" office:value-type="string">
            <text:p text:style-name="P14">Sairas</text:p>
          </table:table-cell>
          <table:covered-table-cell/>
          <table:covered-table-cell/>
          <table:covered-table-cell/>
          <table:covered-table-cell/>
          <table:covered-table-cell/>
          <table:covered-table-cell/>
          <table:covered-table-cell/>
          <table:table-cell table:style-name="Taulukko1.A1" table:number-columns-spanned="2" office:value-type="string">
            <text:p text:style-name="P14"/>
          </table:table-cell>
          <table:covered-table-cell/>
          <table:table-cell table:style-name="Taulukko1.U1" office:value-type="string">
            <text:p text:style-name="P14">Muu</text:p>
          </table:table-cell>
        </table:table-row>
        <table:table-row table:style-name="Taulukko1.1">
          <table:table-cell table:style-name="Taulukko1.A1" office:value-type="string">
            <text:p text:style-name="P14">Toimenpiteet</text:p>
          </table:table-cell>
          <table:table-cell table:style-name="Taulukko1.U1" table:number-columns-spanned="29" office:value-type="string">
            <text:p text:style-name="P14">(kuka teki ja mitä, pelastustoimet, ensiapu, voimakeinot)</text:p>
            <text:p text:style-name="P13"/>
            <text:p text:style-name="P13"/>
            <text:p text:style-name="P13"/>
            <text:p text:style-name="P13"/>
            <text:p text:style-name="P13"/>
            <text:p text:style-name="P13"/>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ukko1.1">
          <table:table-cell table:style-name="Taulukko1.A1" table:number-rows-spanned="3" office:value-type="string">
            <text:p text:style-name="P14">Paikalle kutsuttu</text:p>
          </table:table-cell>
          <table:table-cell table:style-name="Taulukko1.A1" office:value-type="string">
            <text:p text:style-name="P14"/>
          </table:table-cell>
          <table:table-cell table:style-name="Taulukko1.A1" table:number-columns-spanned="7" office:value-type="string">
            <text:p text:style-name="P14">Omaa henkilökuntaa</text:p>
          </table:table-cell>
          <table:covered-table-cell/>
          <table:covered-table-cell/>
          <table:covered-table-cell/>
          <table:covered-table-cell/>
          <table:covered-table-cell/>
          <table:covered-table-cell/>
          <table:table-cell table:style-name="Taulukko1.A1" office:value-type="string">
            <text:p text:style-name="P14"/>
          </table:table-cell>
          <table:table-cell table:style-name="Taulukko1.A1" table:number-columns-spanned="12" office:value-type="string">
            <text:p text:style-name="P14">Apua toisesta yksiköstä</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ukko1.A1" table:number-columns-spanned="2" office:value-type="string">
            <text:p text:style-name="P14"/>
          </table:table-cell>
          <table:covered-table-cell/>
          <table:table-cell table:style-name="Taulukko1.U1" table:number-columns-spanned="6" office:value-type="string">
            <text:p text:style-name="P14">Esimies</text:p>
          </table:table-cell>
          <table:covered-table-cell/>
          <table:covered-table-cell/>
          <table:covered-table-cell/>
          <table:covered-table-cell/>
          <table:covered-table-cell/>
        </table:table-row>
        <table:table-row table:style-name="Taulukko1.1">
          <table:covered-table-cell/>
          <table:table-cell table:style-name="Taulukko1.A1" office:value-type="string">
            <text:p text:style-name="P14"/>
          </table:table-cell>
          <table:table-cell table:style-name="Taulukko1.A1" table:number-columns-spanned="7" office:value-type="string">
            <text:p text:style-name="P14">Tekninen päivystäjä</text:p>
          </table:table-cell>
          <table:covered-table-cell/>
          <table:covered-table-cell/>
          <table:covered-table-cell/>
          <table:covered-table-cell/>
          <table:covered-table-cell/>
          <table:covered-table-cell/>
          <table:table-cell table:style-name="Taulukko1.A1" office:value-type="string">
            <text:p text:style-name="P14"/>
          </table:table-cell>
          <table:table-cell table:style-name="Taulukko1.A1" table:number-columns-spanned="12" office:value-type="string">
            <text:p text:style-name="P14">Pelastuslait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ukko1.A1" table:number-columns-spanned="2" office:value-type="string">
            <text:p text:style-name="P14"/>
          </table:table-cell>
          <table:covered-table-cell/>
          <table:table-cell table:style-name="Taulukko1.U1" table:number-columns-spanned="6" office:value-type="string">
            <text:p text:style-name="P14">Muu henkilö</text:p>
          </table:table-cell>
          <table:covered-table-cell/>
          <table:covered-table-cell/>
          <table:covered-table-cell/>
          <table:covered-table-cell/>
          <table:covered-table-cell/>
        </table:table-row>
        <table:table-row table:style-name="Taulukko1.1">
          <table:covered-table-cell/>
          <table:table-cell table:style-name="Taulukko1.A1" office:value-type="string">
            <text:p text:style-name="P14"/>
          </table:table-cell>
          <table:table-cell table:style-name="Taulukko1.A1" table:number-columns-spanned="7" office:value-type="string">
            <text:p text:style-name="P14">Vartija</text:p>
          </table:table-cell>
          <table:covered-table-cell/>
          <table:covered-table-cell/>
          <table:covered-table-cell/>
          <table:covered-table-cell/>
          <table:covered-table-cell/>
          <table:covered-table-cell/>
          <table:table-cell table:style-name="Taulukko1.A1" office:value-type="string">
            <text:p text:style-name="P14"/>
          </table:table-cell>
          <table:table-cell table:style-name="Taulukko1.A1" table:number-columns-spanned="12" office:value-type="string">
            <text:p text:style-name="P14">Poliis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ukko1.A1" table:number-columns-spanned="2" office:value-type="string">
            <text:p text:style-name="P14"/>
          </table:table-cell>
          <table:covered-table-cell/>
          <table:table-cell table:style-name="Taulukko1.U1" table:number-columns-spanned="6" office:value-type="string">
            <text:p text:style-name="P14">Hälytyslaitetta käyttäen</text:p>
          </table:table-cell>
          <table:covered-table-cell/>
          <table:covered-table-cell/>
          <table:covered-table-cell/>
          <table:covered-table-cell/>
          <table:covered-table-cell/>
        </table:table-row>
        <table:table-row table:style-name="Taulukko1.1">
          <table:table-cell table:style-name="Taulukko1.A1" office:value-type="string">
            <text:p text:style-name="P14">Aiheutuneet vahingot</text:p>
          </table:table-cell>
          <table:table-cell table:style-name="Taulukko1.A1" office:value-type="string">
            <text:p text:style-name="P14"/>
          </table:table-cell>
          <table:table-cell table:style-name="Taulukko1.A1" table:number-columns-spanned="7" office:value-type="string">
            <text:p text:style-name="P14">Henkilövahinko</text:p>
          </table:table-cell>
          <table:covered-table-cell/>
          <table:covered-table-cell/>
          <table:covered-table-cell/>
          <table:covered-table-cell/>
          <table:covered-table-cell/>
          <table:covered-table-cell/>
          <table:table-cell table:style-name="Taulukko1.A1" office:value-type="string">
            <text:p text:style-name="P14"/>
          </table:table-cell>
          <table:table-cell table:style-name="Taulukko1.A1" table:number-columns-spanned="12" office:value-type="string">
            <text:p text:style-name="P14">Omaisuusvahink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ukko1.A1" table:number-columns-spanned="2" office:value-type="string">
            <text:p text:style-name="P14"/>
          </table:table-cell>
          <table:covered-table-cell/>
          <table:table-cell table:style-name="Taulukko1.U1" table:number-columns-spanned="6" office:value-type="string">
            <text:p text:style-name="P14">Ei vahinkoa</text:p>
          </table:table-cell>
          <table:covered-table-cell/>
          <table:covered-table-cell/>
          <table:covered-table-cell/>
          <table:covered-table-cell/>
          <table:covered-table-cell/>
        </table:table-row>
        <table:table-row table:style-name="Taulukko1.1">
          <table:table-cell table:style-name="Taulukko1.A1" office:value-type="string">
            <text:p text:style-name="P14">Tarkempi selvitys vahingoista</text:p>
            <text:p text:style-name="P13"/>
          </table:table-cell>
          <table:table-cell table:style-name="Taulukko1.U1" table:number-columns-spanned="29" office:value-type="string">
            <text:p text:style-name="P14"/>
            <text:p text:style-name="P13"/>
            <text:p text:style-name="P13"/>
            <text:p text:style-name="P13"/>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ukko1.1">
          <table:table-cell table:style-name="Taulukko1.A1" office:value-type="string">
            <text:p text:style-name="P14">Mitkä osatekijät mielestäsi vaikuttivat tilanteen syntyyn?</text:p>
            <text:p text:style-name="P13"/>
          </table:table-cell>
          <table:table-cell table:style-name="Taulukko1.U1" table:number-columns-spanned="29" office:value-type="string">
            <text:p text:style-name="P14"/>
            <text:p text:style-name="P13"/>
            <text:p text:style-name="P13"/>
            <text:p text:style-name="P13"/>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ukko1.1">
          <table:table-cell table:style-name="Taulukko1.A1" office:value-type="string">
            <text:p text:style-name="P14">Miten mielestäsi vastaavat tilanteet voitaisiin välttää tulevaisuudessa?</text:p>
            <text:p text:style-name="P13"/>
            <text:p text:style-name="P13"/>
          </table:table-cell>
          <table:table-cell table:style-name="Taulukko1.U1" table:number-columns-spanned="29" office:value-type="string">
            <text:p text:style-name="P14"/>
            <text:p text:style-name="P13"/>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ukko1.1">
          <table:table-cell table:style-name="Taulukko1.A1" office:value-type="string">
            <text:p text:style-name="P14">Jälkihoito</text:p>
          </table:table-cell>
          <table:table-cell table:style-name="Taulukko1.A1" office:value-type="string">
            <text:p text:style-name="P14"/>
          </table:table-cell>
          <table:table-cell table:style-name="Taulukko1.A1" table:number-columns-spanned="3" office:value-type="string">
            <text:p text:style-name="P14">Defusing</text:p>
          </table:table-cell>
          <table:covered-table-cell/>
          <table:covered-table-cell/>
          <table:table-cell table:style-name="Taulukko1.A1" table:number-columns-spanned="2" office:value-type="string">
            <text:p text:style-name="P14"/>
          </table:table-cell>
          <table:covered-table-cell/>
          <table:table-cell table:style-name="Taulukko1.A1" table:number-columns-spanned="6" office:value-type="string">
            <text:p text:style-name="P14">Debriefing</text:p>
          </table:table-cell>
          <table:covered-table-cell/>
          <table:covered-table-cell/>
          <table:covered-table-cell/>
          <table:covered-table-cell/>
          <table:covered-table-cell/>
          <table:table-cell table:style-name="Taulukko1.A1" office:value-type="string">
            <text:p text:style-name="P14"/>
          </table:table-cell>
          <table:table-cell table:style-name="Taulukko1.A1" table:number-columns-spanned="12" office:value-type="string">
            <text:p text:style-name="P14">Odottaa työsuojelun yhteydenotto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ukko1.A1" table:number-columns-spanned="2" office:value-type="string">
            <text:p text:style-name="P14"/>
          </table:table-cell>
          <table:covered-table-cell/>
          <table:table-cell table:style-name="Taulukko1.U1" table:number-columns-spanned="2" office:value-type="string">
            <text:p text:style-name="P14">Odottaa turvallisuus-</text:p>
            <text:p text:style-name="P13">yhteydenottoa</text:p>
          </table:table-cell>
          <table:covered-table-cell/>
        </table:table-row>
        <text:soft-page-break/>
        <table:table-row table:style-name="Taulukko1.1">
          <table:table-cell table:style-name="Taulukko1.A1" office:value-type="string">
            <text:p text:style-name="P14">Raportin tekijän henkilötiedot</text:p>
          </table:table-cell>
          <table:table-cell table:style-name="Taulukko1.A1" table:number-columns-spanned="2" office:value-type="string">
            <text:p text:style-name="P14">Pvm</text:p>
          </table:table-cell>
          <table:covered-table-cell/>
          <table:table-cell table:style-name="Taulukko1.A1" table:number-columns-spanned="10" office:value-type="string">
            <text:p text:style-name="P14">yhteystiedot</text:p>
          </table:table-cell>
          <table:covered-table-cell/>
          <table:covered-table-cell/>
          <table:covered-table-cell/>
          <table:covered-table-cell/>
          <table:covered-table-cell/>
          <table:covered-table-cell/>
          <table:covered-table-cell/>
          <table:covered-table-cell/>
          <table:covered-table-cell/>
          <table:table-cell table:style-name="Taulukko1.U1" table:number-columns-spanned="17" office:value-type="string">
            <text:p text:style-name="P14"/>
            <text:p text:style-name="P13"/>
            <text:p text:style-name="P13"/>
            <text:p text:style-name="P13"/>
            <text:p text:style-name="P13">Allekirjoitus ja nimenselven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ukko1.1">
          <table:table-cell table:style-name="Taulukko1.A1" office:value-type="string">
            <text:p text:style-name="P14">Raportti lähetetään</text:p>
          </table:table-cell>
          <table:table-cell table:style-name="Taulukko1.A1" office:value-type="string">
            <text:p text:style-name="P14"/>
          </table:table-cell>
          <table:table-cell table:style-name="Taulukko1.A1" table:number-columns-spanned="3" office:value-type="string">
            <text:p text:style-name="P14">Rehtorille</text:p>
          </table:table-cell>
          <table:covered-table-cell/>
          <table:covered-table-cell/>
          <table:table-cell table:style-name="Taulukko1.A1" table:number-columns-spanned="2" office:value-type="string">
            <text:p text:style-name="P14"/>
          </table:table-cell>
          <table:covered-table-cell/>
          <table:table-cell table:style-name="Taulukko1.A1" table:number-columns-spanned="6" office:value-type="string">
            <text:p text:style-name="P14">Työsuojelupäällikölle</text:p>
          </table:table-cell>
          <table:covered-table-cell/>
          <table:covered-table-cell/>
          <table:covered-table-cell/>
          <table:covered-table-cell/>
          <table:covered-table-cell/>
          <table:table-cell table:style-name="Taulukko1.A1" office:value-type="string">
            <text:p text:style-name="P14"/>
          </table:table-cell>
          <table:table-cell table:style-name="Taulukko1.A1" table:number-columns-spanned="11" office:value-type="string">
            <text:p text:style-name="P14">Työsuojeluvaltuutetulle</text:p>
          </table:table-cell>
          <table:covered-table-cell/>
          <table:covered-table-cell/>
          <table:covered-table-cell/>
          <table:covered-table-cell/>
          <table:covered-table-cell/>
          <table:covered-table-cell/>
          <table:covered-table-cell/>
          <table:covered-table-cell/>
          <table:covered-table-cell/>
          <table:covered-table-cell/>
          <table:table-cell table:style-name="Taulukko1.A1" table:number-columns-spanned="2" office:value-type="string">
            <text:p text:style-name="P14"/>
          </table:table-cell>
          <table:covered-table-cell/>
          <table:table-cell table:style-name="Taulukko1.U1" table:number-columns-spanned="3" office:value-type="string">
            <text:p text:style-name="P14">Työterveysasemalle</text:p>
          </table:table-cell>
          <table:covered-table-cell/>
          <table:covered-table-cell/>
        </table:table-row>
        <table:table-row table:style-name="Taulukko1.1">
          <table:table-cell table:style-name="Taulukko1.A1" office:value-type="string">
            <text:p text:style-name="P14">Lähin esimies vastaanottanut raportin</text:p>
          </table:table-cell>
          <table:table-cell table:style-name="Taulukko1.A1" table:number-columns-spanned="4" office:value-type="string">
            <text:p text:style-name="P14">Pvm.</text:p>
          </table:table-cell>
          <table:covered-table-cell/>
          <table:covered-table-cell/>
          <table:covered-table-cell/>
          <table:table-cell table:style-name="Taulukko1.U1" table:number-columns-spanned="25" office:value-type="string">
            <text:p text:style-name="P14">Kuitta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ukko1.1">
          <table:table-cell table:style-name="Taulukko1.A1" office:value-type="string">
            <text:p text:style-name="P14">Esimiehen merkinnät</text:p>
          </table:table-cell>
          <table:table-cell table:style-name="Taulukko1.U1" table:number-columns-spanned="29" office:value-type="string">
            <text:p text:style-name="P14"/>
            <text:p text:style-name="P13"/>
            <text:p text:style-name="P13"/>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ukko1.1">
          <table:table-cell table:style-name="Taulukko1.A1" office:value-type="string">
            <text:p text:style-name="P14">Toimenpiteet</text:p>
          </table:table-cell>
          <table:table-cell table:style-name="Taulukko1.A1" table:number-columns-spanned="4" office:value-type="string">
            <text:p text:style-name="P14"/>
          </table:table-cell>
          <table:covered-table-cell/>
          <table:covered-table-cell/>
          <table:covered-table-cell/>
          <table:table-cell table:style-name="Taulukko1.A1" table:number-columns-spanned="9" office:value-type="string">
            <text:p text:style-name="P14"/>
          </table:table-cell>
          <table:covered-table-cell/>
          <table:covered-table-cell/>
          <table:covered-table-cell/>
          <table:covered-table-cell/>
          <table:covered-table-cell/>
          <table:covered-table-cell/>
          <table:covered-table-cell/>
          <table:covered-table-cell/>
          <table:table-cell table:style-name="Taulukko1.A1" table:number-columns-spanned="13"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ukko1.U1" table:number-columns-spanned="3" office:value-type="string">
            <text:p text:style-name="P14"/>
          </table:table-cell>
          <table:covered-table-cell/>
          <table:covered-table-cell/>
        </table:table-row>
        <table:table-row table:style-name="Taulukko1.1">
          <table:table-cell table:style-name="Taulukko1.A1" office:value-type="string">
            <text:p text:style-name="P14">Asian käsittely</text:p>
          </table:table-cell>
          <table:table-cell table:style-name="Taulukko1.A1" table:number-columns-spanned="4" office:value-type="string">
            <text:p text:style-name="P15"><text:span text:style-name="T7">□</text:span><text:span text:style-name="T8">ts-henkilö</text:span></text:p>
            <text:p text:style-name="P13"/>
            <text:p text:style-name="P13"/>
            <text:p text:style-name="P13"/>
            <text:p text:style-name="P13">pvm <text:s text:c="4"/>/ <text:s text:c="4"/>/ <text:s text:c="3"/></text:p>
          </table:table-cell>
          <table:covered-table-cell/>
          <table:covered-table-cell/>
          <table:covered-table-cell/>
          <table:table-cell table:style-name="Taulukko1.A1" table:number-columns-spanned="9" office:value-type="string">
            <text:p text:style-name="P15"><text:span text:style-name="T7">□ </text:span><text:span text:style-name="T8">Henkilöstötoimikunta</text:span></text:p>
            <text:p text:style-name="P13"/>
            <text:p text:style-name="P13"/>
            <text:p text:style-name="P13"/>
            <text:p text:style-name="P13">pvm <text:s text:c="4"/>/ <text:s text:c="4"/>/ <text:s text:c="2"/></text:p>
          </table:table-cell>
          <table:covered-table-cell/>
          <table:covered-table-cell/>
          <table:covered-table-cell/>
          <table:covered-table-cell/>
          <table:covered-table-cell/>
          <table:covered-table-cell/>
          <table:covered-table-cell/>
          <table:covered-table-cell/>
          <table:table-cell table:style-name="Taulukko1.A1" table:number-columns-spanned="13" office:value-type="string">
            <text:p text:style-name="P15"><text:span text:style-name="T7">□ </text:span><text:span text:style-name="T8">Yt-toimikunta</text:span></text:p>
            <text:p text:style-name="P13"/>
            <text:p text:style-name="P13"/>
            <text:p text:style-name="P13"/>
            <text:p text:style-name="P13">pvm <text:s text:c="4"/>/ <text:s text:c="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ukko1.U1" table:number-columns-spanned="3" office:value-type="string">
            <text:p text:style-name="P15"><text:span text:style-name="T7">□ </text:span><text:span text:style-name="T8">Muu</text:span></text:p>
            <text:p text:style-name="P13"/>
            <text:p text:style-name="P13"/>
            <text:p text:style-name="P13"/>
            <text:p text:style-name="P13">pvm <text:s text:c="4"/>/ <text:s text:c="4"/>/ <text:s text:c="2"/></text:p>
          </table:table-cell>
          <table:covered-table-cell/>
          <table:covered-table-cell/>
        </table:table-row>
        <table:table-row table:style-name="Taulukko1.1">
          <table:table-cell table:style-name="Taulukko1.A1" office:value-type="string">
            <text:p text:style-name="P14">Päätös</text:p>
          </table:table-cell>
          <table:table-cell table:style-name="Taulukko1.U1" table:number-columns-spanned="29"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ukko1.1">
          <table:table-cell table:style-name="Taulukko1.A1" office:value-type="string">
            <text:p text:style-name="P14">Parannusehdotukset</text:p>
          </table:table-cell>
          <table:table-cell table:style-name="Taulukko1.U1" table:number-columns-spanned="29" office:value-type="string">
            <text:p text:style-name="P14"/>
            <text:p text:style-name="P13"/>
            <text:p text:style-name="P13"/>
            <text:p text:style-name="P13"/>
            <text:p text:style-name="P13"/>
            <text:p text:style-name="P13"/>
            <text:p text:style-name="P13"/>
            <text:p text:style-name="P13">Vastuuhenkilö: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ukko1.1">
          <table:table-cell table:style-name="Taulukko1.A1" office:value-type="string">
            <text:p text:style-name="P14">Lisätietoja</text:p>
          </table:table-cell>
          <table:table-cell table:style-name="Taulukko1.U1" table:number-columns-spanned="29" office:value-type="string">
            <text:p text:style-name="P14"/>
            <text:p text:style-name="P13"/>
            <text:p text:style-name="P13"/>
            <text:p text:style-name="P13"/>
            <text:p text:style-name="P13"/>
            <text:p text:style-name="P13"/>
            <text:p text:style-name="P13"/>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ukko1.1">
          <table:table-cell table:style-name="Taulukko1.A1" office:value-type="string">
            <text:p text:style-name="P14">Todistajat:</text:p>
          </table:table-cell>
          <table:table-cell table:style-name="Taulukko1.U1" table:number-columns-spanned="29" office:value-type="string">
            <text:p text:style-name="P14"/>
            <text:p text:style-name="P13"/>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ukko1.1">
          <table:table-cell table:style-name="Taulukko1.A1" office:value-type="string">
            <text:p text:style-name="P14">Aggressioluokitus</text:p>
          </table:table-cell>
          <table:table-cell table:style-name="Taulukko1.A1" table:number-columns-spanned="4" office:value-type="string">
            <text:p text:style-name="P14">1 Vammoja aiheuttava vakava fyysinen väkivalta</text:p>
            <text:p text:style-name="P13">- vaatii päivystysluonteisia toimenpiteitä</text:p>
            <text:p text:style-name="P13">- sairaslomaa</text:p>
          </table:table-cell>
          <table:covered-table-cell/>
          <table:covered-table-cell/>
          <table:covered-table-cell/>
          <table:table-cell table:style-name="Taulukko1.A1" table:number-columns-spanned="6" office:value-type="string">
            <text:p text:style-name="P14">2 Vakava fyysinen väkivalta (kipua aiheuttava)</text:p>
            <text:p text:style-name="P13">- lyöminen</text:p>
            <text:p text:style-name="P13">- potkiminen</text:p>
            <text:p text:style-name="P13">- kuristaminen</text:p>
            <text:p text:style-name="P13">- raapiminen</text:p>
            <text:p text:style-name="P13">- pureminen</text:p>
            <text:p text:style-name="P13">- väkivaltainen kaataminen</text:p>
            <text:p text:style-name="P13">- hiuksista tai vaatteista repiminen</text:p>
            <text:p text:style-name="P13">- kiinni ottaminen</text:p>
            <text:p text:style-name="P13">- vääntäminen</text:p>
            <text:p text:style-name="P13">- päälle ryntääminen</text:p>
            <text:p text:style-name="P13">- aseella uhkaaminen (ampuma-ase, teräase, astalo, raskas esine, huumeruisku)</text:p>
            <text:p text:style-name="P13">- seksuaalinen fyysinen lähentely</text:p>
          </table:table-cell>
          <table:covered-table-cell/>
          <table:covered-table-cell/>
          <table:covered-table-cell/>
          <table:covered-table-cell/>
          <table:covered-table-cell/>
          <table:table-cell table:style-name="Taulukko1.A1" table:number-columns-spanned="7" office:value-type="string">
            <text:p text:style-name="P14">3 Lievä fyysinen väkivalta</text:p>
            <text:p text:style-name="P13">- töniminen</text:p>
            <text:p text:style-name="P13">- huitominen</text:p>
            <text:p text:style-name="P13">- aggressiivinen toisten pois hätistely</text:p>
            <text:p text:style-name="P13">- itsensä vahingoittamisyritys</text:p>
            <text:p text:style-name="P13">- raapiminen</text:p>
            <text:p text:style-name="P13">- sylkeminen </text:p>
            <text:p text:style-name="P13">- liikkumisen estäminen</text:p>
          </table:table-cell>
          <table:covered-table-cell/>
          <table:covered-table-cell/>
          <table:covered-table-cell/>
          <table:covered-table-cell/>
          <table:covered-table-cell/>
          <table:covered-table-cell/>
          <table:table-cell table:style-name="Taulukko1.A1" table:number-columns-spanned="9" office:value-type="string">
            <text:p text:style-name="P14">4 Suullinen tai henkinen väkivalta</text:p>
            <text:p text:style-name="P13">- uhkailu</text:p>
            <text:p text:style-name="P13">- solvaaminen</text:p>
            <text:p text:style-name="P13">- jatkuva huutaminen</text:p>
            <text:p text:style-name="P13">- jatkuva ärsyttäminen</text:p>
            <text:p text:style-name="P13">- seksuaalinen lähentely ja häirintä</text:p>
          </table:table-cell>
          <table:covered-table-cell/>
          <table:covered-table-cell/>
          <table:covered-table-cell/>
          <table:covered-table-cell/>
          <table:covered-table-cell/>
          <table:covered-table-cell/>
          <table:covered-table-cell/>
          <table:covered-table-cell/>
          <table:table-cell table:style-name="Taulukko1.U1" table:number-columns-spanned="3" office:value-type="string">
            <text:p text:style-name="P14">5 Esineisiin tai laitteisiin kohdistunut väkivalta tai ilkivalta</text:p>
            <text:p text:style-name="P13">- paikkojen, tavaroiden tai laitteiden rikkominen</text:p>
            <text:p text:style-name="P13">- tavaroiden tai esineiden heittäminen tai paiskominen</text:p>
          </table:table-cell>
          <table:covered-table-cell/>
          <table:covered-table-cell/>
        </table:table-row>
      </table:table>
      <text:p text:style-name="P13"/>
      <text:p text:style-name="P13"/>
      <text:p text:style-name="P5"/>
      <text:p text:style-name="P1"/>
      <text:p text:style-name="P1"/>
      <text:p text:style-name="P1"/>
      <text:p text:style-name="P1"/>
      <text:p text:style-name="P1"/>
      <text:p text:style-name="P1"/>
      <text:p text:style-name="P33"><text:soft-page-break/><text:span text:style-name="T10">ILMOITUS <text:s/>VOIMANKÄYTÖSTÄ <text:s/>OPPILAAN POISTAMISTILANTEESSA <text:s/></text:span></text:p>
      <text:p text:style-name="P18"><text:s/></text:p>
      <text:p text:style-name="P16"/>
      <text:p text:style-name="P27">PERUSOPETUSLAKI 36 b §</text:p>
      <text:p text:style-name="Standard"><text:span text:style-name="T5">Rehtorilla ja opettajalla</text:span> on oikeus poistaa luokkahuoneesta tai muusta opetustilasta taikka koulun tilaisuudesta oppilas, joka ei noudata 36 §:n 2 momentissa tarkoitettua poistumismääräystä. Rehtorilla ja opettajalla on oikeus poistaa koulun alueelta oppilas, joka ei poistu saatuaan tiedon 36§:n 3 momentissa tarkoitetusta opetuksen epäämisestä.</text:p>
      <text:p text:style-name="Standard">Jos poistettava oppilas<text:span text:style-name="T5"> koettaa vastarintaa tekemällä välttää poistamisen </text:span>on oikeus käyttää sellaisia oppilaan poistamiseksi <text:span text:style-name="T5">välttämättömiä voimakeinoja</text:span>, joita voidaan pitää <text:span text:style-name="T5">puolustettavina oppilaan ikä ja tilanteen uhkaavuus tai vastarinnan vakavuus </text:span>sekä tilanteen kokonaisarviointi huomioon ottaen.</text:p>
      <text:p text:style-name="Standard"/>
      <text:p text:style-name="Standard">Rehtori ja opettaja voivat 1 ja 2 momentissa tarkoitetuissa tilanteissa toimia yhdessä tai kumpikin erikseen. Oppilaan poistamisessa <text:span text:style-name="T5">ei saa käyttää voimankäyttövälineitä.</text:span> Voimakeinojen käyttöön turvautuneen opettajan tai rehtorin tulee antaa <text:span text:style-name="T5">kirjallinen selvitys</text:span> tapahtuneesta opetuksen järjestäjälle.<text:span text:style-name="T5"> </text:span></text:p>
      <text:p text:style-name="P20"/>
      <text:p text:style-name="Standard"/>
      <text:p text:style-name="Standard">Koulu: __________________________________________________</text:p>
      <text:p text:style-name="Standard"/>
      <text:p text:style-name="Standard">Oppilaan nimi ja luokka: ____________________________________</text:p>
      <text:p text:style-name="Standard"/>
      <text:p text:style-name="Standard">Pvm _____/_____ _________ <text:s text:c="8"/>Tilanteen kesto: ______________</text:p>
      <text:p text:style-name="Standard"/>
      <text:p text:style-name="Standard">Paikalla olleet <text:s/>aikuiset: <text:s/>___________________________________________________</text:p>
      <text:p text:style-name="Standard"/>
      <text:p text:style-name="Standard"/>
      <text:p text:style-name="Standard">1. Millainen tilanne edelsi voimakeinoin suoritettua poistamista?</text:p>
      <text:p text:style-name="P21">_______________________________________________________________________________________________________________________________________________________________________________________</text:p>
      <text:p text:style-name="P21"/>
      <text:p text:style-name="Standard"/>
      <text:p text:style-name="Standard">2. Oliko oppilasta sanallisesti kehotettu poistumaan ennen voimakeinojen käyttöä?</text:p>
      <text:p text:style-name="P29"><text:s/></text:p>
      <text:p text:style-name="P28"><text:span text:style-name="T11"><text:s text:c="4"/></text:span><text:bookmark text:name="Unknown"/><text:s/>kyllä <text:s text:c="5"/><text:bookmark text:name="Unknown1"/><text:s/>ei</text:p>
      <text:p text:style-name="Standard"/>
      <text:p text:style-name="Standard"/>
      <text:p text:style-name="Standard">3. Kuvaus voimakeinojen käytöstä:</text:p>
      <text:p text:style-name="P2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1"/>
      <text:p text:style-name="Standard"><text:soft-page-break/>Tilanteen silminnäkijät:</text:p>
      <text:p text:style-name="Standard"/>
      <text:p text:style-name="Standard">____________________________________<text:tab/>________________________________</text:p>
      <text:p text:style-name="Standard">nimi<text:tab/><text:tab/><text:tab/><text:tab/>nimi</text:p>
      <text:p text:style-name="Standard"/>
      <text:p text:style-name="Standard"/>
      <text:p text:style-name="Standard">4. Tilanne on käsitelty oppilaan kanssa <text:s text:c="2"/><text:tab/><text:tab/> <text:s text:c="4"/><text:bookmark text:name="Unknown2"/><text:s/>kyllä <text:s text:c="5"/><text:bookmark text:name="Unknown3"/><text:s/>ei<text:tab/></text:p>
      <text:p text:style-name="Standard"/>
      <text:p text:style-name="Standard">5. Tilanne on käsitelty rehtorin kanssa<text:tab/><text:tab/> <text:s text:c="4"/><text:bookmark text:name="Unknown4"/><text:s/>kyllä <text:s text:c="5"/><text:bookmark text:name="Unknown5"/><text:s/>ei</text:p>
      <text:p text:style-name="Standard"/>
      <text:p text:style-name="Standard">6. Tilanteesta on keskusteltu huoltajan kanssa<text:tab/> <text:s text:c="4"/><text:bookmark text:name="Unknown6"/><text:s/>kyllä <text:s text:c="5"/><text:bookmark text:name="Unknown7"/><text:s/>ei</text:p>
      <text:p text:style-name="Standard"/>
      <text:p text:style-name="Standard"/>
      <text:p text:style-name="Standard">Muuta huomioitavaa:</text:p>
      <text:p text:style-name="P21">____________________________________________________________________________________________________________________________________________________________________________________________________________________________________________________</text:p>
      <text:p text:style-name="P21"/>
      <text:p text:style-name="Standard"/>
      <text:p text:style-name="Standard">Allekirjoitukset</text:p>
      <text:p text:style-name="Standard"/>
      <text:p text:style-name="Standard">_____________________________</text:p>
      <text:p text:style-name="Standard">Paikka ja päiväys</text:p>
      <text:p text:style-name="Standard"/>
      <text:p text:style-name="Standard"/>
      <text:p text:style-name="Standard">Voimakeinoja käyttäneet opettajat <text:s/>tai rehtorit:</text:p>
      <text:p text:style-name="Standard"/>
      <text:p text:style-name="Standard"/>
      <text:p text:style-name="Standard">______________________________ <text:s text:c="6"/><text:tab/>_______________________________</text:p>
      <text:p text:style-name="Standard"><text:tab/><text:tab/><text:tab/><text:tab/></text:p>
      <text:p text:style-name="Standard"/>
      <text:p text:style-name="Standard">______________________________<text:tab/><text:tab/>_______________________________</text:p>
      <text:p text:style-name="Standard"><text:tab/><text:tab/><text:tab/><text:tab/></text:p>
      <text:p text:style-name="Standard"/>
      <text:p text:style-name="Standard">______________________________</text:p>
      <text:p text:style-name="Standard">Koulun rehtorin allekirjoitus</text:p>
      <text:p text:style-name="Standard"/>
      <text:p text:style-name="Standard"/>
      <text:p text:style-name="Standard">Tiedoksi:</text:p>
      <text:p text:style-name="Standard">Sivistyskeskus<text:tab/><text:bookmark text:name="Unknown8"/></text:p>
      <text:p text:style-name="Standard">Koulu<text:tab/><text:tab/><text:bookmark text:name="Unknown9"/></text:p>
      <text:p text:style-name="Standard">Huoltaja<text:tab/><text:tab/><text:bookmark text:name="Unknown10"/></text:p>
      <text:p text:style-name="P1"/>
      <text:p text:style-name="P1"/>
      <text:p text:style-name="P1"/>
      <text:p text:style-name="P1"/>
      <text:p text:style-name="P1"/>
      <text:p text:style-name="P1"/>
      <text:p text:style-name="P1"/>
      <text:p text:style-name="P1"/>
      <text:p text:style-name="P16"><text:soft-page-break/>ILMOITUS VOIMANKÄYTÖSTÄ ESINEEN TAI AINEEN HALTUUNOTTAMISTILANTEESSA <text:s/></text:p>
      <text:p text:style-name="P18"><text:s/></text:p>
      <text:p text:style-name="P16"/>
      <text:p text:style-name="Standard"><text:span text:style-name="T12">PERUSOPETUSLAKI <text:s/>36 d § <text:s text:c="5"/></text:span><text:span text:style-name="T13">Oikeus ottaa haltuun esineitä tai aineita</text:span></text:p>
      <text:p text:style-name="P31">Rehtorilla tai koulun opettajalla on yhdessä tai erikseen oikeus työpäivän aikana ottaa haltuunsa oppilaalta 29 §:n 2 momentissa tarkoitettu kielletty esine tai aine tai sellainen esine tai aine, jolla oppilas häiritsee opetusta tai oppimista.</text:p>
      <text:p text:style-name="P31">Jos haltuun otettavaa esinettä tai ainetta hallussaan pitävä oppilas koettaa vastarintaa tekemällä välttää haltuun ottamisen, rehtorilla tai koulun opettajalla on oikeus käyttää sellaisia esineen tai aineen haltuun ottamiseksi välttämättömiä voimakeinoja, joita voidaan pitää puolustettavina oppilaan ikä ja tilanteen uhkaavuus tai vastarinnan vakavuus sekä tilanteen kokonaisarviointi huomioon ottaen. Oikeus käyttää voimakeinoja koskee vain oppilaan omaa tai muiden turvallisuutta vaarantavia esineitä tai aineita sekä esineitä tai aineita, joita käytetään oppimisen tai opetuksen häiritsemiseen. </text:p>
      <text:p text:style-name="Standard">Koulu: __________________________________________________</text:p>
      <text:p text:style-name="Standard"/>
      <text:p text:style-name="Standard">Oppilaan nimi ja luokka: ____________________________________</text:p>
      <text:p text:style-name="Standard"/>
      <text:p text:style-name="Standard">Pvm _____/_____ _________ <text:s text:c="8"/>Tilanteen kesto: ______________</text:p>
      <text:p text:style-name="Standard"/>
      <text:p text:style-name="Standard">Haltuunoton suorittanut opettaja tai rehtori:</text:p>
      <text:p text:style-name="Standard"/>
      <text:p text:style-name="Standard"><text:span text:style-name="T11"><text:s/></text:span>___________________________________________________</text:p>
      <text:p text:style-name="Standard"/>
      <text:p text:style-name="Standard">1. Millainen tilanne edelsi voimakeinoin suoritettua esineen tai aineen haltuunottoa?</text:p>
      <text:p text:style-name="Standard">________________________________________________________________________________________________________________________________________________________________________________________________________________________</text:p>
      <text:p text:style-name="Standard"/>
      <text:p text:style-name="Standard">2. Oliko oppilasta sanallisesti kehotettu luovuttamaan esine tai aine ennen voimakeinojen käyttöä? </text:p>
      <text:p text:style-name="P28"><text:span text:style-name="T11"><text:s text:c="4"/></text:span><text:bookmark text:name="Unknown11"/><text:s/>kyllä <text:s text:c="5"/><text:bookmark text:name="Unknown12"/><text:s/>ei</text:p>
      <text:p text:style-name="Standard"/>
      <text:p text:style-name="Standard">3. Kuvaus voimakeinojen käytöstä:</text:p>
      <text:p text:style-name="Standard">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Standard"/>
      <text:p text:style-name="Standard"/>
      <text:p text:style-name="Standard">4. Haltuun otetut esineet tai aineet:</text:p>
      <text:p text:style-name="Standard">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Standard"/>
      <text:p text:style-name="Standard"/>
      <text:p text:style-name="Standard"/>
      <text:p text:style-name="Standard"/>
      <text:p text:style-name="Standard"><text:soft-page-break/>5. Haltuun otettujen esineiden tai aineiden luovutus<text:tab/><text:tab/>päivämäärä</text:p>
      <text:p text:style-name="Standard"/>
      <text:p text:style-name="Standard">Luovutetaan/luovutettu <text:s text:c="6"/><text:bookmark text:name="Unknown13"/><text:s/>oppilaalle <text:s text:c="4"/><text:bookmark text:name="Unknown14"/><text:s/>huoltajalle <text:s text:c="4"/><text:bookmark text:name="Unknown15"/><text:s/>poliisille <text:s text:c="3"/>___/___ <text:s/>______</text:p>
      <text:p text:style-name="Standard"/>
      <text:p text:style-name="Standard">________________________________________________________________________________________________________________________________________________­­­­­__________________________</text:p>
      <text:p text:style-name="Standard"/>
      <text:p text:style-name="Standard"/>
      <text:p text:style-name="Standard">Tilanteen silminnäkijät:</text:p>
      <text:p text:style-name="Standard"/>
      <text:p text:style-name="Standard">____________________________________<text:tab/>________________________________</text:p>
      <text:p text:style-name="Standard">nimi<text:tab/><text:tab/><text:tab/><text:tab/>nimi</text:p>
      <text:p text:style-name="Standard"/>
      <text:p text:style-name="Standard"/>
      <text:p text:style-name="Standard">7. Tilanne on käsitelty oppilaan kanssa <text:s text:c="2"/><text:tab/><text:tab/> <text:s text:c="4"/><text:bookmark text:name="Unknown16"/><text:s/>kyllä <text:s text:c="5"/><text:bookmark text:name="Unknown17"/><text:s/>ei<text:tab/></text:p>
      <text:p text:style-name="Standard"/>
      <text:p text:style-name="Standard">8. Tilanne on käsitelty rehtorin kanssa<text:tab/><text:tab/> <text:s text:c="4"/><text:bookmark text:name="Unknown18"/><text:s/>kyllä <text:s text:c="5"/><text:bookmark text:name="Unknown19"/><text:s/>ei</text:p>
      <text:p text:style-name="Standard"/>
      <text:p text:style-name="Standard">9. Tilanteesta on oltu yhteydessä huoltajaan <text:tab/> <text:s text:c="4"/><text:bookmark text:name="Unknown20"/><text:s/>kyllä <text:s text:c="5"/><text:bookmark text:name="Unknown21"/><text:s/>ei</text:p>
      <text:p text:style-name="Standard"/>
      <text:p text:style-name="Standard"/>
      <text:p text:style-name="Standard">Muuta huomioitavaa:</text:p>
      <text:p text:style-name="Standard">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Standard"/>
      <text:p text:style-name="Standard"/>
      <text:p text:style-name="Standard">_____________________________</text:p>
      <text:p text:style-name="Standard">Paikka ja päiväys</text:p>
      <text:p text:style-name="Standard"/>
      <text:p text:style-name="Standard">Voimakeinoja käyttäneet opettajat <text:s/>tai rehtorit:</text:p>
      <text:p text:style-name="Standard"/>
      <text:p text:style-name="Standard"/>
      <text:p text:style-name="Standard">______________________________ <text:s text:c="6"/><text:tab/>_______________________________</text:p>
      <text:p text:style-name="Standard"><text:tab/><text:tab/><text:tab/><text:tab/></text:p>
      <text:p text:style-name="Standard">______________________________<text:tab/><text:tab/>_______________________________</text:p>
      <text:p text:style-name="Standard"><text:tab/><text:tab/><text:tab/><text:tab/></text:p>
      <text:p text:style-name="Standard"/>
      <text:p text:style-name="Standard"/>
      <text:p text:style-name="Standard">______________________________</text:p>
      <text:p text:style-name="Standard">Koulun rehtorin allekirjoitus</text:p>
      <text:p text:style-name="Standard"/>
      <text:p text:style-name="Standard">Tiedoksi:</text:p>
      <text:p text:style-name="Standard">Sivistyskeskus<text:tab/><text:bookmark text:name="Unknown22"/></text:p>
      <text:p text:style-name="Standard">Koulu<text:tab/><text:tab/><text:bookmark text:name="Unknown23"/></text:p>
      <text:p text:style-name="Standard">Huoltaja<text:tab/><text:tab/><text:bookmark text:name="Unknown24"/></text:p>
      <text:p text:style-name="P1"/>
      <text:p text:style-name="P1"/>
      <text:p text:style-name="P1"/>
      <text:p text:style-name="P1"/>
      <text:p text:style-name="P33"><text:soft-page-break/><text:span text:style-name="T10">ILMOITUS OPPILAAN TAVAROIDEN TARKISTAMISESTA JA HALTUUNOTTAMISESTA <text:s/></text:span></text:p>
      <text:p text:style-name="P18"><text:s/></text:p>
      <text:p text:style-name="P16"/>
      <text:p text:style-name="Standard"><text:span text:style-name="T12">PERUSOPETUSLAKI <text:s/>36 e § <text:s text:c="3"/></text:span><text:span text:style-name="T13">Oikeus tarkastaa oppilaan tavarat</text:span></text:p>
      <text:p text:style-name="P30">Koulun opettajalla ja rehtorilla on työpäivän aikana oikeus tarkastaa oppilaan mukana olevat tavarat, oppilaan hallinnassa olevat koulun säilytystilat ja päällisin puolin hänen vaatteensa, sellaisen 29 §:n 2 momentissa tarkoitetun kielletyn esineen tai aineen haltuun ottamiseksi, jolla voidaan vaarantaa omaa tai toisen turvallisuutta, jos tällaisen esineen tai aineen hallussa pito on ilmeistä ja oppilas pyynnöstä huolimatta kieltäytyy niitä luovuttamasta tai ei luotettavasti osoita, ettei hänen hallussaan niitä ole.</text:p>
      <text:p text:style-name="P22"/>
      <text:p text:style-name="Standard">Koulu: __________________________________________________</text:p>
      <text:p text:style-name="Standard"/>
      <text:p text:style-name="Standard">Oppilaan nimi ja luokka: ____________________________________</text:p>
      <text:p text:style-name="Standard"/>
      <text:p text:style-name="Standard">Pvm _____/_____ _________ <text:s text:c="8"/>Tilanteen kesto: ______________</text:p>
      <text:p text:style-name="Standard"/>
      <text:p text:style-name="Standard">Tarkistamisen suorittanut opettaja tai rehtori:</text:p>
      <text:p text:style-name="Standard"/>
      <text:p text:style-name="Standard">___________________________________________________</text:p>
      <text:p text:style-name="Standard"/>
      <text:p text:style-name="Standard">Tarkastuksessa toinen mukana ollut täysi-ikäinen koulun henkilökunnan jäsen:</text:p>
      <text:p text:style-name="Standard"/>
      <text:p text:style-name="Standard">____________________________________________________</text:p>
      <text:p text:style-name="Standard"/>
      <text:p text:style-name="Standard"/>
      <text:p text:style-name="Standard">1. Miksi oppilaan tavarat tarkastettiin?</text:p>
      <text:p text:style-name="Standard">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Standard"/>
      <text:p text:style-name="Standard"/>
      <text:p text:style-name="Standard">2. Ilmoitettiinko oppilaalle tarkastuksen syy ennen tarkastuksen suorittamista?</text:p>
      <text:p text:style-name="P23"><text:s/></text:p>
      <text:p text:style-name="P28"><text:span text:style-name="T11"><text:s text:c="19"/></text:span><text:bookmark text:name="Unknown25"/><text:s/>kyllä <text:s text:c="5"/><text:bookmark text:name="Unknown26"/><text:s/>ei</text:p>
      <text:p text:style-name="Standard"/>
      <text:p text:style-name="Standard">3. Kuvaus tarkastamistilanteesta:</text:p>
      <text:p text:style-name="Standard">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Standard"/>
      <text:p text:style-name="Standard"/>
      <text:p text:style-name="Standard"/>
      <text:p text:style-name="Standard"/>
      <text:p text:style-name="Standard"/>
      <text:p text:style-name="Standard"/>
      <text:p text:style-name="Standard"><text:soft-page-break/>4. Haltuun otetut esineet tai aineet:</text:p>
      <text:p text:style-name="Standard">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Standard"/>
      <text:p text:style-name="Standard"/>
      <text:p text:style-name="Standard">5. Haltuun otettujen esineiden tai aineiden luovutus<text:tab/><text:tab/>päivämäärä</text:p>
      <text:p text:style-name="Standard"/>
      <text:p text:style-name="Standard">Luovutetaan/luovutettu <text:s text:c="5"/><text:bookmark text:name="Unknown27"/><text:s/>oppilaalle <text:s text:c="4"/><text:bookmark text:name="Unknown28"/><text:s/>huoltajalle <text:s text:c="4"/><text:bookmark text:name="Unknown29"/><text:s/>poliisille <text:s text:c="4"/>___/___ <text:s/>______</text:p>
      <text:p text:style-name="Standard"/>
      <text:p text:style-name="Standard">__________________________________________________________________________________________________________________________________________________________________________</text:p>
      <text:p text:style-name="Standard"/>
      <text:p text:style-name="Standard"/>
      <text:p text:style-name="Standard">6. Tilanne on käsitelty oppilaan kanssa <text:s text:c="2"/><text:tab/><text:tab/> <text:s text:c="4"/><text:bookmark text:name="Unknown30"/><text:s/>kyllä <text:s text:c="5"/><text:bookmark text:name="Unknown31"/><text:s/>ei<text:tab/></text:p>
      <text:p text:style-name="Standard"/>
      <text:p text:style-name="Standard">7. Tilanne on käsitelty rehtorin kanssa<text:tab/><text:tab/> <text:s text:c="4"/><text:bookmark text:name="Unknown32"/><text:s/>kyllä <text:s text:c="5"/><text:bookmark text:name="Unknown33"/><text:s/>ei</text:p>
      <text:p text:style-name="Standard"/>
      <text:p text:style-name="Standard">8. Tarkastuksesta on tiedotettu huoltajaa <text:tab/> <text:s text:c="4"/><text:bookmark text:name="Unknown34"/><text:s/>kyllä <text:s text:c="5"/><text:bookmark text:name="Unknown35"/><text:s/>ei</text:p>
      <text:p text:style-name="Standard"/>
      <text:p text:style-name="Standard"/>
      <text:p text:style-name="Standard">Muuta huomioitavaa:</text:p>
      <text:p text:style-name="Standard">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Standard"/>
      <text:p text:style-name="Standard"/>
      <text:p text:style-name="Standard">_____________________________</text:p>
      <text:p text:style-name="Standard">Paikka ja päiväys</text:p>
      <text:p text:style-name="Standard"/>
      <text:p text:style-name="Standard">Tarkastuksessa mukana olleiden allekirjoitukset: :</text:p>
      <text:p text:style-name="Standard"/>
      <text:p text:style-name="Standard"/>
      <text:p text:style-name="Standard">______________________________ <text:s text:c="6"/><text:tab/>_______________________________</text:p>
      <text:p text:style-name="Standard">opettaja/rehtori<text:tab/><text:tab/><text:tab/>toinen henkilö<text:tab/><text:tab/><text:tab/><text:tab/></text:p>
      <text:p text:style-name="Standard">______________________________<text:tab/><text:tab/>_______________________________</text:p>
      <text:p text:style-name="Standard"><text:tab/><text:tab/><text:tab/><text:tab/></text:p>
      <text:p text:style-name="Standard"/>
      <text:p text:style-name="Standard">______________________________</text:p>
      <text:p text:style-name="Standard">Koulun rehtorin allekirjoitus</text:p>
      <text:p text:style-name="Standard"/>
      <text:p text:style-name="Standard"/>
      <text:p text:style-name="Standard">Tiedoksi:</text:p>
      <text:p text:style-name="Standard">Sivistyskeskus<text:tab/><text:bookmark text:name="Unknown36"/></text:p>
      <text:p text:style-name="Standard">Koulu<text:tab/><text:tab/><text:bookmark text:name="Unknown37"/></text:p>
      <text:p text:style-name="Standard">Huoltaja<text:tab/><text:tab/><text:bookmark text:name="Unknown38"/> </text:p>
      <text:p text:style-name="P1"/>
      <text:p text:style-name="P1"/>
      <text:p text:style-name="P1"/>
      <text:p text:style-name="P33"><text:soft-page-break/><text:span text:style-name="T10">ILMOITUS KIINNIPITOTILANTEESTA</text:span></text:p>
      <text:p text:style-name="P17"/>
      <text:p text:style-name="Standard">____________________________________<text:tab/><text:tab/> <text:s text:c="10"/>_____/_____ <text:s/>______</text:p>
      <text:p text:style-name="Standard">koulu<text:tab/><text:tab/><text:tab/><text:tab/><text:tab/> <text:s text:c="12"/>pvm<text:tab/><text:tab/><text:tab/><text:tab/></text:p>
      <text:p text:style-name="Standard">____________________________________ </text:p>
      <text:p text:style-name="Standard">oppilaan nimi ja luokka</text:p>
      <text:p text:style-name="Standard"/>
      <text:p text:style-name="Standard"/>
      <text:p text:style-name="Standard">Mitkä seikat johtivat kiinnipitotilanteeseen?</text:p>
      <text:p text:style-name="P19">____________________________________________________________________________________________________________________________________________________________________________________________________________________________________________________________</text:p>
      <text:p text:style-name="P19"/>
      <text:p text:style-name="Standard"/>
      <text:p text:style-name="Standard">Kuvaus kiinnipitotilanteesta:</text:p>
      <text:p text:style-name="P1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9"/>
      <text:p text:style-name="Standard">Tilanteen kesto: <text:span text:style-name="T9">______________________________________________________________________________________________________________________________</text:span></text:p>
      <text:p text:style-name="P19"/>
      <text:p text:style-name="Standard">Läsnäolijat: <text:span text:style-name="T9">________________________________________________________</text:span></text:p>
      <text:p text:style-name="P19">_______________________________________________________________</text:p>
      <text:p text:style-name="P19"/>
      <text:p text:style-name="Standard">Purkukeskustelu käyty ____/___ ______ <text:s/></text:p>
      <text:p text:style-name="Standard"/>
      <text:p text:style-name="Standard">Tiedotettu kotiin _____/____ ______ <text:s text:c="8"/><text:bookmark text:name="Unknown39"/><text:s/>puhelimitse <text:s/><text:tab/><text:bookmark text:name="Unknown40"/> kirjallisesti</text:p>
      <text:p text:style-name="Standard"/>
      <text:p text:style-name="Standard"/>
      <text:p text:style-name="Standard">_________________kuun _____ päivänä __________</text:p>
      <text:p text:style-name="Standard"/>
      <text:p text:style-name="Standard"/>
      <text:p text:style-name="Standard">Opettaja: ______________________________</text:p>
      <text:p text:style-name="P1"/>
      <text:p text:style-name="P1"/>
      <text:p text:style-name="P33"><text:soft-page-break/><text:span text:style-name="T10">KIINNIPITOTILANTEEN <text:s/>PURKUKESKUSTELU <text:s/></text:span></text:p>
      <text:p text:style-name="P16"/>
      <text:p text:style-name="P16"/>
      <text:p text:style-name="Standard">Koulu: __________________________________________________</text:p>
      <text:p text:style-name="Standard"/>
      <text:p text:style-name="Standard">Oppilaan nimi ja luokka: ____________________________________</text:p>
      <text:p text:style-name="Standard"/>
      <text:p text:style-name="Standard">Pvm _____/_____ _________ <text:s text:c="8"/>Tilanteen kesto: ______________</text:p>
      <text:p text:style-name="Standard"/>
      <text:p text:style-name="Standard">Mukana olleet aikuiset: <text:s/>___________________________________________________</text:p>
      <text:p text:style-name="Standard"/>
      <text:p text:style-name="Standard"/>
      <text:p text:style-name="Standard">1. Millainen tilanne edelsi kiinnipitoa?</text:p>
      <text:p text:style-name="P21">_______________________________________________________________________________________________________________________________________________________________________________________</text:p>
      <text:p text:style-name="P21"/>
      <text:p text:style-name="Standard">2. Yrititkö antaa aikuiselle vinkkejä, että olet menettämässä malttisi? <text:s text:c="4"/><text:bookmark text:name="Unknown41"/><text:s/>kyllä <text:s text:c="5"/><text:bookmark text:name="Unknown42"/><text:s/>ei</text:p>
      <text:p text:style-name="Standard">Millaisia vinkkejä? <text:span text:style-name="T1">________________________________________________</text:span></text:p>
      <text:p text:style-name="P21">_____________________________________________________________</text:p>
      <text:p text:style-name="P21"/>
      <text:p text:style-name="Standard">3. Olisiko aikuinen voinut auttaa sinua saavuttamaan itsehillinnän? <text:s text:c="5"/><text:bookmark text:name="Unknown43"/><text:s/>kyllä <text:s text:c="5"/><text:bookmark text:name="Unknown44"/><text:s/>ei</text:p>
      <text:p text:style-name="Standard">Miten? __________________________________________________________________</text:p>
      <text:p text:style-name="P21">_____________________________________________________________</text:p>
      <text:p text:style-name="P21"/>
      <text:p text:style-name="Standard">4. Tilanteen aikana saamasi huolenpito:</text:p>
      <text:p text:style-name="Standard"/>
      <text:list xml:id="list4174156908457625240" text:style-name="WW8Num1">
        <text:list-item>
          <text:list>
            <text:list-item>
              <text:list>
                <text:list-item>
                  <text:p text:style-name="P34">Tiesitkö, mitä tapahtuu? _______________________________________</text:p>
                </text:list-item>
                <text:list-item>
                  <text:p text:style-name="P34">Oliko sinulla turvallinen olo? ____________________________________</text:p>
                </text:list-item>
                <text:list-item>
                  <text:p text:style-name="P34">Kuunneltiinko sinua? __________________________________________</text:p>
                </text:list-item>
                <text:list-item>
                  <text:p text:style-name="P34">Sattuiko sinua johonkin, mihin? __________________________________</text:p>
                </text:list-item>
              </text:list>
            </text:list-item>
          </text:list>
        </text:list-item>
      </text:list>
      <text:p text:style-name="Standard"/>
      <text:p text:style-name="Standard">5. Tilannetta johtaneen aikuisen arvio </text:p>
      <text:p text:style-name="Standard">(esim. oliko rajaamisesta hyötyä, paluu ryhmään)</text:p>
      <text:p text:style-name="P2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1"/>
      <text:p text:style-name="Standard"/>
      <text:p text:style-name="Standard"/>
      <text:p text:style-name="Standard">______________________________ <text:s text:c="6"/><text:tab/>_______________________________</text:p>
      <text:p text:style-name="Standard"><text:span text:style-name="T11"><text:s text:c="20"/></text:span>oppilas<text:tab/><text:tab/><text:tab/><text:tab/>opettaj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Dutch" svg:font-family="Dutch"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otum" svg:font-family="Dotum, 돋움"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siakirjan_20_rakenneruutu" style:display-name="Asiakirjan rakenneruutu"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Seliteteksti"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Page_20_Number" style:display-name="Page Number" style:family="text" style:parent-style-name="Kappaleen_20_oletusfontti"/>
    <style:style style:name="Kappaleen_20_oletusfontti" style:display-name="Kappaleen oletusfontti" style:family="text"/>
    <style:style style:name="Absatz-Standardschriftart"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2T11:09:47.980000000</meta:creation-date>
    <dc:date>2017-01-02T11:10:58.481000000</dc:date>
    <meta:editing-duration>PT1M11S</meta:editing-duration>
    <meta:editing-cycles>1</meta:editing-cycles>
    <meta:document-statistic meta:table-count="1" meta:image-count="0" meta:object-count="0" meta:page-count="12" meta:paragraph-count="341" meta:word-count="1577" meta:character-count="19990" meta:non-whitespace-character-count="18232"/>
    <meta:generator>LibreOffice/5.0.6.3$Windows_x86 LibreOffice_project/490fc03b25318460cfc54456516ea2519c11d1aa</meta:generator>
  </office:meta>
</office:document-meta>
</file>