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 Sans" svg:font-family="'Open Sans', Arimo, 'Proxima Nova', Avenir, 'Segoe UI', Calibri, 'Noto Sans', Lato, 'Droid Sans', Frutiger, 'Liberation Sans', 'DejaVu Sans', Roboto, FreeSans, 'Trebuchet MS',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line-height="150%" fo:orphans="2" fo:widows="2" fo:text-indent="0cm" style:auto-text-indent="false"/>
      <style:text-properties style:font-name="Liberation Serif" officeooo:rsid="001bf8bc" officeooo:paragraph-rsid="001bf8bc"/>
    </style:style>
    <style:style style:name="P2" style:family="paragraph" style:parent-style-name="Standard">
      <style:paragraph-properties fo:margin-left="0cm" fo:margin-right="0cm" fo:line-height="150%" fo:orphans="2" fo:widows="2" fo:text-indent="0cm" style:auto-text-indent="false"/>
      <style:text-properties style:font-name="Liberation Serif" officeooo:paragraph-rsid="001bf8bc"/>
    </style:style>
    <style:style style:name="P3" style:family="paragraph" style:parent-style-name="Standard">
      <style:paragraph-properties fo:margin-left="0cm" fo:margin-right="0cm" fo:line-height="150%" fo:orphans="2" fo:widows="2" fo:text-indent="0cm" style:auto-text-indent="false"/>
      <style:text-properties fo:font-variant="normal" fo:text-transform="none" fo:color="#000000" style:font-name="Liberation Serif" fo:font-size="12pt" fo:letter-spacing="normal" fo:font-style="normal" fo:font-weight="normal" officeooo:rsid="001bf8bc"/>
    </style:style>
    <style:style style:name="P4" style:family="paragraph" style:parent-style-name="Standard">
      <style:paragraph-properties fo:margin-left="0cm" fo:margin-right="0cm" fo:line-height="150%" fo:orphans="2" fo:widows="2" fo:text-indent="0cm" style:auto-text-indent="false"/>
      <style:text-properties fo:font-variant="normal" fo:text-transform="none" fo:color="#000000" style:font-name="Liberation Serif" fo:font-size="12pt" fo:letter-spacing="normal" fo:font-style="normal" fo:font-weight="normal" officeooo:rsid="001bf8bc" officeooo:paragraph-rsid="001bf8bc"/>
    </style:style>
    <style:style style:name="P5" style:family="paragraph" style:parent-style-name="Standard">
      <style:paragraph-properties fo:margin-left="0cm" fo:margin-right="0cm" fo:line-height="150%" fo:orphans="2" fo:widows="2" fo:text-indent="0cm" style:auto-text-indent="false"/>
      <style:text-properties fo:font-variant="normal" fo:text-transform="none" fo:color="#000000" style:font-name="Liberation Serif" fo:font-size="12pt" fo:letter-spacing="normal" fo:font-style="normal" fo:font-weight="normal" officeooo:rsid="001cf726" officeooo:paragraph-rsid="001f2504"/>
    </style:style>
    <style:style style:name="P6" style:family="paragraph" style:parent-style-name="Standard">
      <style:paragraph-properties fo:margin-left="0cm" fo:margin-right="0cm" fo:line-height="150%" fo:orphans="2" fo:widows="2" fo:text-indent="0cm" style:auto-text-indent="false"/>
      <style:text-properties fo:font-variant="normal" fo:text-transform="none" fo:color="#000000" style:font-name="Liberation Serif" fo:font-size="12pt" fo:letter-spacing="normal" fo:font-style="normal" fo:font-weight="normal" officeooo:rsid="001f6645" officeooo:paragraph-rsid="001f6645"/>
    </style:style>
    <style:style style:name="P7" style:family="paragraph" style:parent-style-name="Standard">
      <style:paragraph-properties fo:margin-left="0cm" fo:margin-right="0cm" fo:line-height="150%" fo:orphans="2" fo:widows="2" fo:text-indent="0cm" style:auto-text-indent="false"/>
      <style:text-properties fo:font-variant="normal" fo:text-transform="none" fo:color="#000000" style:font-name="Liberation Serif" fo:font-size="12pt" fo:letter-spacing="normal" fo:font-style="normal" fo:font-weight="normal" officeooo:rsid="002071b2" officeooo:paragraph-rsid="002071b2"/>
    </style:style>
    <style:style style:name="P8" style:family="paragraph" style:parent-style-name="Standard">
      <style:paragraph-properties fo:margin-left="0cm" fo:margin-right="0cm" fo:line-height="150%" fo:orphans="2" fo:widows="2" fo:text-indent="0cm" style:auto-text-indent="false"/>
      <style:text-properties officeooo:paragraph-rsid="002071b2"/>
    </style:style>
    <style:style style:name="P9" style:family="paragraph" style:parent-style-name="Standard">
      <style:paragraph-properties fo:margin-left="0cm" fo:margin-right="0cm" fo:line-height="150%" fo:orphans="2" fo:widows="2" fo:text-indent="0cm" style:auto-text-indent="false"/>
      <style:text-properties officeooo:paragraph-rsid="002218ba"/>
    </style:style>
    <style:style style:name="T1" style:family="text">
      <style:text-properties fo:font-variant="normal" fo:text-transform="none" fo:color="#000000" style:font-name="Open Sans" fo:font-size="12pt" fo:letter-spacing="normal" fo:font-style="normal" fo:font-weight="normal"/>
    </style:style>
    <style:style style:name="T2" style:family="text">
      <style:text-properties fo:font-variant="normal" fo:text-transform="none" fo:color="#000000" style:font-name="Open Sans" fo:font-size="12pt" fo:letter-spacing="normal" fo:font-style="normal" fo:font-weight="normal" officeooo:rsid="002218ba"/>
    </style:style>
    <style:style style:name="T3" style:family="text">
      <style:text-properties fo:font-variant="normal" fo:text-transform="none" fo:color="#000000" fo:font-size="12pt" fo:letter-spacing="normal" fo:font-style="normal" fo:font-weight="normal"/>
    </style:style>
    <style:style style:name="T4" style:family="text">
      <style:text-properties fo:font-variant="normal" fo:text-transform="none" fo:color="#000000" fo:font-size="12pt" fo:letter-spacing="normal" fo:font-style="normal" fo:font-weight="normal" officeooo:rsid="001bf8bc"/>
    </style:style>
    <style:style style:name="T5" style:family="text">
      <style:text-properties fo:font-variant="normal" fo:text-transform="none" fo:color="#000000" fo:font-size="12pt" fo:letter-spacing="normal" fo:font-style="normal" fo:font-weight="normal" officeooo:rsid="001cf726"/>
    </style:style>
    <style:style style:name="T6" style:family="text">
      <style:text-properties fo:font-variant="normal" fo:text-transform="none" fo:color="#000000" style:font-name="Liberation Serif" fo:font-size="12pt" fo:letter-spacing="normal" fo:font-style="normal" fo:font-weight="normal" officeooo:rsid="002071b2"/>
    </style:style>
    <style:style style:name="T7" style:family="text">
      <style:text-properties fo:font-variant="normal" fo:text-transform="none" fo:color="#000000" style:font-name="Liberation Serif" fo:font-size="12pt" fo:letter-spacing="normal" fo:font-style="normal" fo:font-weight="bold" officeooo:rsid="002218ba" style:font-weight-asian="bold" style:font-weight-complex="bold"/>
    </style:style>
    <style:style style:name="T8" style:family="text">
      <style:text-properties fo:font-variant="normal" fo:text-transform="none" fo:color="#000000" style:font-name="Liberation Serif" fo:font-size="12pt" fo:letter-spacing="normal" fo:font-style="normal" fo:font-weight="normal" officeooo:rsid="002218ba" style:font-weight-asian="normal" style:font-weight-complex="normal"/>
    </style:style>
    <style:style style:name="T9" style:family="text">
      <style:text-properties officeooo:rsid="001f2504"/>
    </style:style>
    <style:style style:name="T10" style:family="text">
      <style:text-properties officeooo:rsid="002071b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3"><text:tab/><text:tab/><text:tab/><text:tab/><text:tab/><text:tab/><text:tab/><text:tab/></text:span><text:span text:style-name="T4">Tampereella 3. heinäkuuta 2013</text:span></text:p>
      <text:p text:style-name="P3"/>
      <text:p text:style-name="P4">Arvoisat nykynuoret</text:p>
      <text:p text:style-name="P4"/>
      <text:p text:style-name="P1"><text:span text:style-name="T3">Nykymaailma on aika monimutkainen paikka. Jotkut meistä vanhempien ikäluokkien edustajista kokee, että me ollaan ihan pihalla kaiken tämän muutoksen keskellä. Yht'äkkiä pitäisi osata käyttää esim. internettiä, </text:span><text:span text:style-name="T5">I</text:span><text:span text:style-name="T3">padia ja Samsungin tai Nokian älypuhelinta, ennen riitti: radio, sanomalehti ja Ylen uutiset.</text:span></text:p>
      <text:p text:style-name="P4"/>
      <text:p text:style-name="P2"><text:span text:style-name="T4">Nyt pitäisi olla moderni ja käyttää Facebookkia ja Twitteriä, sun muita kummallisia juttuja, ja lukea Helsingin-Sanomat vain digiversiona netistä. Ennen tuli ehkä joskus lunta tupaan, nyt tulee vaan lumia tupaan, </text:span><text:span text:style-name="T5">k</text:span><text:span text:style-name="T4">un Sven Ernest niminen lapsi poikkeaa joskus parin minuutin vierailulle ja surffailee senkin ajan puhelimellaan</text:span></text:p>
      <text:p text:style-name="P4"/>
      <text:p text:style-name="P5">Myös yhteiskunnan arvot muuttuvat kovaa vauhtia. Erkki-setä vielä tiesi, että on oikein käydä joulukirkossa, jumalanpalveluksessa ja syödä lehmän, hevosen tai sian lihaa. Kaikilla oli joku työpaikka, eikä Suomen valtio ollut velkaa ulkomaille vielä 1950-luvulla. Autollakin sai ajaa huippunopeutta, nyt kameratolppa välähtää, jos ajat valtatien risteykseen nopeammin kuin 65km/h. </text:p>
      <text:p text:style-name="P5"/>
      <text:p text:style-name="P5">Kaikki on muuttunut, joka tuntuu joistakin vanhemmista ihmisistä <text:span text:style-name="T9">pahalta. Onneksi sentään itsenäisyyspäivänä 6. joulukuuta esitetään Edwin Laineen Tuntematon sotilas. Elokuva, joka perustuu Linnan romaaniin, kuten te nuoret tiedätte. Tosin senkin lähetysaikaa piti myöhentää, koska se ei kuulemma ole lapsille sopivaa. Siinä kohdataan sotien omaisesti väkivaltaa, ihmisien kuolemia ja loukkaantumisia, mutta lapset voivat ahdistua siitä.</text:span></text:p>
      <text:p text:style-name="P5"/>
      <text:p text:style-name="P6">Ei siis ole mikään ihme, että jotkut meistä haikailee vanhanajan Suomen perään. Ehkä minunkin pitäisi mieluummin mennä vaikka Pohjois-Suomen Inarijärven rantamökkiin nauttimaan luonnon rauhasta. Siellä voisin ihmetellä Lapin hienoa luontoa, katsella tunturisopulien vaellusta tai ihmetell<text:span text:style-name="T10">ä revontulia ja kirkasta tähtitaivasta, missä Otavakin näkyy helposti kokonaisena seitsemän tähden kuviona. Sellainen rauhan löytäminen ei muuten olisi teillekään hyvät nuoret ollenkaan huono asia.</text:span></text:p>
      <text:p text:style-name="P6"/>
      <text:p text:style-name="P7">Tervetuloa joskus käymään ja kokemaan oikeaa elämää.</text:p>
      <text:p text:style-name="P7"/>
      <text:p text:style-name="P8"><text:span text:style-name="T6">Terveisin Matti</text:span></text:p>
      <text:p text:style-name="P9"><text:soft-page-break/><text:span text:style-name="T7">a) </text:span><text:span text:style-name="T8">Keskustan kansanedustaja arvioi: ”Jos kriisi vielä vähänkin syvenee, on tarjolla varaa, että toimikausi jää kesken.”</text:span></text:p>
      <text:p text:style-name="P9"><text:span text:style-name="T8"/></text:p>
      <text:p text:style-name="P9"><text:span text:style-name="T7">b) </text:span><text:span text:style-name="T8">Hän on maailmanmies, asunut Yhdysvalloissa, Ranskassa sekä Puolassa, tuntenut Bruce Oreckin ja suurlähettiläitä ympäri maailmaa.</text:span></text:p>
      <text:p text:style-name="P9"><text:span text:style-name="T8"/></text:p>
      <text:p text:style-name="P9"><text:span text:style-name="T7">c) </text:span><text:span text:style-name="T8">Kyynikko tietenkin toteaa, että uudet yrittäjät ovat syntyneet kultalusikka suussa ja polttavat vain sijoittajien rahoja – ei se niin ole.</text:span><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 Sans" svg:font-family="'Open Sans', Arimo, 'Proxima Nova', Avenir, 'Segoe UI', Calibri, 'Noto Sans', Lato, 'Droid Sans', Frutiger, 'Liberation Sans', 'DejaVu Sans', Roboto, FreeSans, 'Trebuchet MS',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i" fo:country="FI"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08T10:14:05.167000000</meta:creation-date>
    <dc:date>2019-03-15T10:36:27.667000000</dc:date>
    <meta:editing-duration>PT28M20S</meta:editing-duration>
    <meta:editing-cycles>4</meta:editing-cycles>
    <meta:generator>LibreOffice/5.4.0.3$Windows_x86 LibreOffice_project/7556cbc6811c9d992f4064ab9287069087d7f62c</meta:generator>
    <meta:document-statistic meta:table-count="0" meta:image-count="0" meta:object-count="0" meta:page-count="2" meta:paragraph-count="12" meta:word-count="312" meta:character-count="2447" meta:non-whitespace-character-count="2136"/>
  </office:meta>
</office:document-meta>
</file>