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Oletus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Oletus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Oletus-notes">
      <style:graphic-properties draw:fill-color="#ffffff" fo:min-height="11.429cm"/>
    </style:style>
    <style:style style:name="pr4" style:family="presentation" style:parent-style-name="Oletus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5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6" style:family="paragraph">
      <style:paragraph-properties fo:margin-left="3.175cm" fo:margin-right="0cm" fo:margin-top="0.211cm" fo:margin-bottom="0cm" fo:line-height="90%" fo:text-indent="-0.635cm" style:punctuation-wrap="hanging" style:line-break="strict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text-properties fo:language="fi" fo:country="FI" style:language-asian="fi" style:country-asian="FI" style:language-complex="fi" style:country-complex="FI"/>
    </style:style>
    <style:style style:name="P9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T1" style:family="text">
      <style:text-properties fo:font-size="40pt" fo:language="fi" fo:country="FI" style:font-size-asian="40pt" style:language-asian="fi" style:country-asian="FI" style:font-size-complex="40pt" style:language-complex="fi" style:country-complex="FI"/>
    </style:style>
    <style:style style:name="T2" style:family="text">
      <style:text-properties fo:language="fi" fo:country="FI" style:language-asian="fi" style:country-asian="FI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Oletus" presentation:use-date-time-name="dtd1"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1800-luku, porvariston vuosisata?</text:span><text:span text:style-name="T1"><text:line-break/></text:span><text:span text:style-name="T1">kpl16</text:span></text:p>
              </text:list-header>
            </text:list>
          </draw:text-box>
        </draw:frame>
        <draw:frame presentation:style-name="pr2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xml:id="id1" text:id="id1" text:style-name="P3"><text:span text:style-name="T2">Porvaristo rikastui ja sai yhteiskunnallista vaikutusvaltaa</text:span></text:p>
              </text:list-item>
            </text:list>
            <text:list text:style-name="L3">
              <text:list-item>
                <text:list>
                  <text:list-item>
                    <text:p xml:id="id2" text:id="id2" text:style-name="P4"><text:span text:style-name="T2">Porvaristo rikastui teollistumisen, kaupungistumisen ja siirtomaaomistuksien avulla</text:span></text:p>
                  </text:list-item>
                  <text:list-item>
                    <text:p xml:id="id3" text:id="id3" text:style-name="P4"><text:span text:style-name="T2">Säädyn sijaan ihmisten asemaa määritti varallisuus.</text:span></text:p>
                    <text:list>
                      <text:list-item>
                        <text:p xml:id="id4" text:id="id4" text:style-name="P5"><text:span text:style-name="T2">Sääty-yhteiskunta murtuu ja tilalle luokkayhteiskunta.</text:span></text:p>
                      </text:list-item>
                    </text:list>
                  </text:list-item>
                  <text:list-item>
                    <text:p xml:id="id5" text:id="id5" text:style-name="P4"><text:span text:style-name="T2">Kouluttautuminen mahdolliseks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6"><text:span text:style-name="T2"/></text:p>
                      </text:list-header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Oletus" presentation:use-date-time-name="dtd1">
        <draw:frame presentation:style-name="pr4" draw:text-style-name="P8" draw:layer="layout" svg:width="22.86cm" svg:height="3.175cm" svg:x="1.27cm" svg:y="0.762cm" presentation:class="title" presentation:placeholder="true">
          <draw:text-box/>
        </draw:frame>
        <draw:frame presentation:style-name="pr2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xml:id="id6" text:id="id6" text:style-name="P3"><text:span text:style-name="T2">Liberalismi ajoi porvareille oikeuksia</text:span></text:p>
              </text:list-item>
            </text:list>
            <text:list text:style-name="L3">
              <text:list-item>
                <text:list>
                  <text:list-item>
                    <text:p xml:id="id7" text:id="id7" text:style-name="P4"><text:span text:style-name="T2">Esim. äänioikeus</text:span></text:p>
                  </text:list-item>
                </text:list>
              </text:list-item>
            </text:list>
            <text:list text:style-name="L2">
              <text:list-item>
                <text:p xml:id="id8" text:id="id8" text:style-name="P3"><text:span text:style-name="T2">Elämäntyyli pöyhkeilevä</text:span></text:p>
              </text:list-item>
            </text:list>
            <text:list text:style-name="L3">
              <text:list-item>
                <text:list>
                  <text:list-item>
                    <text:p xml:id="id9" text:id="id9" text:style-name="P4"><text:span text:style-name="T2">Haluttiin näyttää, että rahaa oli. Matkittiin aatelisia.</text:span></text:p>
                  </text:list-item>
                </text:list>
              </text:list-item>
            </text:list>
            <text:list text:style-name="L2">
              <text:list-item>
                <text:p xml:id="id10" text:id="id10" text:style-name="P3"><text:span text:style-name="T2">Toisaalta sovinnaisuus ja ”viktoriaaninen moraali”</text:span></text:p>
              </text:list-item>
              <text:list-item>
                <text:p xml:id="id11" text:id="id11" text:style-name="P3"><text:span text:style-name="T2">Porvariston naisten paikka kotona</text:span></text:p>
              </text:list-item>
              <text:list-item>
                <text:p xml:id="id12" text:id="id12" text:style-name="P3"><text:span text:style-name="T2">Tärkeä talouden kuluttajaryhmä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Oletus" presentation:use-date-time-name="dtd1">
        <draw:frame presentation:style-name="pr4" draw:text-style-name="P8" draw:layer="layout" svg:width="22.86cm" svg:height="3.175cm" svg:x="1.27cm" svg:y="0.762cm" presentation:class="title" presentation:placeholder="true">
          <draw:text-box/>
        </draw:frame>
        <draw:frame presentation:style-name="pr2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xml:id="id13" text:id="id13" text:style-name="P9"><text:span text:style-name="T2">Syntyy muutenkin uusi, kantaaottava ihminen</text:span></text:p>
              </text:list-item>
            </text:list>
            <text:list text:style-name="L3">
              <text:list-item>
                <text:list>
                  <text:list-item>
                    <text:p><text:span text:style-name="T2">Ihmisten oikeudet lisääntyvät</text:span></text:p>
                  </text:list-item>
                  <text:list-item>
                    <text:p><text:span text:style-name="T2">Ihmiset aktivoituvat (ensimmäiset puolueet, raittiusseurat jne)</text:span></text:p>
                  </text:list-item>
                  <text:list-item>
                    <text:p><text:span text:style-name="T2">Arvostelu mahdollisti kehityksen</text:span></text:p>
                  </text:list-item>
                  <text:list-item>
                    <text:p><text:span text:style-name="T2">Kaupunkien ilmapiiri vapaampi</text:span></text:p>
                  </text:list-item>
                  <text:list-item>
                    <text:p><text:span text:style-name="T2">Uusi tieto ja mielipiteet levisi lehdistössä</text:span></text:p>
                  </text:list-item>
                  <text:list-item>
                    <text:p><text:span text:style-name="T2">Koulutus ja lukutaito yleistyivät</text:span></text:p>
                  </text:list-item>
                  <text:list-item>
                    <text:p><text:span text:style-name="T2">Tieteellinen maailmankuva levisi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Oletus" presentation:use-date-time-name="dtd1">
        <draw:frame presentation:style-name="pr4" draw:text-style-name="P8" draw:layer="layout" svg:width="22.86cm" svg:height="3.175cm" svg:x="1.27cm" svg:y="0.762cm" presentation:class="title" presentation:placeholder="true">
          <draw:text-box/>
        </draw:frame>
        <draw:frame presentation:style-name="pr2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xml:id="id14" text:id="id14" text:style-name="P9"><text:span text:style-name="T2">Muut yhteiskuntaryhmät</text:span></text:p>
              </text:list-item>
            </text:list>
            <text:list text:style-name="L3">
              <text:list-item>
                <text:list>
                  <text:list-item>
                    <text:p xml:id="id15" text:id="id15" text:style-name="P10"><text:span text:style-name="T2">Teollisuustyöläisen olot kehnot, mutta vuosisadan loppua kohden pientä parannusta</text:span></text:p>
                    <text:list>
                      <text:list-item>
                        <text:p xml:id="id16" text:id="id16" text:style-name="P11"><text:span text:style-name="T2">Vapaa-aika kasvoi, kulutusmahdollisuudet myös</text:span></text:p>
                      </text:list-item>
                    </text:list>
                  </text:list-item>
                  <text:list-item>
                    <text:p xml:id="id17" text:id="id17" text:style-name="P10"><text:span text:style-name="T2">Aateli ja papisto menettivät asemaa</text:span></text:p>
                    <text:list>
                      <text:list-item>
                        <text:p xml:id="id18" text:id="id18" text:style-name="P11"><text:span text:style-name="T2">Säädyn sijasta varallisuus</text:span></text:p>
                      </text:list-item>
                      <text:list-item>
                        <text:p xml:id="id19" text:id="id19" text:style-name="P11"><text:span text:style-name="T2">Kirkko ja darwinismi</text:span></text:p>
                        <text:list>
                          <text:list-item>
                            <text:p xml:id="id20" text:id="id20" text:style-name="P12"><text:span text:style-name="T2">Silti monet uskoivat kirkon kantaan.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Oletus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graphic-properties>
        <text:list-style style:name="Oletus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fo:language="fi" fo:country="FI" style:font-size-asian="14pt" style:language-asian="fi" style:country-asian="F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2.86cm" svg:height="3.175cm" svg:x="1.27cm" svg:y="0.762cm" presentation:class="title" presentation:placeholder="true">
        <draw:text-box/>
      </draw:frame>
      <draw:frame presentation:style-name="Oletus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6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8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7"><text:span text:style-name="MT1"><text:page-number>&lt;numero&gt;</text:page-number></text:span></text:p>
            </text:list-header>
          </text:list>
        </draw:text-box>
      </draw:frame>
      <presentation:notes style:page-layout-name="PM0">
        <draw:page-thumbnail presentation:style-name="Oletus-title" draw:layer="backgroundobjects" svg:width="0cm" svg:height="0cm" svg:x="0cm" svg:y="1.93cm" presentation:class="page"/>
        <draw:frame presentation:style-name="Oletus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1800-luku, porvariston vuosisata?</dc:title>
    <meta:initial-creator>CWS</meta:initial-creator>
    <meta:creation-date>2012-03-24T17:47:09.018000000</meta:creation-date>
    <dc:date>2020-03-26T13:35:30.735000000</dc:date>
    <meta:editing-cycles>4</meta:editing-cycles>
    <meta:editing-duration>PT15M16S</meta:editing-duration>
    <meta:document-statistic meta:object-count="33"/>
    <meta:generator>LibreOffice/5.3.6.1$Windows_x86 LibreOffice_project/686f202eff87ef707079aeb7f485847613344eb7</meta:generator>
  </office:meta>
</office:document-meta>
</file>