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291cm" fo:margin-right="0cm" fo:text-indent="-1.291cm" style:auto-text-indent="false" style:page-number="auto"/>
    </style:style>
    <style:style style:name="P2" style:family="paragraph" style:parent-style-name="Standard">
      <style:paragraph-properties fo:margin-left="1.291cm" fo:margin-right="0cm" fo:text-indent="-1.291cm" style:auto-text-indent="false"/>
    </style:style>
    <style:style style:name="P3" style:family="paragraph" style:parent-style-name="Standard" style:master-page-name="">
      <style:paragraph-properties fo:margin-left="1.291cm" fo:margin-right="0cm" fo:text-indent="-1.291cm" style:auto-text-indent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text:tab/><text:tab/><text:tab/><text:tab/><text:tab/><text:tab/>Kokous</text:p>
      <text:p text:style-name="P2">Ranska -projekti<text:tab/><text:tab/><text:tab/><text:tab/><text:tab/>3.10.2016</text:p>
      <text:p text:style-name="P2"/>
      <text:p text:style-name="P2"/>
      <text:p text:style-name="P2">1. Kokouksen avaus</text:p>
      <text:p text:style-name="P2"><text:tab/>Kokous avattiin klo 10.05.</text:p>
      <text:p text:style-name="P2"/>
      <text:p text:style-name="P2">2. Puheenjohtajan ja sihteerin valinta</text:p>
      <text:p text:style-name="P2"><text:tab/>Puheenjohtajaksi valittiin Kia Ahola ja sihteeriksi Ebba Borén.</text:p>
      <text:p text:style-name="P2"/>
      <text:p text:style-name="P2">3. Ranska II -projektin nimi</text:p>
      <text:p text:style-name="P2"><text:tab/>Projektin työnimenä on tällä hetkellä Bon voyage! (Hyvää matkaa!). Keskustellaan ja päätetään projektin nimi.</text:p>
      <text:p text:style-name="P2"><text:tab/>Hyväksyttiin projektin nimeksi Bon voyage!</text:p>
      <text:p text:style-name="P2"/>
      <text:p text:style-name="P2">4. Matkan ajankohta vko 41/2017</text:p>
      <text:p text:style-name="P1"><text:tab/>La Pommerayessa toivottaisiin vierailua saman lukuvuoden aikana, mutta meille paras ajankohta <text:span text:style-name="T1">ensi syksynä</text:span> on ok.</text:p>
      <text:p text:style-name="P2"><text:tab/>Millaisella aikataululla ryhdytään tekemään matkan valmisteluja?</text:p>
      <text:p text:style-name="P2"><text:span text:style-name="T2"><text:tab/></text:span><text:span text:style-name="T1">Pariisin</text:span> visiitti matkan lopussa, <text:span text:style-name="T1">kaksi yötä</text:span>.</text:p>
      <text:p text:style-name="P2"><text:tab/>Reissun kesto la vida la. <text:span text:style-name="T1">Perheessä viisi </text:span><text:span text:style-name="T2">yötä</text:span></text:p>
      <text:p text:style-name="P2"><text:span text:style-name="T1"/></text:p>
      <text:p text:style-name="P2"><text:span text:style-name="T2">5. Varainhankinta</text:span></text:p>
      <text:p text:style-name="P2"><text:tab/>- Hartolan markkina -palaute: tuotto 1552,70e</text:p>
      <text:p text:style-name="P2"><text:tab/><text:tab/><text:tab/><text:tab/>iltapäivän vuoro hiljainen, mutta makkarat suosittuja</text:p>
      <text:p text:style-name="P2"><text:tab/><text:tab/><text:tab/><text:tab/>parkkilippukahvin nouto ennen kolmea</text:p>
      <text:p text:style-name="P2"><text:tab/><text:tab/><text:tab/><text:tab/>arvat menivät huonosti kaupaksi</text:p>
      <text:p text:style-name="P2"><text:tab/><text:tab/><text:tab/><text:tab/>tarvitaan näkyvämpi teltan sijoittaminen</text:p>
      <text:p text:style-name="P2"><text:tab/><text:tab/><text:tab/><text:tab/>enemmän matkan/lukion mainostusta, mm. näkyvät kyltit</text:p>
      <text:p text:style-name="P2"><text:tab/><text:tab/><text:tab/><text:tab/>pussipullaa myyntiin jo alussa</text:p>
      <text:p text:style-name="P2"><text:tab/><text:tab/><text:tab/><text:tab/>panostusta arpajaispalkintoihin tulevaisuudessa (kerjuu)</text:p>
      <text:p text:style-name="P2"><text:tab/>- Valitaan vastuuhenkilöitä varainhankinnan jatkamiseen</text:p>
      <text:p text:style-name="P2"><text:tab/><text:tab/><text:span text:style-name="T1">kakkutukku</text:span> syksyllä (Sara ja Viltsu)</text:p>
      <text:p text:style-name="P2"><text:tab/><text:tab/><text:span text:style-name="T1">wc-paperi</text:span> keväällä</text:p>
      <text:p text:style-name="P2"><text:tab/><text:tab/><text:span text:style-name="T1">konsertti</text:span>, 8 esiintyjää +pikkutiimit. ajankohta ranskalaisten vierailu <text:tab/><text:tab/><text:tab/><text:tab/> <text:s text:c="3"/>Suomessa, <text:span text:style-name="T2">vk 6</text:span>, <text:span text:style-name="T1">la 11.2</text:span> (Anna ja Kia vastuussa)</text:p>
      <text:p text:style-name="P2"/>
      <text:p text:style-name="P2">6. Ranskalaisten vierailu 5.-12.2.2017</text:p>
      <text:p text:style-name="P2"><text:tab/>- Majoittaminen: vahvistus kaikilta tämän viikon aikana majoitusmahdollisuutta koskien</text:p>
      <text:p text:style-name="P2"><text:tab/>- Ohjelman suunnittelun käynnistäminen (Lotta ja Pinja)</text:p>
      <text:p text:style-name="P2"/>
      <text:p text:style-name="P2">7. Muut asiat</text:p>
      <text:p text:style-name="P2"/>
      <text:p text:style-name="P2">8. Kokouksen päätös</text:p>
      <text:p text:style-name="P2"><text:s text:c="12"/>Puheenjohtaja päätti kokouksen klo 11.0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0:56:21.33</meta:creation-date>
    <dc:date>2016-10-20T20:42:21.95</dc:date>
    <meta:editing-duration>PT1H21M2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33" meta:word-count="192" meta:character-count="1583"/>
  </office:meta>
</office:document-meta>
</file>