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5.47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 style:data-style-name="N11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ce2"/>
        <table:table-column table:style-name="co2" table:default-cell-style-name="ce2"/>
        <table:table-column table:style-name="co4" table:default-cell-style-name="Default"/>
        <table:table-row table:style-name="ro1">
          <table:table-cell office:value-type="string" calcext:value-type="string">
            <text:p>talletus</text:p>
          </table:table-cell>
          <table:table-cell office:value-type="string" calcext:value-type="string">
            <text:p>korko</text:p>
          </table:table-cell>
          <table:table-cell table:number-columns-repeated="6"/>
        </table:table-row>
        <table:table-row table:style-name="ro1">
          <table:table-cell office:value-type="float" office:value="244.72" calcext:value-type="float">
            <text:p>244,72</text:p>
          </table:table-cell>
          <table:table-cell table:style-name="ce1" office:value-type="percentage" office:value="0.0084" calcext:value-type="percentage">
            <text:p>0,84 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k</text:p>
          </table:table-cell>
          <table:table-cell office:value-type="string" calcext:value-type="string">
            <text:p>talletus</text:p>
          </table:table-cell>
          <table:table-cell office:value-type="string" calcext:value-type="string">
            <text:p>aika(kk)</text:p>
          </table:table-cell>
          <table:table-cell office:value-type="string" calcext:value-type="string">
            <text:p>korko</text:p>
          </table:table-cell>
          <table:table-cell/>
          <table:table-cell office:value-type="string" calcext:value-type="string">
            <text:p>vuosi</text:p>
          </table:table-cell>
          <table:table-cell office:value-type="string" calcext:value-type="string">
            <text:p>vuosisäästö</text:p>
          </table:table-cell>
          <table:table-cell office:value-type="string" calcext:value-type="string">
            <text:p>Vuosisäästä 5 vuoden lopuss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$A$2]" office:value-type="float" office:value="244.72" calcext:value-type="float">
            <text:p>244,72</text:p>
          </table:table-cell>
          <table:table-cell table:formula="of:=13-[.A4]" office:value-type="float" office:value="12" calcext:value-type="float">
            <text:p>12</text:p>
          </table:table-cell>
          <table:table-cell table:formula="of:=[.B4]*[.$B$2]*[.C4]/12" office:value-type="float" office:value="2.055648" calcext:value-type="float">
            <text:p>2,055648</text:p>
          </table:table-cell>
          <table:table-cell/>
          <table:table-cell office:value-type="float" office:value="1" calcext:value-type="float">
            <text:p>1</text:p>
          </table:table-cell>
          <table:table-cell table:formula="of:=[.$B$17]" office:value-type="float" office:value="2950.001712" calcext:value-type="float">
            <text:p>2950,001712</text:p>
          </table:table-cell>
          <table:table-cell table:formula="of:=[.G4]*(1+[.$B$2])^(10-[.F4])" office:value-type="float" office:value="3180.66405613362" calcext:value-type="float">
            <text:p>3180,6640561336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$A$2]" office:value-type="float" office:value="244.72" calcext:value-type="float">
            <text:p>244,72</text:p>
          </table:table-cell>
          <table:table-cell table:formula="of:=13-[.A5]" office:value-type="float" office:value="11" calcext:value-type="float">
            <text:p>11</text:p>
          </table:table-cell>
          <table:table-cell table:formula="of:=[.B5]*[.$B$2]*[.C5]/12" office:value-type="float" office:value="1.884344" calcext:value-type="float">
            <text:p>1,884344</text:p>
          </table:table-cell>
          <table:table-cell/>
          <table:table-cell office:value-type="float" office:value="2" calcext:value-type="float">
            <text:p>2</text:p>
          </table:table-cell>
          <table:table-cell table:formula="of:=[.$B$17]" office:value-type="float" office:value="2950.001712" calcext:value-type="float">
            <text:p>2950,001712</text:p>
          </table:table-cell>
          <table:table-cell table:formula="of:=[.G5]*(1+[.$B$2])^(10-[.F5])" office:value-type="float" office:value="3154.16903622929" calcext:value-type="float">
            <text:p>3154,1690362292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$A$2]" office:value-type="float" office:value="244.72" calcext:value-type="float">
            <text:p>244,72</text:p>
          </table:table-cell>
          <table:table-cell table:formula="of:=13-[.A6]" office:value-type="float" office:value="10" calcext:value-type="float">
            <text:p>10</text:p>
          </table:table-cell>
          <table:table-cell table:formula="of:=[.B6]*[.$B$2]*[.C6]/12" office:value-type="float" office:value="1.71304" calcext:value-type="float">
            <text:p>1,71304</text:p>
          </table:table-cell>
          <table:table-cell/>
          <table:table-cell office:value-type="float" office:value="3" calcext:value-type="float">
            <text:p>3</text:p>
          </table:table-cell>
          <table:table-cell table:formula="of:=[.$B$17]" office:value-type="float" office:value="2950.001712" calcext:value-type="float">
            <text:p>2950,001712</text:p>
          </table:table-cell>
          <table:table-cell table:formula="of:=[.G6]*(1+[.$B$2])^(10-[.F6])" office:value-type="float" office:value="3127.89472057645" calcext:value-type="float">
            <text:p>3127,894720576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$A$2]" office:value-type="float" office:value="244.72" calcext:value-type="float">
            <text:p>244,72</text:p>
          </table:table-cell>
          <table:table-cell table:formula="of:=13-[.A7]" office:value-type="float" office:value="9" calcext:value-type="float">
            <text:p>9</text:p>
          </table:table-cell>
          <table:table-cell table:formula="of:=[.B7]*[.$B$2]*[.C7]/12" office:value-type="float" office:value="1.541736" calcext:value-type="float">
            <text:p>1,541736</text:p>
          </table:table-cell>
          <table:table-cell/>
          <table:table-cell office:value-type="float" office:value="4" calcext:value-type="float">
            <text:p>4</text:p>
          </table:table-cell>
          <table:table-cell table:formula="of:=[.$B$17]" office:value-type="float" office:value="2950.001712" calcext:value-type="float">
            <text:p>2950,001712</text:p>
          </table:table-cell>
          <table:table-cell table:formula="of:=[.G7]*(1+[.$B$2])^(10-[.F7])" office:value-type="float" office:value="3101.83927070255" calcext:value-type="float">
            <text:p>3101,8392707025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$A$2]" office:value-type="float" office:value="244.72" calcext:value-type="float">
            <text:p>244,72</text:p>
          </table:table-cell>
          <table:table-cell table:formula="of:=13-[.A8]" office:value-type="float" office:value="8" calcext:value-type="float">
            <text:p>8</text:p>
          </table:table-cell>
          <table:table-cell table:formula="of:=[.B8]*[.$B$2]*[.C8]/12" office:value-type="float" office:value="1.370432" calcext:value-type="float">
            <text:p>1,370432</text:p>
          </table:table-cell>
          <table:table-cell/>
          <table:table-cell office:value-type="float" office:value="5" calcext:value-type="float">
            <text:p>5</text:p>
          </table:table-cell>
          <table:table-cell table:formula="of:=[.$B$17]" office:value-type="float" office:value="2950.001712" calcext:value-type="float">
            <text:p>2950,001712</text:p>
          </table:table-cell>
          <table:table-cell table:formula="of:=[.G8]*(1+[.$B$2])^(10-[.F8])" office:value-type="float" office:value="3076.00086344957" calcext:value-type="float">
            <text:p>3076,0008634495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$A$2]" office:value-type="float" office:value="244.72" calcext:value-type="float">
            <text:p>244,72</text:p>
          </table:table-cell>
          <table:table-cell table:formula="of:=13-[.A9]" office:value-type="float" office:value="7" calcext:value-type="float">
            <text:p>7</text:p>
          </table:table-cell>
          <table:table-cell table:formula="of:=[.B9]*[.$B$2]*[.C9]/12" office:value-type="float" office:value="1.199128" calcext:value-type="float">
            <text:p>1,199128</text:p>
          </table:table-cell>
          <table:table-cell/>
          <table:table-cell office:value-type="float" office:value="6" calcext:value-type="float">
            <text:p>6</text:p>
          </table:table-cell>
          <table:table-cell table:formula="of:=[.$B$17]" office:value-type="float" office:value="2950.001712" calcext:value-type="float">
            <text:p>2950,001712</text:p>
          </table:table-cell>
          <table:table-cell table:formula="of:=[.G9]*(1+[.$B$2])^(10-[.F9])" office:value-type="float" office:value="3050.37769084646" calcext:value-type="float">
            <text:p>3050,3776908464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$A$2]" office:value-type="float" office:value="244.72" calcext:value-type="float">
            <text:p>244,72</text:p>
          </table:table-cell>
          <table:table-cell table:formula="of:=13-[.A10]" office:value-type="float" office:value="6" calcext:value-type="float">
            <text:p>6</text:p>
          </table:table-cell>
          <table:table-cell table:formula="of:=[.B10]*[.$B$2]*[.C10]/12" office:value-type="float" office:value="1.027824" calcext:value-type="float">
            <text:p>1,027824</text:p>
          </table:table-cell>
          <table:table-cell/>
          <table:table-cell office:value-type="float" office:value="7" calcext:value-type="float">
            <text:p>7</text:p>
          </table:table-cell>
          <table:table-cell table:formula="of:=[.$B$17]" office:value-type="float" office:value="2950.001712" calcext:value-type="float">
            <text:p>2950,001712</text:p>
          </table:table-cell>
          <table:table-cell table:formula="of:=[.G10]*(1+[.$B$2])^(10-[.F10])" office:value-type="float" office:value="3024.96795998261" calcext:value-type="float">
            <text:p>3024,9679599826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$A$2]" office:value-type="float" office:value="244.72" calcext:value-type="float">
            <text:p>244,72</text:p>
          </table:table-cell>
          <table:table-cell table:formula="of:=13-[.A11]" office:value-type="float" office:value="5" calcext:value-type="float">
            <text:p>5</text:p>
          </table:table-cell>
          <table:table-cell table:formula="of:=[.B11]*[.$B$2]*[.C11]/12" office:value-type="float" office:value="0.85652" calcext:value-type="float">
            <text:p>0,85652</text:p>
          </table:table-cell>
          <table:table-cell/>
          <table:table-cell office:value-type="float" office:value="8" calcext:value-type="float">
            <text:p>8</text:p>
          </table:table-cell>
          <table:table-cell table:formula="of:=[.$B$17]" office:value-type="float" office:value="2950.001712" calcext:value-type="float">
            <text:p>2950,001712</text:p>
          </table:table-cell>
          <table:table-cell table:formula="of:=[.G11]*(1+[.$B$2])^(10-[.F11])" office:value-type="float" office:value="2999.7698928824" calcext:value-type="float">
            <text:p>2999,769892882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$A$2]" office:value-type="float" office:value="244.72" calcext:value-type="float">
            <text:p>244,72</text:p>
          </table:table-cell>
          <table:table-cell table:formula="of:=13-[.A12]" office:value-type="float" office:value="4" calcext:value-type="float">
            <text:p>4</text:p>
          </table:table-cell>
          <table:table-cell table:formula="of:=[.B12]*[.$B$2]*[.C12]/12" office:value-type="float" office:value="0.685216" calcext:value-type="float">
            <text:p>0,685216</text:p>
          </table:table-cell>
          <table:table-cell/>
          <table:table-cell office:value-type="float" office:value="9" calcext:value-type="float">
            <text:p>9</text:p>
          </table:table-cell>
          <table:table-cell table:formula="of:=[.$B$17]" office:value-type="float" office:value="2950.001712" calcext:value-type="float">
            <text:p>2950,001712</text:p>
          </table:table-cell>
          <table:table-cell table:formula="of:=[.G12]*(1+[.$B$2])^(10-[.F12])" office:value-type="float" office:value="2974.7817263808" calcext:value-type="float">
            <text:p>2974,781726380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$A$2]" office:value-type="float" office:value="244.72" calcext:value-type="float">
            <text:p>244,72</text:p>
          </table:table-cell>
          <table:table-cell table:formula="of:=13-[.A13]" office:value-type="float" office:value="3" calcext:value-type="float">
            <text:p>3</text:p>
          </table:table-cell>
          <table:table-cell table:formula="of:=[.B13]*[.$B$2]*[.C13]/12" office:value-type="float" office:value="0.513912" calcext:value-type="float">
            <text:p>0,513912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$B$17]" office:value-type="float" office:value="2950.001712" calcext:value-type="float">
            <text:p>2950,001712</text:p>
          </table:table-cell>
          <table:table-cell table:formula="of:=[.G13]*(1+[.$B$2])^(10-[.F13])" office:value-type="float" office:value="2950.001712" calcext:value-type="float">
            <text:p>2950,00171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$A$2]" office:value-type="float" office:value="244.72" calcext:value-type="float">
            <text:p>244,72</text:p>
          </table:table-cell>
          <table:table-cell table:formula="of:=13-[.A14]" office:value-type="float" office:value="2" calcext:value-type="float">
            <text:p>2</text:p>
          </table:table-cell>
          <table:table-cell table:formula="of:=[.B14]*[.$B$2]*[.C14]/12" office:value-type="float" office:value="0.342608" calcext:value-type="float">
            <text:p>0,342608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$A$2]" office:value-type="float" office:value="244.72" calcext:value-type="float">
            <text:p>244,72</text:p>
          </table:table-cell>
          <table:table-cell table:formula="of:=13-[.A15]" office:value-type="float" office:value="1" calcext:value-type="float">
            <text:p>1</text:p>
          </table:table-cell>
          <table:table-cell table:formula="of:=[.B15]*[.$B$2]*[.C15]/12" office:value-type="float" office:value="0.171304" calcext:value-type="float">
            <text:p>0,1713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mma</text:p>
          </table:table-cell>
          <table:table-cell table:formula="of:=SUM([.B4:.B15])" office:value-type="float" office:value="2936.64" calcext:value-type="float">
            <text:p>2936,64</text:p>
          </table:table-cell>
          <table:table-cell/>
          <table:table-cell table:formula="of:=SUM([.D4:.D15])" office:value-type="float" office:value="13.361712" calcext:value-type="float">
            <text:p>13,361712</text:p>
          </table:table-cell>
          <table:table-cell/>
          <table:table-cell office:value-type="string" calcext:value-type="string">
            <text:p>Yht 10 vuotta</text:p>
          </table:table-cell>
          <table:table-cell table:style-name="Default" table:formula="of:=SUM([.H4:.H13])" office:value-type="float" office:value="30640.4669291838" calcext:value-type="float">
            <text:p>30640,4669291838</text:p>
          </table:table-cell>
          <table:table-cell/>
        </table:table-row>
        <table:table-row table:style-name="ro1">
          <table:table-cell office:value-type="string" calcext:value-type="string">
            <text:p>vuositulot yht.</text:p>
          </table:table-cell>
          <table:table-cell table:formula="of:=SUM([.$B$16];[.$D$16])" office:value-type="float" office:value="2950.001712" calcext:value-type="float">
            <text:p>2950,00171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vuosi</text:p>
          </table:table-cell>
          <table:table-cell office:value-type="string" calcext:value-type="string">
            <text:p>vuosisäästö</text:p>
          </table:table-cell>
          <table:table-cell office:value-type="string" calcext:value-type="string">
            <text:p>Vuosisäästä 5 vuoden lopussa</text:p>
          </table:table-cell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 table:formula="of:=[.$B$17]" office:value-type="float" office:value="2950.001712" calcext:value-type="float">
            <text:p>2950,001712</text:p>
          </table:table-cell>
          <table:table-cell table:formula="of:=[.G20]*(1+[.$B$2])^(5-[.F20])" office:value-type="float" office:value="3050.37769084646" calcext:value-type="float">
            <text:p>3050,37769084646</text:p>
          </table:table-cell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 table:formula="of:=[.$B$17]" office:value-type="float" office:value="2950.001712" calcext:value-type="float">
            <text:p>2950,001712</text:p>
          </table:table-cell>
          <table:table-cell table:formula="of:=[.G21]*(1+[.$B$2])^(5-[.F21])" office:value-type="float" office:value="3024.96795998261" calcext:value-type="float">
            <text:p>3024,96795998261</text:p>
          </table:table-cell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table:formula="of:=[.$B$17]" office:value-type="float" office:value="2950.001712" calcext:value-type="float">
            <text:p>2950,001712</text:p>
          </table:table-cell>
          <table:table-cell table:formula="of:=[.G22]*(1+[.$B$2])^(5-[.F22])" office:value-type="float" office:value="2999.7698928824" calcext:value-type="float">
            <text:p>2999,7698928824</text:p>
          </table:table-cell>
        </table:table-row>
        <table:table-row table:style-name="ro1">
          <table:table-cell table:number-columns-repeated="5"/>
          <table:table-cell office:value-type="float" office:value="4" calcext:value-type="float">
            <text:p>4</text:p>
          </table:table-cell>
          <table:table-cell table:formula="of:=[.$B$17]" office:value-type="float" office:value="2950.001712" calcext:value-type="float">
            <text:p>2950,001712</text:p>
          </table:table-cell>
          <table:table-cell table:formula="of:=[.G23]*(1+[.$B$2])^(5-[.F23])" office:value-type="float" office:value="2974.7817263808" calcext:value-type="float">
            <text:p>2974,7817263808</text:p>
          </table:table-cell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 table:formula="of:=[.$B$17]" office:value-type="float" office:value="2950.001712" calcext:value-type="float">
            <text:p>2950,001712</text:p>
          </table:table-cell>
          <table:table-cell table:formula="of:=[.G24]*(1+[.$B$2])^(5-[.F24])" office:value-type="float" office:value="2950.001712" calcext:value-type="float">
            <text:p>2950,001712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Yht 5 vuotta</text:p>
          </table:table-cell>
          <table:table-cell table:style-name="Default" table:formula="of:=SUM([.H15:.H24])" office:value-type="float" office:value="14999.8989820923" calcext:value-type="float">
            <text:p>14999,8989820923</text:p>
          </table:table-cell>
          <table:table-cell/>
        </table:table-row>
        <table:table-row table:style-name="ro1" table:number-rows-repeated="104854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1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1T21:43:09.284000000</meta:creation-date>
    <dc:date>2025-02-21T22:12:04.354000000</dc:date>
    <meta:editing-duration>PT18M13S</meta:editing-duration>
    <meta:editing-cycles>4</meta:editing-cycles>
    <meta:generator>LibreOffice/7.1.3.2$Windows_X86_64 LibreOffice_project/47f78053abe362b9384784d31a6e56f8511eb1c1</meta:generator>
    <meta:document-statistic meta:table-count="1" meta:cell-count="116" meta:object-count="0"/>
  </office:meta>
</office:document-meta>
</file>