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40000000F006B66995.jpg" manifest:media-type="image/jpeg"/>
  <manifest:file-entry manifest:full-path="Pictures/1000000000000140000000F0122020C9.jpg" manifest:media-type="image/jpeg"/>
  <manifest:file-entry manifest:full-path="Pictures/1000000000000140000000F02F46F9CF.jpg" manifest:media-type="image/jpeg"/>
  <manifest:file-entry manifest:full-path="Pictures/1000000000000140000000F09817B7B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5.199cm" svg:height="12.179cm" svg:x="1.4cm" svg:y="4.914cm" presentation:class="object">
          <draw:plugin xlink:href="../../Downloads/Fish%20Splashing-SoundBible.com-606142396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5.2cm" svg:height="20.8cm" svg:x="1.6cm" svg:y="0cm">
          <draw:image xlink:href="Pictures/1000000000000140000000F09817B7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5.199cm" svg:height="12.179cm" svg:x="1.4cm" svg:y="4.914cm" presentation:class="object">
          <draw:plugin xlink:href="../../Downloads/Humpback%20Whale-SoundBible.com-156495049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5.4cm" svg:height="18.8cm" svg:x="1.6cm" svg:y="0.6cm">
          <draw:image xlink:href="Pictures/1000000000000140000000F02F46F9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5.199cm" svg:height="12.179cm" svg:x="1.4cm" svg:y="4.914cm" presentation:class="object">
          <draw:plugin xlink:href="../../Downloads/Bubbling-SoundBible.com-1684132696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5cm" svg:height="18.408cm" svg:x="1.4cm" svg:y="0.792cm">
          <draw:image xlink:href="Pictures/1000000000000140000000F0122020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5.199cm" svg:height="12.179cm" svg:x="1.4cm" svg:y="4.914cm" presentation:class="object">
          <draw:plugin xlink:href="../../Downloads/Crisp_Ocean_Waves-Mike_Koenig-1486046376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7.6cm" svg:height="18.558cm" svg:x="0cm" svg:y="0.6cm">
          <draw:image xlink:href="Pictures/1000000000000140000000F006B669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0T12:15:49.126000000</meta:creation-date>
    <dc:date>2019-04-10T12:33:20.561000000</dc:date>
    <meta:editing-duration>P0D</meta:editing-duration>
    <meta:editing-cycles>1</meta:editing-cycles>
    <meta:document-statistic meta:object-count="41"/>
    <meta:generator>LibreOffice/4.2.4.2$Windows_x86 LibreOffice_project/63150712c6d317d27ce2db16eb94c2f3d7b699f8</meta:generator>
  </office:meta>
</office:document-meta>
</file>