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venir Next" svg:font-family="'Avenir Next', Verdana, 'Apple Color Emoji', 'Noto Color Emoji', sans-serif"/>
    <style:font-face style:name="Bitstream Vera Sans" svg:font-family="'Bitstream Vera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kolar-sans-latin" svg:font-family="skolar-sans-latin, sans-serif"/>
  </office:font-face-decls>
  <office:automatic-styles>
    <style:style style:name="P1" style:family="paragraph" style:parent-style-name="Standard">
      <style:text-properties fo:font-size="14pt" fo:font-style="italic" fo:font-weight="bold" officeooo:rsid="001a866e" officeooo:paragraph-rsid="001a866e" style:font-size-asian="14pt" style:font-style-asian="italic" style:font-weight-asian="bold" style:font-size-complex="14pt" style:font-style-complex="italic" style:font-weight-complex="bold"/>
    </style:style>
    <style:style style:name="P2" style:family="paragraph" style:parent-style-name="Standard">
      <style:text-properties fo:font-size="14pt" fo:font-style="normal" fo:font-weight="bold" officeooo:rsid="001a866e" officeooo:paragraph-rsid="001a866e" style:font-size-asian="14pt" style:font-style-asian="normal" style:font-weight-asian="bold" style:font-size-complex="14pt" style:font-style-complex="normal" style:font-weight-complex="bold"/>
    </style:style>
    <style:style style:name="P3" style:family="paragraph" style:parent-style-name="Standard">
      <style:text-properties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4" style:family="paragraph" style:parent-style-name="Standard">
      <style:text-properties fo:color="#c9211e"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5" style:family="paragraph" style:parent-style-name="Standard">
      <style:text-properties fo:color="#3465a4"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6" style:family="paragraph" style:parent-style-name="Standard">
      <style:text-properties officeooo:paragraph-rsid="001a866e"/>
    </style:style>
    <style:style style:name="P7" style:family="paragraph" style:parent-style-name="Standard">
      <style:text-properties fo:color="#000000"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8" style:family="paragraph" style:parent-style-name="Standard">
      <style:text-properties fo:color="#000000" loext:opacity="100%" fo:font-size="12pt" fo:font-style="normal" fo:font-weight="normal" officeooo:paragraph-rsid="001a866e"/>
    </style:style>
    <style:style style:name="P9" style:family="paragraph" style:parent-style-name="Standard">
      <style:text-properties fo:color="#000000" loext:opacity="100%" fo:font-size="12pt" fo:font-style="italic" style:text-underline-style="solid" style:text-underline-width="auto" style:text-underline-color="font-color" fo:font-weight="normal" officeooo:rsid="001a866e" officeooo:paragraph-rsid="001a866e" style:font-size-asian="10.5pt" style:font-style-asian="italic" style:font-weight-asian="normal" style:font-size-complex="12pt" style:font-style-complex="italic" style:font-weight-complex="normal"/>
    </style:style>
    <style:style style:name="P10" style:family="paragraph" style:parent-style-name="Standard">
      <style:text-properties fo:color="#000000" loext:opacity="100%" style:font-name="Liberation Serif"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11" style:family="paragraph" style:parent-style-name="Standard">
      <style:text-properties fo:color="#000000" loext:opacity="100%" style:font-name="Liberation Serif" fo:font-size="11pt" fo:font-style="normal" fo:font-weight="normal" officeooo:rsid="001a866e" officeooo:paragraph-rsid="001a866e" style:font-size-asian="11pt" style:font-style-asian="normal" style:font-weight-asian="normal" style:font-size-complex="11pt" style:font-style-complex="normal" style:font-weight-complex="normal"/>
    </style:style>
    <style:style style:name="P12" style:family="paragraph" style:parent-style-name="Standard">
      <style:text-properties fo:color="#000000" loext:opacity="100%" fo:font-size="14pt" fo:font-style="normal" fo:font-weight="bold" officeooo:rsid="001a866e" officeooo:paragraph-rsid="001a866e" style:font-size-asian="14pt" style:font-style-asian="normal" style:font-weight-asian="bold" style:font-size-complex="14pt" style:font-style-complex="normal" style:font-weight-complex="bold"/>
    </style:style>
    <style:style style:name="P13" style:family="paragraph" style:parent-style-name="Standard">
      <style:text-properties fo:font-variant="normal" fo:text-transform="none" fo:color="#000000" loext:opacity="100%" style:font-name="Liberation Serif" fo:font-size="12pt" fo:letter-spacing="normal" fo:font-style="normal" style:text-underline-style="none" fo:font-weight="normal" officeooo:rsid="001a866e" officeooo:paragraph-rsid="001a866e" fo:background-color="transparent" style:font-size-asian="10.5pt" style:font-style-asian="italic" style:font-weight-asian="normal" style:font-size-complex="12pt" style:font-style-complex="italic" style:font-weight-complex="normal"/>
    </style:style>
    <style:style style:name="P14" style:family="paragraph" style:parent-style-name="Standard">
      <style:text-properties fo:font-variant="normal" fo:text-transform="none" fo:color="#c9211e" loext:opacity="100%" style:font-name="Liberation Serif" fo:font-size="12pt" fo:letter-spacing="normal" fo:font-style="normal" fo:font-weight="normal" officeooo:rsid="001a866e" officeooo:paragraph-rsid="001a866e" style:font-size-asian="12pt" style:font-style-asian="normal" style:font-weight-asian="normal" style:font-size-complex="12pt" style:font-style-complex="normal" style:font-weight-complex="normal"/>
    </style:style>
    <style:style style:name="P15" style:family="paragraph" style:parent-style-name="Standard">
      <style:text-properties fo:color="#468a1a"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16" style:family="paragraph" style:parent-style-name="Standard">
      <style:text-properties fo:color="#3465a4"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17" style:family="paragraph" style:parent-style-name="Standard">
      <style:text-properties fo:font-variant="normal" fo:text-transform="none" fo:color="#c9211e" loext:opacity="100%" style:font-name="Liberation Serif" fo:font-size="11pt" fo:letter-spacing="normal" fo:font-style="normal" fo:font-weight="normal" officeooo:rsid="001a866e" officeooo:paragraph-rsid="001a866e" style:font-size-asian="11pt" style:font-style-asian="normal" style:font-weight-asian="normal" style:font-size-complex="11pt" style:font-style-complex="normal" style:font-weight-complex="normal"/>
    </style:style>
    <style:style style:name="P18" style:family="paragraph" style:parent-style-name="Standard">
      <style:text-properties fo:font-variant="normal" fo:text-transform="none" fo:color="#000000" loext:opacity="100%" style:font-name="Liberation Serif" fo:font-size="12pt" fo:letter-spacing="normal" fo:font-style="normal" fo:font-weight="normal" officeooo:paragraph-rsid="001b0d8f"/>
    </style:style>
    <style:style style:name="P19" style:family="paragraph" style:parent-style-name="Standard">
      <style:text-properties officeooo:paragraph-rsid="001a866e"/>
    </style:style>
    <style:style style:name="P20" style:family="paragraph" style:parent-style-name="Standard">
      <style:text-properties fo:color="#000000"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21" style:family="paragraph" style:parent-style-name="Standard">
      <style:text-properties fo:color="#000000" loext:opacity="100%" fo:font-size="12pt" fo:font-style="normal" fo:font-weight="normal" officeooo:rsid="001a866e" officeooo:paragraph-rsid="001b0d8f" style:font-size-asian="10.5pt" style:font-style-asian="normal" style:font-weight-asian="normal" style:font-size-complex="12pt" style:font-style-complex="normal" style:font-weight-complex="normal"/>
    </style:style>
    <style:style style:name="P22" style:family="paragraph" style:parent-style-name="Standard">
      <style:text-properties fo:color="#000000" loext:opacity="100%" fo:font-size="12pt" fo:font-style="normal" fo:font-weight="normal" officeooo:rsid="001a866e" officeooo:paragraph-rsid="001c12fa" style:font-size-asian="10.5pt" style:font-style-asian="normal" style:font-weight-asian="normal" style:font-size-complex="12pt" style:font-style-complex="normal" style:font-weight-complex="normal"/>
    </style:style>
    <style:style style:name="P23" style:family="paragraph" style:parent-style-name="Standard">
      <style:text-properties fo:color="#000000" loext:opacity="100%" fo:font-size="12pt" fo:font-style="normal" fo:font-weight="normal" officeooo:rsid="001b0d8f" officeooo:paragraph-rsid="001b0d8f" style:font-size-asian="10.5pt" style:font-style-asian="normal" style:font-weight-asian="normal" style:font-size-complex="12pt" style:font-style-complex="normal" style:font-weight-complex="normal"/>
    </style:style>
    <style:style style:name="P24" style:family="paragraph" style:parent-style-name="Standard">
      <style:text-properties fo:color="#000000" loext:opacity="100%" fo:font-size="12pt" fo:font-style="normal" fo:font-weight="normal" officeooo:rsid="001b7f3e" officeooo:paragraph-rsid="001b7f3e" style:font-size-asian="10.5pt" style:font-style-asian="normal" style:font-weight-asian="normal" style:font-size-complex="12pt" style:font-style-complex="normal" style:font-weight-complex="normal"/>
    </style:style>
    <style:style style:name="P25" style:family="paragraph" style:parent-style-name="Standard">
      <style:text-properties fo:color="#000000" loext:opacity="100%" fo:font-size="12pt" fo:font-style="normal" fo:font-weight="normal" officeooo:rsid="001c12fa" officeooo:paragraph-rsid="001c12fa" style:font-size-asian="10.5pt" style:font-style-asian="normal" style:font-weight-asian="normal" style:font-size-complex="12pt" style:font-style-complex="normal" style:font-weight-complex="normal"/>
    </style:style>
    <style:style style:name="P26" style:family="paragraph" style:parent-style-name="Standard">
      <style:text-properties fo:color="#000000" loext:opacity="100%" fo:font-size="12pt" fo:font-style="normal" fo:font-weight="normal" officeooo:paragraph-rsid="001b0d8f"/>
    </style:style>
    <style:style style:name="P27" style:family="paragraph" style:parent-style-name="Standard" style:list-style-name="L3">
      <style:text-properties fo:color="#000000" loext:opacity="100%" fo:font-size="12pt" fo:font-style="normal" fo:font-weight="normal" officeooo:paragraph-rsid="001b0d8f"/>
    </style:style>
    <style:style style:name="P28" style:family="paragraph" style:parent-style-name="Standard">
      <style:text-properties fo:color="#000000" loext:opacity="100%" fo:font-size="12pt" fo:font-style="normal" fo:font-weight="bold" officeooo:rsid="001b0d8f" officeooo:paragraph-rsid="001b0d8f" style:font-size-asian="10.5pt" style:font-style-asian="normal" style:font-weight-asian="bold" style:font-size-complex="12pt" style:font-style-complex="normal" style:font-weight-complex="bold"/>
    </style:style>
    <style:style style:name="P29" style:family="paragraph" style:parent-style-name="Standard">
      <style:text-properties fo:color="#000000" loext:opacity="100%" fo:font-size="12pt" fo:font-style="normal" fo:font-weight="bold" officeooo:rsid="001b7f3e" officeooo:paragraph-rsid="001b7f3e" style:font-size-asian="10.5pt" style:font-style-asian="normal" style:font-weight-asian="bold" style:font-size-complex="12pt" style:font-style-complex="normal" style:font-weight-complex="bold"/>
    </style:style>
    <style:style style:name="P30" style:family="paragraph" style:parent-style-name="Standard">
      <style:text-properties fo:color="#000000" loext:opacity="100%" fo:font-size="12pt" fo:font-style="normal" fo:font-weight="bold" officeooo:paragraph-rsid="001b0d8f"/>
    </style:style>
    <style:style style:name="P31" style:family="paragraph" style:parent-style-name="Standard">
      <style:text-properties fo:color="#000000" loext:opacity="100%" fo:font-size="12pt" fo:font-style="italic" style:text-underline-style="solid" style:text-underline-width="auto" style:text-underline-color="font-color" fo:font-weight="normal" officeooo:rsid="001b0d8f" officeooo:paragraph-rsid="001b0d8f" style:font-size-asian="10.5pt" style:font-style-asian="italic" style:font-weight-asian="normal" style:font-size-complex="12pt" style:font-style-complex="italic" style:font-weight-complex="normal"/>
    </style:style>
    <style:style style:name="P32" style:family="paragraph" style:parent-style-name="Standard">
      <style:text-properties fo:color="#000000" loext:opacity="100%" style:font-name="Liberation Serif"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33" style:family="paragraph" style:parent-style-name="Standard">
      <style:text-properties fo:color="#000000" loext:opacity="100%" officeooo:rsid="001c12fa" officeooo:paragraph-rsid="001c12fa"/>
    </style:style>
    <style:style style:name="P34" style:family="paragraph" style:parent-style-name="Standard">
      <style:text-properties fo:color="#000000" loext:opacity="100%" fo:font-style="italic" style:text-underline-style="solid" style:text-underline-width="auto" style:text-underline-color="font-color" officeooo:rsid="001c12fa" officeooo:paragraph-rsid="001c12fa" style:font-style-asian="italic" style:font-style-complex="italic"/>
    </style:style>
    <style:style style:name="P35" style:family="paragraph" style:parent-style-name="Standard">
      <style:text-properties fo:font-style="normal" officeooo:paragraph-rsid="001c12fa"/>
    </style:style>
    <style:style style:name="P36" style:family="paragraph" style:parent-style-name="Standard">
      <style:text-properties fo:font-weight="normal" officeooo:rsid="001b0d8f" officeooo:paragraph-rsid="001b0d8f" style:font-weight-asian="normal" style:font-weight-complex="normal"/>
    </style:style>
    <style:style style:name="P37" style:family="paragraph" style:parent-style-name="Standard">
      <style:text-properties officeooo:rsid="001b0d8f" officeooo:paragraph-rsid="001b0d8f"/>
    </style:style>
    <style:style style:name="P38" style:family="paragraph" style:parent-style-name="Standard">
      <style:text-properties fo:color="#bf819e"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39" style:family="paragraph" style:parent-style-name="Standard">
      <style:text-properties fo:color="#bf819e" loext:opacity="100%" fo:font-size="12pt" fo:font-style="normal" fo:font-weight="normal" officeooo:rsid="001b0d8f" officeooo:paragraph-rsid="001b0d8f" style:font-size-asian="10.5pt" style:font-style-asian="normal" style:font-weight-asian="normal" style:font-size-complex="12pt" style:font-style-complex="normal" style:font-weight-complex="normal"/>
    </style:style>
    <style:style style:name="P40" style:family="paragraph" style:parent-style-name="Standard">
      <style:text-properties fo:color="#bf819e" loext:opacity="100%" officeooo:paragraph-rsid="001b0d8f"/>
    </style:style>
    <style:style style:name="P41" style:family="paragraph" style:parent-style-name="Standard">
      <style:text-properties officeooo:paragraph-rsid="001b7f3e"/>
    </style:style>
    <style:style style:name="P42" style:family="paragraph" style:parent-style-name="Standard">
      <style:text-properties fo:color="#8d1d75" loext:opacity="100%" fo:font-size="12pt" fo:font-style="normal" fo:font-weight="normal" officeooo:rsid="001b7f3e" officeooo:paragraph-rsid="001b7f3e" style:font-size-asian="10.5pt" style:font-style-asian="normal" style:font-weight-asian="normal" style:font-size-complex="12pt" style:font-style-complex="normal" style:font-weight-complex="normal"/>
    </style:style>
    <style:style style:name="P43" style:family="paragraph" style:parent-style-name="Standard">
      <style:text-properties officeooo:paragraph-rsid="001c12fa"/>
    </style:style>
    <style:style style:name="P44" style:family="paragraph" style:parent-style-name="Standard">
      <style:text-properties officeooo:rsid="001c12fa" officeooo:paragraph-rsid="001c12fa"/>
    </style:style>
    <style:style style:name="P45" style:family="paragraph" style:parent-style-name="Standard">
      <style:text-properties fo:font-style="italic" style:text-underline-style="solid" style:text-underline-width="auto" style:text-underline-color="font-color" officeooo:rsid="001c12fa" officeooo:paragraph-rsid="001c12fa" style:font-style-asian="italic" style:font-style-complex="italic"/>
    </style:style>
    <style:style style:name="P46" style:family="paragraph" style:parent-style-name="Standard">
      <style:text-properties fo:font-style="italic" officeooo:paragraph-rsid="001c12fa"/>
    </style:style>
    <style:style style:name="P47" style:family="paragraph" style:parent-style-name="Standard">
      <style:text-properties fo:color="#069a2e"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48" style:family="paragraph" style:parent-style-name="Standard">
      <style:text-properties fo:color="#069a2e" loext:opacity="100%" officeooo:paragraph-rsid="001c12fa"/>
    </style:style>
    <style:style style:name="P49" style:family="paragraph" style:parent-style-name="Standard">
      <style:text-properties style:font-name="Liberation Serif" officeooo:paragraph-rsid="001c12fa"/>
    </style:style>
    <style:style style:name="P50" style:family="paragraph" style:parent-style-name="Standard">
      <style:text-properties fo:color="#8d281e" loext:opacity="100%" officeooo:paragraph-rsid="001c12fa"/>
    </style:style>
    <style:style style:name="P51" style:family="paragraph" style:parent-style-name="Standard">
      <style:text-properties fo:color="#8d281e" loext:opacity="100%" officeooo:paragraph-rsid="001a866e"/>
    </style:style>
    <style:style style:name="P52" style:family="paragraph" style:parent-style-name="Standard">
      <style:text-properties fo:color="#355269" loext:opacity="100%" officeooo:rsid="001c12fa" officeooo:paragraph-rsid="001c12fa"/>
    </style:style>
    <style:style style:name="P53" style:family="paragraph" style:parent-style-name="Standard">
      <style:text-properties fo:color="#355269" loext:opacity="100%" officeooo:paragraph-rsid="001a866e"/>
    </style:style>
    <style:style style:name="P54" style:family="paragraph" style:parent-style-name="Standard">
      <style:text-properties fo:color="#355269" loext:opacity="100%" officeooo:paragraph-rsid="001c12fa"/>
    </style:style>
    <style:style style:name="P55" style:family="paragraph" style:parent-style-name="Standard">
      <style:text-properties fo:color="#b47804" loext:opacity="100%" fo:font-size="12pt" fo:font-style="normal" fo:font-weight="normal" officeooo:rsid="001a866e" officeooo:paragraph-rsid="001a866e" style:font-size-asian="10.5pt" style:font-style-asian="normal" style:font-weight-asian="normal" style:font-size-complex="12pt" style:font-style-complex="normal" style:font-weight-complex="normal"/>
    </style:style>
    <style:style style:name="P56" style:family="paragraph" style:parent-style-name="Standard">
      <style:text-properties fo:color="#b47804" loext:opacity="100%" officeooo:paragraph-rsid="001a866e"/>
    </style:style>
    <style:style style:name="P57" style:family="paragraph" style:parent-style-name="Standard">
      <style:text-properties fo:color="#b47804" loext:opacity="100%" officeooo:rsid="001c12fa" officeooo:paragraph-rsid="001c12fa"/>
    </style:style>
    <style:style style:name="P58" style:family="paragraph" style:parent-style-name="Text_20_body" style:list-style-name="L1">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style:style>
    <style:style style:name="P59" style:family="paragraph" style:parent-style-name="Text_20_body" style:list-style-name="L3">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b0d8f"/>
    </style:style>
    <style:style style:name="P60"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rsid="001b0d8f" officeooo:paragraph-rsid="001b0d8f" style:font-weight-asian="normal" style:font-weight-complex="normal"/>
    </style:style>
    <style:style style:name="P61"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Liberation Serif" fo:font-size="12pt" fo:letter-spacing="normal" fo:font-style="normal" fo:font-weight="bold" officeooo:rsid="001b0d8f" officeooo:paragraph-rsid="001b0d8f" style:font-weight-asian="bold" style:font-weight-complex="bold"/>
    </style:style>
    <style:style style:name="T1" style:family="text">
      <style:text-properties fo:color="#3465a4" loext:opacity="100%"/>
    </style:style>
    <style:style style:name="T2" style:family="text">
      <style:text-properties fo:color="#000000" loext:opacity="100%"/>
    </style:style>
    <style:style style:name="T3" style:family="text">
      <style:text-properties fo:color="#000000" loext:opacity="100%" style:font-name="Liberation Serif" fo:font-size="12pt" fo:letter-spacing="normal" fo:font-style="normal" fo:font-weight="normal" style:font-style-asian="normal" style:font-style-complex="normal" loext:padding="0cm" loext:border="none"/>
    </style:style>
    <style:style style:name="T4" style:family="text">
      <style:text-properties fo:color="#000000" loext:opacity="100%" style:font-name="Liberation Serif" fo:font-size="12pt" fo:letter-spacing="normal" fo:font-style="normal" fo:font-weight="normal" officeooo:rsid="001a866e" style:font-style-asian="normal" style:font-weight-asian="normal" style:font-style-complex="normal" style:font-weight-complex="normal" loext:padding="0cm" loext:border="none"/>
    </style:style>
    <style:style style:name="T5" style:family="text">
      <style:text-properties fo:color="#000000" loext:opacity="100%" style:font-name="Liberation Serif" fo:font-size="12pt" fo:letter-spacing="normal" fo:font-style="normal" fo:font-weight="bold" officeooo:rsid="001a866e" style:font-style-asian="normal" style:font-weight-asian="bold" style:font-style-complex="normal" style:font-weight-complex="bold" loext:padding="0cm" loext:border="none"/>
    </style:style>
    <style:style style:name="T6" style:family="text">
      <style:text-properties fo:color="#000000" loext:opacity="100%" fo:font-size="12pt" fo:font-style="normal" fo:font-weight="normal" officeooo:rsid="001a866e" style:font-size-asian="10.5pt" style:font-style-asian="normal" style:font-weight-asian="normal" style:font-size-complex="12pt" style:font-style-complex="normal" style:font-weight-complex="normal"/>
    </style:style>
    <style:style style:name="T7" style:family="text">
      <style:text-properties fo:color="#000000" loext:opacity="100%" fo:font-size="12pt" fo:font-style="normal" fo:font-weight="normal" officeooo:rsid="001b7f3e" style:font-size-asian="10.5pt" style:font-style-asian="normal" style:font-weight-asian="normal" style:font-size-complex="12pt" style:font-style-complex="normal" style:font-weight-complex="normal"/>
    </style:style>
    <style:style style:name="T8" style:family="text">
      <style:text-properties fo:color="#000000" loext:opacity="100%" fo:font-size="12pt" fo:font-style="normal" fo:font-weight="normal" officeooo:rsid="001c12fa" style:font-size-asian="10.5pt" style:font-style-asian="normal" style:font-weight-asian="normal" style:font-size-complex="12pt" style:font-style-complex="normal" style:font-weight-complex="normal"/>
    </style:style>
    <style:style style:name="T9" style:family="text">
      <style:text-properties fo:color="#000000" loext:opacity="100%" fo:font-size="12pt" fo:font-style="normal" officeooo:rsid="001b7f3e" style:font-size-asian="10.5pt" style:font-style-asian="normal" style:font-size-complex="12pt" style:font-style-complex="normal"/>
    </style:style>
    <style:style style:name="T10" style:family="text">
      <style:text-properties fo:color="#000000" loext:opacity="100%" fo:font-size="12pt" fo:font-style="normal" fo:font-weight="bold" officeooo:rsid="001b7f3e" style:font-size-asian="10.5pt" style:font-style-asian="normal" style:font-weight-asian="bold" style:font-size-complex="12pt" style:font-style-complex="normal" style:font-weight-complex="bold"/>
    </style:style>
    <style:style style:name="T11" style:family="text">
      <style:text-properties fo:color="#000000" loext:opacity="100%" fo:font-size="12pt" fo:font-style="normal" style:text-underline-style="none" fo:font-weight="normal" officeooo:rsid="001b7f3e" style:font-size-asian="10.5pt" style:font-style-asian="normal" style:font-weight-asian="normal" style:font-size-complex="12pt" style:font-style-complex="normal" style:font-weight-complex="normal"/>
    </style:style>
    <style:style style:name="T12" style:family="text">
      <style:text-properties fo:color="#000000" loext:opacity="100%" fo:font-size="12pt" fo:font-style="italic" style:text-underline-style="solid" style:text-underline-width="auto" style:text-underline-color="font-color" fo:font-weight="normal" officeooo:rsid="001b7f3e" style:font-size-asian="10.5pt" style:font-style-asian="italic" style:font-weight-asian="normal" style:font-size-complex="12pt" style:font-style-complex="italic" style:font-weight-complex="normal"/>
    </style:style>
    <style:style style:name="T13" style:family="text">
      <style:text-properties fo:color="#000000" loext:opacity="100%" officeooo:rsid="001c12fa"/>
    </style:style>
    <style:style style:name="T14" style:family="text">
      <style:text-properties fo:font-variant="normal" fo:text-transform="none" style:font-name="Liberation Serif" fo:letter-spacing="normal" fo:font-style="normal" style:text-underline-style="none"/>
    </style:style>
    <style:style style:name="T15" style:family="text">
      <style:text-properties fo:font-variant="normal" fo:text-transform="none" style:font-name="Liberation Serif" fo:letter-spacing="normal" fo:font-style="normal" style:text-underline-style="none" fo:font-weight="bold" loext:padding="0cm" loext:border="none"/>
    </style:style>
    <style:style style:name="T16" style:family="text">
      <style:text-properties fo:font-variant="normal" fo:text-transform="none" style:font-name="Liberation Serif" fo:font-size="11pt" fo:letter-spacing="normal" style:font-size-asian="11pt" style:font-size-complex="11pt"/>
    </style:style>
    <style:style style:name="T17" style:family="text">
      <style:text-properties fo:font-variant="normal" fo:text-transform="none" fo:color="#16191c" loext:opacity="100%" fo:letter-spacing="normal"/>
    </style:style>
    <style:style style:name="T18" style:family="text">
      <style:text-properties fo:font-variant="normal" fo:text-transform="none" fo:color="#c9211e" loext:opacity="100%" fo:letter-spacing="normal"/>
    </style:style>
    <style:style style:name="T19" style:family="text">
      <style:text-properties fo:font-variant="normal" fo:text-transform="none" fo:color="#c9211e" loext:opacity="100%" style:font-name="Liberation Serif" fo:font-size="12pt" fo:letter-spacing="normal" fo:font-style="normal" fo:font-weight="normal" style:font-size-asian="12pt" style:font-size-complex="12pt"/>
    </style:style>
    <style:style style:name="T20" style:family="text">
      <style:text-properties fo:font-variant="normal" fo:text-transform="none" fo:color="#c9211e" loext:opacity="100%" style:font-name="Avenir Next" fo:font-size="14pt" fo:letter-spacing="normal" fo:font-style="normal" fo:font-weight="normal"/>
    </style:style>
    <style:style style:name="T21" style:family="text">
      <style:text-properties fo:font-variant="normal" fo:text-transform="none" fo:color="#000000" loext:opacity="100%" style:font-name="Liberation Serif" fo:font-size="12pt" fo:letter-spacing="normal" fo:font-style="normal" style:text-underline-style="none" fo:font-weight="normal"/>
    </style:style>
    <style:style style:name="T22" style:family="text">
      <style:text-properties fo:font-variant="normal" fo:text-transform="none" fo:color="#000000" loext:opacity="100%" style:font-name="Liberation Serif" fo:font-size="12pt" fo:letter-spacing="normal" fo:font-style="normal" style:text-underline-style="none" fo:font-weight="normal" officeooo:rsid="001a866e" fo:background-color="transparent" loext:char-shading-value="0" style:font-size-asian="10.5pt" style:font-style-asian="italic" style:font-weight-asian="normal" style:font-size-complex="12pt" style:font-style-complex="italic" style:font-weight-complex="normal"/>
    </style:style>
    <style:style style:name="T23" style:family="text">
      <style:text-properties fo:font-variant="normal" fo:text-transform="none" fo:color="#000000" loext:opacity="100%" style:font-name="Liberation Serif" fo:font-size="12pt" fo:letter-spacing="normal" fo:font-style="normal" style:text-underline-style="none" fo:font-weight="normal" officeooo:rsid="001a866e" style:font-size-asian="10.5pt" style:font-style-asian="italic" style:font-weight-asian="normal" style:font-size-complex="12pt" style:font-style-complex="italic" style:font-weight-complex="normal"/>
    </style:style>
    <style:style style:name="T24" style:family="text">
      <style:text-properties fo:font-variant="normal" fo:text-transform="none" fo:color="#000000" loext:opacity="100%" style:font-name="Liberation Serif" fo:font-size="12pt" fo:letter-spacing="normal" fo:font-style="normal" style:text-underline-style="none" fo:font-weight="bold" loext:padding="0cm" loext:border="none"/>
    </style:style>
    <style:style style:name="T25" style:family="text">
      <style:text-properties fo:font-variant="normal" fo:text-transform="none" fo:color="#000000" loext:opacity="100%" style:font-name="skolar-sans-latin" fo:font-size="12pt" fo:letter-spacing="normal" fo:font-style="normal" style:text-underline-style="none" fo:font-weight="normal" officeooo:rsid="001c12fa" style:font-style-asian="italic" style:font-style-complex="italic"/>
    </style:style>
    <style:style style:name="T26" style:family="text">
      <style:text-properties fo:font-variant="normal" fo:text-transform="none" fo:color="#000000" loext:opacity="100%" style:font-name="skolar-sans-latin" fo:font-size="12pt" fo:letter-spacing="normal" fo:font-style="normal" fo:font-weight="normal"/>
    </style:style>
    <style:style style:name="T27" style:family="text">
      <style:text-properties fo:font-variant="normal" fo:text-transform="none" fo:color="#000000" loext:opacity="100%" style:font-name="skolar-sans-latin" fo:font-size="12pt" fo:letter-spacing="normal" fo:font-style="normal" fo:font-weight="bold" loext:padding="0cm" loext:border="none"/>
    </style:style>
    <style:style style:name="T28" style:family="text">
      <style:text-properties fo:font-variant="normal" fo:text-transform="none" fo:color="#000000" loext:opacity="100%" fo:font-size="12pt" fo:letter-spacing="normal" fo:font-style="normal" fo:font-weight="normal"/>
    </style:style>
    <style:style style:name="T29" style:family="text">
      <style:text-properties fo:font-variant="normal" fo:text-transform="none" fo:color="#000000" loext:opacity="100%" style:font-name="Liberation Serif" fo:font-size="12pt" fo:letter-spacing="normal" fo:font-style="normal" style:text-underline-style="none" fo:font-weight="normal" officeooo:rsid="001b7f3e" style:font-size-asian="10.5pt" style:font-style-asian="normal" style:font-weight-asian="normal" style:font-size-complex="12pt" style:font-style-complex="normal" style:font-weight-complex="normal"/>
    </style:style>
    <style:style style:name="T30" style:family="text">
      <style:text-properties fo:font-variant="normal" fo:text-transform="none" fo:color="#000000" loext:opacity="100%" style:font-name="Liberation Serif" fo:font-size="12pt" fo:letter-spacing="normal" fo:font-style="normal" style:text-underline-style="none" fo:font-weight="bold" officeooo:rsid="001b7f3e" style:font-size-asian="10.5pt" style:font-style-asian="normal" style:font-weight-asian="bold" style:font-size-complex="12pt" style:font-style-complex="normal" style:font-weight-complex="bold"/>
    </style:style>
    <style:style style:name="T31" style:family="text">
      <style:text-properties fo:font-variant="normal" fo:text-transform="none" fo:color="#000000" loext:opacity="100%" style:font-name="Liberation Serif" fo:font-size="12pt" fo:letter-spacing="normal" fo:font-style="normal" fo:font-weight="normal"/>
    </style:style>
    <style:style style:name="T32" style:family="text">
      <style:text-properties fo:font-variant="normal" fo:text-transform="none" fo:color="#000000" loext:opacity="100%" style:font-name="Liberation Serif" fo:font-size="12pt" fo:letter-spacing="normal" fo:font-style="normal" fo:font-weight="normal" officeooo:rsid="001c12fa" style:font-weight-asian="normal" style:font-weight-complex="normal" loext:padding="0cm" loext:border="none"/>
    </style:style>
    <style:style style:name="T33" style:family="text">
      <style:text-properties fo:font-variant="normal" fo:text-transform="none" fo:color="#000000" loext:opacity="100%" style:font-name="Liberation Serif" fo:font-size="12pt" fo:letter-spacing="normal" fo:font-style="normal" fo:font-weight="normal" loext:padding="0cm" loext:border="none"/>
    </style:style>
    <style:style style:name="T34" style:family="text">
      <style:text-properties fo:font-variant="normal" fo:text-transform="none" fo:color="#000000" loext:opacity="100%" style:font-name="Liberation Serif" fo:font-size="12pt" fo:letter-spacing="normal" fo:font-style="normal" fo:font-weight="bold" loext:padding="0cm" loext:border="none"/>
    </style:style>
    <style:style style:name="T35" style:family="text">
      <style:text-properties fo:font-variant="normal" fo:text-transform="none" fo:color="#000000" loext:opacity="100%" style:font-name="Liberation Serif" fo:font-size="12pt" fo:letter-spacing="normal" fo:font-weight="normal"/>
    </style:style>
    <style:style style:name="T36" style:family="text">
      <style:text-properties fo:font-variant="normal" fo:text-transform="none" style:font-name="Liberation Serif" fo:letter-spacing="normal"/>
    </style:style>
    <style:style style:name="T37" style:family="text">
      <style:text-properties fo:font-variant="normal" fo:text-transform="none" style:font-name="Liberation Serif" fo:letter-spacing="normal" officeooo:rsid="001b0d8f"/>
    </style:style>
    <style:style style:name="T38" style:family="text">
      <style:text-properties fo:font-variant="normal" fo:text-transform="none" style:font-name="Liberation Serif" fo:letter-spacing="normal" officeooo:rsid="001b0d8f" style:font-size-asian="10.5pt" style:font-style-asian="normal" style:font-weight-asian="normal" style:font-size-complex="12pt" style:font-style-complex="normal" style:font-weight-complex="normal"/>
    </style:style>
    <style:style style:name="T39" style:family="text">
      <style:text-properties officeooo:rsid="001a866e" style:font-size-asian="10.5pt" style:font-style-asian="normal" style:font-weight-asian="normal" style:font-size-complex="12pt" style:font-style-complex="normal" style:font-weight-complex="normal"/>
    </style:style>
    <style:style style:name="T40" style:family="text">
      <style:text-properties officeooo:rsid="001b0d8f" style:font-size-asian="10.5pt" style:font-style-asian="normal" style:font-weight-asian="normal" style:font-size-complex="12pt" style:font-style-complex="normal" style:font-weight-complex="normal"/>
    </style:style>
    <style:style style:name="T41" style:family="text">
      <style:text-properties officeooo:rsid="001b0d8f" style:font-size-asian="10.5pt" style:font-style-asian="normal" style:font-weight-asian="bold" style:font-size-complex="12pt" style:font-style-complex="normal" style:font-weight-complex="bold"/>
    </style:style>
    <style:style style:name="T42" style:family="text">
      <style:text-properties fo:font-weight="bold" style:font-weight-asian="bold" style:font-weight-complex="bold"/>
    </style:style>
    <style:style style:name="T43" style:family="text">
      <style:text-properties fo:font-weight="bold" officeooo:rsid="001a866e" style:font-size-asian="10.5pt" style:font-style-asian="normal" style:font-weight-asian="bold" style:font-size-complex="12pt" style:font-style-complex="normal" style:font-weight-complex="bold"/>
    </style:style>
    <style:style style:name="T44" style:family="text">
      <style:text-properties officeooo:rsid="001b0d8f"/>
    </style:style>
    <style:style style:name="T45" style:family="text">
      <style:text-properties fo:color="#bf819e" loext:opacity="100%"/>
    </style:style>
    <style:style style:name="T46" style:family="text">
      <style:text-properties fo:color="#bf819e" loext:opacity="100%" officeooo:rsid="001b0d8f"/>
    </style:style>
    <style:style style:name="T47" style:family="text">
      <style:text-properties fo:font-size="12pt" fo:font-style="normal" fo:font-weight="normal" officeooo:rsid="001a866e" style:font-size-asian="10.5pt" style:font-style-asian="normal" style:font-weight-asian="normal" style:font-size-complex="12pt" style:font-style-complex="normal" style:font-weight-complex="normal"/>
    </style:style>
    <style:style style:name="T48" style:family="text">
      <style:text-properties fo:font-size="12pt" fo:font-style="normal" fo:font-weight="normal" officeooo:rsid="001c12fa" style:font-size-asian="10.5pt" style:font-style-asian="normal" style:font-weight-asian="normal" style:font-size-complex="12pt" style:font-style-complex="normal" style:font-weight-complex="normal"/>
    </style:style>
    <style:style style:name="T49" style:family="text">
      <style:text-properties style:font-name="Liberation Serif"/>
    </style:style>
    <style:style style:name="T50" style:family="text">
      <style:text-properties style:font-name="Liberation Serif" style:text-underline-style="none" officeooo:rsid="001c12fa" style:font-style-asian="normal" style:font-style-complex="normal"/>
    </style:style>
    <style:style style:name="T51" style:family="text">
      <style:text-properties fo:font-weight="normal" style:font-weight-asian="normal" style:font-weight-complex="normal"/>
    </style:style>
    <style:style style:name="T52" style:family="text">
      <style:text-properties fo:color="#8d1d75" loext:opacity="100%"/>
    </style:style>
    <style:style style:name="T53" style:family="text">
      <style:text-properties fo:color="#8d1d75" loext:opacity="100%" officeooo:rsid="001b7f3e"/>
    </style:style>
    <style:style style:name="T54" style:family="text">
      <style:text-properties fo:color="#8d1d75" loext:opacity="100%" fo:font-size="12pt" fo:font-style="normal" officeooo:rsid="001b7f3e" style:font-size-asian="10.5pt" style:font-style-asian="normal" style:font-size-complex="12pt" style:font-style-complex="normal"/>
    </style:style>
    <style:style style:name="T55" style:family="text">
      <style:text-properties fo:color="#8d1d75" loext:opacity="100%" fo:font-size="12pt" fo:font-style="normal" fo:font-weight="normal" officeooo:rsid="001b7f3e" style:font-size-asian="10.5pt" style:font-style-asian="normal" style:font-weight-asian="normal" style:font-size-complex="12pt" style:font-style-complex="normal" style:font-weight-complex="normal"/>
    </style:style>
    <style:style style:name="T56" style:family="text">
      <style:text-properties fo:color="#8d1d75" loext:opacity="100%" fo:font-size="12pt" fo:font-style="normal" fo:font-weight="bold" officeooo:rsid="001b7f3e" style:font-size-asian="10.5pt" style:font-style-asian="normal" style:font-weight-asian="bold" style:font-size-complex="12pt" style:font-style-complex="normal" style:font-weight-complex="bold"/>
    </style:style>
    <style:style style:name="T57" style:family="text">
      <style:text-properties fo:font-style="normal" style:text-underline-style="none" officeooo:rsid="001c12fa" style:font-style-asian="normal" style:font-style-complex="normal"/>
    </style:style>
    <style:style style:name="T58" style:family="text">
      <style:text-properties style:text-underline-style="none" officeooo:rsid="001c12fa" style:font-style-asian="normal" style:font-style-complex="normal"/>
    </style:style>
    <style:style style:name="T59" style:family="text">
      <style:text-properties officeooo:rsid="001c12fa"/>
    </style:style>
    <style:style style:name="T60" style:family="text">
      <style:text-properties fo:color="#069a2e" loext:opacity="100%"/>
    </style:style>
    <style:style style:name="T61" style:family="text">
      <style:text-properties fo:color="#069a2e" loext:opacity="100%" fo:font-size="12pt" fo:font-style="normal" officeooo:rsid="001c12fa" style:font-size-asian="10.5pt" style:font-style-asian="normal" style:font-size-complex="12pt" style:font-style-complex="normal"/>
    </style:style>
    <style:style style:name="T62" style:family="text">
      <style:text-properties fo:color="#069a2e" loext:opacity="100%" fo:font-size="12pt" fo:font-style="normal" fo:font-weight="normal" officeooo:rsid="001c12fa" style:font-size-asian="10.5pt" style:font-style-asian="normal" style:font-weight-asian="normal" style:font-size-complex="12pt" style:font-style-complex="normal" style:font-weight-complex="normal"/>
    </style:style>
    <style:style style:name="T63" style:family="text">
      <style:text-properties fo:color="#069a2e" loext:opacity="100%" officeooo:rsid="001c12fa"/>
    </style:style>
    <style:style style:name="T64" style:family="text">
      <style:text-properties fo:color="#8d281e" loext:opacity="100%"/>
    </style:style>
    <style:style style:name="T65" style:family="text">
      <style:text-properties fo:color="#8d281e" loext:opacity="100%" fo:font-size="12pt" fo:font-style="normal" fo:font-weight="normal" officeooo:rsid="001c12fa" style:font-size-asian="10.5pt" style:font-style-asian="normal" style:font-weight-asian="normal" style:font-size-complex="12pt" style:font-style-complex="normal" style:font-weight-complex="normal"/>
    </style:style>
    <style:style style:name="T66" style:family="text">
      <style:text-properties fo:color="#355269" loext:opacity="100%"/>
    </style:style>
    <style:style style:name="T67" style:family="text">
      <style:text-properties fo:color="#355269" loext:opacity="100%" fo:font-size="12pt" fo:font-style="normal" fo:font-weight="normal" officeooo:rsid="001a866e" style:font-size-asian="10.5pt" style:font-style-asian="normal" style:font-weight-asian="normal" style:font-size-complex="12pt" style:font-style-complex="normal" style:font-weight-complex="normal"/>
    </style:style>
    <style:style style:name="T68" style:family="text">
      <style:text-properties fo:color="#355269" loext:opacity="100%" officeooo:rsid="001c12fa"/>
    </style:style>
    <style:style style:name="T69" style:family="text">
      <style:text-properties fo:color="#b47804" loext:opacity="100%"/>
    </style:style>
    <style:style style:name="T70" style:family="text">
      <style:text-properties fo:color="#b47804" loext:opacity="100%" fo:font-weight="normal" style:font-weight-asian="normal" style:font-weight-complex="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ÄI11 portfolio</text:p>
      <text:p text:style-name="P1"/>
      <text:p text:style-name="P2">1. Lukutaidon koe: mitä aj miten?</text:p>
      <text:p text:style-name="P3"/>
      <text:p text:style-name="P3">- Asia ja mediateksteihin kuuluu monenlaisia ainesitoja, kuten</text:p>
      <text:p text:style-name="P3"><text:tab/><text:span text:style-name="T1">-uutiset</text:span></text:p>
      <text:p text:style-name="P5"><text:tab/>-artikkelit</text:p>
      <text:p text:style-name="P5"><text:tab/>-raportit</text:p>
      <text:p text:style-name="P5"><text:tab/>-mainokset</text:p>
      <text:p text:style-name="P5"><text:tab/>-blogipostaukset</text:p>
      <text:p text:style-name="P5"><text:tab/>-sosiaalisen median sisällöt</text:p>
      <text:p text:style-name="P3"/>
      <text:p text:style-name="P3">- Lukutaidon kokeissa käytyttäviä tehtävänantoja</text:p>
      <text:p text:style-name="P5"><text:tab/>- selvitä = sinun tulee löytää ja esittää tietoa tekstistä</text:p>
      <text:p text:style-name="P5"><text:tab/>- vertaa = vertaile kahta tai useampaa tekstiä tai näkökulmaa</text:p>
      <text:p text:style-name="P5"><text:tab/>- arvioi = kerro mielipiteesi tai analysoi tekstin sisältöä, laatua tai vaikuttavuutta</text:p>
      <text:p text:style-name="P5"><text:tab/>- kerro = kerro tekstin pääsisältö tai keskeiset asiat omin sanoin</text:p>
      <text:p text:style-name="P5"><text:tab/>- perustele = esitä syitä tai todisteita nakemyksesi tueksi</text:p>
      <text:p text:style-name="P5"/>
      <text:p text:style-name="P7">- Lukutaidon vastaus koostuu seuraavista vaiheista</text:p>
      <text:p text:style-name="P5"><text:tab/>1. johdanto<text:tab/>: esittele aihe</text:p>
      <text:p text:style-name="P5"><text:tab/>2. pääosa<text:tab/>: käsittele tehtävänantoa</text:p>
      <text:p text:style-name="P5"><text:tab/>3. esimerkit<text:tab/>: tue väitteitäsi </text:p>
      <text:p text:style-name="P5"><text:tab/>4.päätelmä<text:tab/>: yhteenveto</text:p>
      <text:p text:style-name="P5"/>
      <text:p text:style-name="P9">Omat muistiinpanot</text:p>
      <text:p text:style-name="P7"/>
      <text:p text:style-name="P7">- lukutaidon kokeessa opiskelijalta edellytetään analyyttistä, kriittistä ja kulttuurista lukutaitoa</text:p>
      <text:p text:style-name="P7"><text:span text:style-name="T42">- analyyttinen lukutaito</text:span> = erittelevä lukutaito tarkoittaa taitoa eritellä erilaisten tekstien piirteitä ja keinoja tehtävänannon mukaisella tavalla</text:p>
      <text:p text:style-name="P8"><text:span text:style-name="T43">- kriittinen lukutaito</text:span><text:span text:style-name="T39"> = </text:span><text:span text:style-name="T16">Kriittinen lukija kiinnittää huomiota esimerkiksi tekstin konteksteihin, argumentaatioon ja sen vakuuttavuuteen, tekstilajiin, tiedon luotettavuuteen ja käytettyihin lähteisiin.</text:span></text:p>
      <text:p text:style-name="P8"><text:span text:style-name="T43">- kulttuurinen lukutaito</text:span><text:span text:style-name="T39"> = </text:span><text:span text:style-name="T16">Kulttuurista lukutaitoa lukija osoittaa esimerkiksi tunnistaessaan tekstilajin piirteet ja niiden muuttumisen eri-ikäisissä teksteissä, havaitessaan tekstissä draaman kaaren tai tunnistaessaan tyylisuuntapiirteitä.</text:span></text:p>
      <text:p text:style-name="P10"/>
      <text:p text:style-name="P7"/>
      <text:p text:style-name="P12">2 Lukutaidon tehtävän aineistoja</text:p>
      <text:p text:style-name="P7"/>
      <text:p text:style-name="P7">Mistä tietää, mitä käsitteitä pitää käyttää tekstianalyysissa?</text:p>
      <text:p text:style-name="P4">- Tekstianalyysissa käsitteitä valitaan usein tekstin tyypin, kontekstin ja analyysi tavoitteen mukaan.</text:p>
      <text:p text:style-name="P4"><text:span text:style-name="T2"><text:tab/>- esim.</text:span> teema, tyyli, rakenne, kielioppi ja sananvalinnat</text:p>
      <text:p text:style-name="P4"/>
      <text:p text:style-name="P7">Mistä eri näkökulmista kuvia voi lähteä analysoimaan? </text:p>
      <text:p text:style-name="P4"><text:tab/>- kuvan sommittelu, mitä on keskiössä</text:p>
      <text:p text:style-name="P4"><text:tab/>- värit ja tunnelma</text:p>
      <text:p text:style-name="P4"><text:tab/>- miten liittyy tiettyyn aikakauteen tai kulttuuriin</text:p>
      <text:p text:style-name="P4"><text:tab/>- kuvan symboliikka ja merkitys</text:p>
      <text:p text:style-name="P4"/>
      <text:p text:style-name="P4"/>
      <text:p text:style-name="P4"/>
      <text:p text:style-name="P4"/>
      <text:p text:style-name="P7"><text:soft-page-break/>Mistä eri näkökulmista auditiivisia aineistoja voi lähteä analysoimaan? </text:p>
      <text:p text:style-name="P11"><text:span text:style-name="T17"><text:tab/></text:span><text:span text:style-name="T18">- Äänen laatu = Miten ääni on tuotettu tai onko se selkeä vai häiriintynyt? </text:span></text:p>
      <text:p text:style-name="P17"><text:tab/>- Rakenne = Miten ääni on järjestetty tai onko siinä rytmiä tai toistoa? </text:p>
      <text:p text:style-name="P17"><text:tab/>- Konteksti = Miten ääni liittyy sen ympäristöön tai tilanteeseen?</text:p>
      <text:p text:style-name="P17"><text:tab/>- Merkitys = Mitä sanotaan ja miten se esitetään?</text:p>
      <text:p text:style-name="P7"/>
      <text:p text:style-name="P7">Mistä eri näkökulmista liikkuvaa kuvaa eli videota voi lähteä analysoimaan? </text:p>
      <text:p text:style-name="P4"><text:tab/>- kuvaus</text:p>
      <text:p text:style-name="P4"><text:tab/>- valaistus</text:p>
      <text:p text:style-name="P4"><text:tab/>- värit</text:p>
      <text:p text:style-name="P4"><text:tab/>- ääni</text:p>
      <text:p text:style-name="P4"><text:tab/>- kerronta</text:p>
      <text:p text:style-name="P4"><text:tab/>- teema</text:p>
      <text:p text:style-name="P4"><text:tab/>- mitä tunteita herättää katsojassa</text:p>
      <text:p text:style-name="P7"/>
      <text:p text:style-name="P7">Miten auditiivisiin ja multimodaalisiin aineistoihin viitataan vastauksessa? </text:p>
      <text:p text:style-name="P14">-Auditiiviset aineistot viittaavat äänellisiin elementteihin, kuten musiikkiin, puheeseen tai ääniin, jotka vaikuttavat kokemukseen.</text:p>
      <text:p text:style-name="P6"><text:span text:style-name="T19">- Multimodaaliset aineistot puolestaan yhdistävät useita eri medioita, kuten tekstiä, kuvaa ja ääntä, luoden monipuolisemman viestintäkokemuksen.</text:span><text:span text:style-name="T20"> </text:span><text:line-break/>-<text:span text:style-name="T19">Kun viittaat näihin aineistoihin vastauksessa, on hyvä mainita, miten eri elementit tukevat toisiaan ja vaikuttavat viestin ymmärtämiseen. Esimerkiksi voit korostaa äänen merkitystä visuaalisen sisällön tukena tai miten eri aistien yhdistäminen rikastuttaa katsojan tai kuuntelijan kokemusta.</text:span></text:p>
      <text:p text:style-name="P7"/>
      <text:p text:style-name="P9">Omat muistiinpanot</text:p>
      <text:p text:style-name="P9"/>
      <text:p text:style-name="P13">- Tehtävätyyppien tapaan myös lukutaidon aineistot voivat olla hyvin erilaisia. Aineistona voi olla kirjoitettu teksti, kuva, ääni ja liikkuva kuva tai näiden yhdistelmä. Aineistot voivat olla täysin tai osittain digitaalisia.</text:p>
      <text:p text:style-name="P6"><text:span text:style-name="T22">- </text:span><text:span text:style-name="Emphasis"><text:span text:style-name="T3">Kokeen aineistoina hyödynnetään monimuotoisia, autenttisia aineistoja.</text:span></text:span></text:p>
      <text:p text:style-name="P6"><text:span text:style-name="Emphasis"><text:span text:style-name="T3">- </text:span></text:span><text:span text:style-name="Emphasis"><text:span text:style-name="T5">Autenttinen aineisto </text:span></text:span><text:span text:style-name="Emphasis"><text:span text:style-name="T4">= alkuperäinen, aito materiaali, joka on tuotettu tietyssä kontekstissa ilman muokkausta tai manipulaatiota</text:span></text:span></text:p>
      <text:p text:style-name="P6"><text:span text:style-name="Emphasis"><text:span text:style-name="T4">- Kirjoitettujen, kuvallisten ja graafisten tekstiaineistojen lisäksi voidaan laajan tekstikäsityksen mukaisesti käyttää myös erilaisia audiovisuaalisia tekstejä, esimerkiksi mainoksia, videoita, animaatioita tai katkelmia televisio-ohjelmista, elokuvista tai näytelmistä.</text:span></text:span></text:p>
      <text:p text:style-name="P6"><text:span text:style-name="Emphasis"/></text:p>
      <text:p text:style-name="P12">3 Lukutaidon tehtävän aineistoja</text:p>
      <text:p text:style-name="P7"/>
      <text:p text:style-name="P7">Mikä on konteksti?</text:p>
      <text:p text:style-name="P15">- tilanne, ympäristö tai tausta, jossa jokin tapahtuu tai jossa jokin viesti esitetään</text:p>
      <text:p text:style-name="P7"/>
      <text:p text:style-name="P7">Miten kohde ryhmää voi lähteä analysoimaan?</text:p>
      <text:p text:style-name="P15"><text:tab/>- Määrittele kohderyhmä = esim. selvivvämällä ikä, sukupuoli jakoulutustaso</text:p>
      <text:p text:style-name="P15"><text:tab/>- Kerää tietoa = esim. kyselyt, haastattelut, tilastot ja markkinatutkimukset</text:p>
      <text:p text:style-name="P15"><text:tab/>- Analysoi käyttäytymistä = miteltymykset ja tarpeet</text:p>
      <text:p text:style-name="P15"><text:tab/>- Arvioi ja päivitä = arvioi tuloksia ja päivitä tietoja säännöllisesti</text:p>
      <text:p text:style-name="P15"/>
      <text:p text:style-name="P9">Omat muistiinpanot</text:p>
      <text:p text:style-name="P9"/>
      <text:p text:style-name="P9"><text:span text:style-name="T14">- Tekstit eivät leiju tyhjiössä, vaan niillä on kiinnekohtansa, </text:span><text:span text:style-name="Strong_20_Emphasis"><text:span text:style-name="T15">kulttuuriset yhteytensä</text:span></text:span><text:span text:style-name="T14">. Teksti asettuu siis aina jotakin taustaa vasten, eli sillä on aina jokin </text:span><text:span text:style-name="Strong_20_Emphasis"><text:span text:style-name="T15">konteksti</text:span></text:span><text:span text:style-name="T14">, viitekehys. Konteksti vaikuttaa olennaisesti tekstin kaikkiin osa-alueisiin ja niiden ymmärtämiseen</text:span></text:p>
      <text:p text:style-name="P6"><text:soft-page-break/><text:span text:style-name="T23">-</text:span><text:span text:style-name="T21">Kun tunnistaa </text:span><text:span text:style-name="Strong_20_Emphasis"><text:span text:style-name="T24">tekstiin vaikuttavat kontekstit</text:span></text:span><text:span text:style-name="T21">, teksti asettuu osaksi </text:span><text:span text:style-name="Strong_20_Emphasis"><text:span text:style-name="T24">tekstimaailmaa </text:span></text:span><text:span text:style-name="T21">ja saa </text:span><text:span text:style-name="Strong_20_Emphasis"><text:span text:style-name="T24">merkityksensä.</text:span></text:span><text:span text:style-name="T21"> Tekstin kontekstit siis syventävät ja rikastavat sen merkitystä.</text:span></text:p>
      <text:p text:style-name="P6"><text:span text:style-name="T21">- Analyysissä voi kiinnittää huomiota tekstin muotoon ja kieleen, tekstin edustamaan arvomaailmaan ja diskurssiin, tekstin mahdollisesti edustamaan tyylisuuntaan tai sen ilmestymisajankohdan yhteiskunnalliseen tilanteeseen.</text:span><text:span text:style-name="T21"/></text:p>
      <text:p text:style-name="P9"/>
      <text:p text:style-name="P7"/>
      <text:p text:style-name="P12">4 Asia- ja mediatekstit: miten argumentaatiota analysoidaan?</text:p>
      <text:p text:style-name="P23"/>
      <text:p text:style-name="P23">Teesi ja tavoite</text:p>
      <text:p text:style-name="P7"><text:span text:style-name="Strong_20_Emphasis"><text:span text:style-name="T45">- Teesi</text:span></text:span><text:span text:style-name="T45"> on argumentoinnin ydinväite tai keskeinen ajatus, jonka puolesta kirjoittaja tai puhuja esittää perusteluja.</text:span></text:p>
      <text:p text:style-name="P7"><text:span text:style-name="Strong_20_Emphasis"><text:span text:style-name="T45">- Tavoite</text:span></text:span><text:span text:style-name="T45"> puolestaan riippuu tekstin tai puheen tarkoituksesta. Se voi olla esimerkiksi vakuuttaminen, tiedottaminen, mielipiteen muokkaaminen tai toimintaan kannustaminen. Tavoite ohjaa argumentoinnin tyyliä ja valittuja perustelukeinoja.</text:span></text:p>
      <text:p text:style-name="P38"/>
      <text:p text:style-name="P23">Logos ja paatos</text:p>
      <text:p text:style-name="P40"><text:span text:style-name="T47">- Logos tarkoittaa järkiperusteista argumentointia, jossa käytetään loogisia päättelyketjuja, faktoja ja tilastoja. </text:span></text:p>
      <text:p text:style-name="P40"><text:span text:style-name="T47">- </text:span>Paatos tarkoittaa argumentointia, joka pyrkii vaikuttamaan vastaanottajan tunteisiin.</text:p>
      <text:p text:style-name="P7"/>
      <text:p text:style-name="P23">Kohderyhmät </text:p>
      <text:p text:style-name="P38">- Kohderyhmän muuttuessa myös kieli ja perustelut sopeutuvat vastaanottajan taustaan, arvoihin ja kiinnostuksenkohteisiin.</text:p>
      <text:p text:style-name="P7"/>
      <text:p text:style-name="P36">Mikä on diskurssi?</text:p>
      <text:p text:style-name="P37"/>
      <text:p text:style-name="P7"><text:span text:style-name="Strong_20_Emphasis"><text:span text:style-name="T45">Diskurssi</text:span></text:span><text:span text:style-name="T45"> tarkoittaa kielenkäytön tapaa ja laajempaa keskustelutapaa, joka muovaa ja heijastaa yhteiskunnallisia arvoja, asenteita ja valtarakenteita. Se voi viitata esimerkiksi siihen, miten tietyistä aiheista puhutaan eri yhteyksissä. Diskurssit voivat olla tiedostettuja tai tiedostamattomia ja ne vaikuttavat siihen, miten ymmärrämme maailmaa. </text:span><text:span text:style-name="T46">Se liittyy laajempiin puhetapoihin eikä se ole vain yksittäisiä sanoja/lauseita.</text:span></text:p>
      <text:p text:style-name="P7"/>
      <text:p text:style-name="P7"><text:s/><text:span text:style-name="T46">Eri diskursseja.</text:span></text:p>
      <text:p text:style-name="P38">- <text:span text:style-name="T44">poliittinen diskurssiin</text:span></text:p>
      <text:p text:style-name="P38">- <text:span text:style-name="T44">tieteellinen diskurssiin</text:span></text:p>
      <text:p text:style-name="P38">- <text:span text:style-name="T44">media- ja populaarikulttuuridiskurssi</text:span></text:p>
      <text:p text:style-name="P38"/>
      <text:p text:style-name="P23">Retoriset keinot.</text:p>
      <text:p text:style-name="P23"/>
      <text:p text:style-name="P7"><text:span text:style-name="Strong_20_Emphasis"><text:span text:style-name="T45">Retoriset keinot</text:span></text:span><text:span text:style-name="T45"> ovat kielenkäytön työkaluja, joilla pyritään vaikuttamaan kuulijaan tai lukijaan. Niitä käytetään erityisesti argumentoinnissa, retorisessa puheessa ja kirjallisessa ilmaisussa.</text:span></text:p>
      <text:p text:style-name="P7"/>
      <text:p text:style-name="P23">Tässä esimerkkejä retorisista keinoista</text:p>
      <text:p text:style-name="P7">- <text:span text:style-name="T44">toistot</text:span></text:p>
      <text:p text:style-name="P21">- <text:span text:style-name="T44">kysymykset</text:span></text:p>
      <text:p text:style-name="P21"><text:span text:style-name="T44">- vastakkainasettelu</text:span></text:p>
      <text:p text:style-name="P7">- <text:span text:style-name="T44">metafora ja vertaus</text:span></text:p>
      <text:p text:style-name="P23">- liioittelu</text:p>
      <text:p text:style-name="P23">- ironia ja sarkasmi</text:p>
      <text:p text:style-name="P39">ja tässä oli vain muutama retorinen keino</text:p>
      <text:p text:style-name="P7"/>
      <text:p text:style-name="P31"><text:soft-page-break/>Omat muistiinpanot</text:p>
      <text:p text:style-name="P23"/>
      <text:p text:style-name="P30"><text:span text:style-name="T41">Järkeen vetoavia argumentointikeinoja</text:span></text:p>
      <text:p text:style-name="P26"><text:span text:style-name="T40">- </text:span><text:span text:style-name="T36">tutkimustuloksiin, tiedollisiin auktoriteetteihin, tieteeseen vetoaminen</text:span></text:p>
      <text:list xml:id="list3914191339" text:style-name="L1">
        <text:list-header>
          <text:p text:style-name="P58">- virallisiin asiakirjoihin, sopimuksiin ja teksteihin vetoaminen</text:p>
          <text:p text:style-name="P58">- deduktiivinen ja induktiivinen päättely</text:p>
          <text:p text:style-name="P58">- tilastoihin, faktoihin ja yhteiseen yleiseen kokemukseen vetoaminen.</text:p>
          <text:p text:style-name="P58"/>
        </text:list-header>
      </text:list>
      <text:p text:style-name="P28">Tunteisiin vetoavia argumentointikeinoja</text:p>
      <text:p text:style-name="P26"><text:span text:style-name="T40">- </text:span><text:span text:style-name="T36">arvoihin, moraaliin </text:span><text:span text:style-name="T37">ja asian yleisyyteen </text:span><text:span text:style-name="T36">vetoaminen</text:span></text:p>
      <text:p text:style-name="P18"><text:span text:style-name="T44">- myötätuntoon, omaantuntoon tai auttamisenhaluun vetoaminen</text:span></text:p>
      <text:list xml:id="list2736930311" text:style-name="L3">
        <text:list-header>
          <text:p text:style-name="P27"><text:span text:style-name="T38">-</text:span><text:span text:style-name="T36"> <text:s/></text:span><text:span text:style-name="T37">me-tunteeseen ja yhteisollisyyteen</text:span></text:p>
          <text:p text:style-name="P27"><text:span text:style-name="T37">- lupaukset</text:span></text:p>
          <text:p text:style-name="P59">- <text:span text:style-name="T44">u</text:span>hkakuvien luominen, pelottelu</text:p>
        </text:list-header>
      </text:list>
      <text:p text:style-name="P60"/>
      <text:p text:style-name="P61">Vakuuttavuus</text:p>
      <text:p text:style-name="P60">Vakuutavuutta arvioidaan mm. argumentin uskottavuudella, riittävyydellä, monipuolisuudella, sillä onko kyseessä tieto vai mielipide ja rakenteella.</text:p>
      <text:p text:style-name="P60"/>
      <text:p text:style-name="P7">5 Miten kaunokirjallisia ja fiktiivisiä tekstejä analysoidaan?</text:p>
      <text:p text:style-name="P7"/>
      <text:p text:style-name="P24">Kaunokirjallisuuden kolme päälajia</text:p>
      <text:p text:style-name="P42">- Epiikka eli kertomakirjallisuus</text:p>
      <text:p text:style-name="P42">- Lyriikka eli runous</text:p>
      <text:p text:style-name="P42">- Draama eli näytelmäkirjallisuus</text:p>
      <text:p text:style-name="P24"/>
      <text:p text:style-name="P29">Epiikka</text:p>
      <text:p text:style-name="P24"/>
      <text:p text:style-name="P24">Kertojatyypit</text:p>
      <text:p text:style-name="P24"><text:span text:style-name="Strong_20_Emphasis"><text:span text:style-name="T52">Kaikkitietävä kertoja</text:span></text:span><text:span text:style-name="T52"> = Tietää kaiken hahmoista ja tapahtumista.</text:span></text:p>
      <text:p text:style-name="P24"><text:span text:style-name="Strong_20_Emphasis"><text:span text:style-name="T52">Ulkopuolinen kertoja</text:span></text:span><text:span text:style-name="T52"> = Ei tuo esiin hahmojen ajatuksia, vaan kuvailee tapahtumia objektiivisesti.</text:span></text:p>
      <text:p text:style-name="P7"><text:span text:style-name="Strong_20_Emphasis"><text:span text:style-name="T52">Minäkertoja</text:span></text:span><text:span text:style-name="T52"> </text:span><text:span text:style-name="T53">=</text:span><text:span text:style-name="T52"> Hahmo kertoo tarinaa omasta näkökulmastaan.</text:span></text:p>
      <text:p text:style-name="P7"><text:span text:style-name="Strong_20_Emphasis"><text:span text:style-name="T52">Epärehellinen kertoja</text:span></text:span><text:span text:style-name="T52"> </text:span><text:span text:style-name="T53">=</text:span><text:span text:style-name="T52"> Antaa lukijalle epäluotettavaa tietoa, jolloin lukijan täytyy arvioida tapahtumien totuudenmukaisuutta.</text:span></text:p>
      <text:p text:style-name="P7"/>
      <text:p text:style-name="P24">Juoni </text:p>
      <text:p text:style-name="P41"><text:span text:style-name="Strong_20_Emphasis"><text:span text:style-name="T54">Alkuasetelma</text:span></text:span><text:span text:style-name="T55"> = Esittelee hahmot ja tilanteen.</text:span></text:p>
      <text:p text:style-name="P41"><text:span text:style-name="Strong_20_Emphasis"><text:span text:style-name="T54">Käännekohdat</text:span></text:span><text:span text:style-name="T55"> =Muutokset, jotka vievät tarinaa eteenpäin.</text:span></text:p>
      <text:p text:style-name="P41"><text:span text:style-name="Strong_20_Emphasis"><text:span text:style-name="T54">Huippukohta </text:span></text:span><text:span text:style-name="Strong_20_Emphasis"><text:span text:style-name="T55">= Jännitteisin hetki tarinassa.</text:span></text:span></text:p>
      <text:p text:style-name="P41"><text:span text:style-name="Strong_20_Emphasis"><text:span text:style-name="T54">Loppuratkaisu </text:span></text:span><text:span text:style-name="Strong_20_Emphasis"><text:span text:style-name="T55">= Tarinan päättyminen ja jännitteiden purkautuminen.</text:span></text:span></text:p>
      <text:p text:style-name="P41"><text:span text:style-name="Strong_20_Emphasis"><text:span text:style-name="T9"/></text:span></text:p>
      <text:p text:style-name="P41"><text:span text:style-name="Strong_20_Emphasis"><text:span text:style-name="T7">Rakenne</text:span></text:span></text:p>
      <text:p text:style-name="P41"><text:span text:style-name="Strong_20_Emphasis"><text:span text:style-name="T56">Korologinen rakenne</text:span></text:span><text:span text:style-name="Strong_20_Emphasis"><text:span text:style-name="T55"> = Tapahtumat etenevät aikajärjestyksessä</text:span></text:span></text:p>
      <text:p text:style-name="P41"><text:span text:style-name="Strong_20_Emphasis"><text:span text:style-name="T56">Takautumat ja ennakointi</text:span></text:span><text:span text:style-name="Strong_20_Emphasis"><text:span text:style-name="T55"> = Aikahyppäykset meinneisyyteen tai tulevaisuuteen</text:span></text:span></text:p>
      <text:p text:style-name="P41"><text:span text:style-name="Strong_20_Emphasis"><text:span text:style-name="T56">Rinnakkaiset juonikuviot</text:span></text:span><text:span text:style-name="Strong_20_Emphasis"><text:span text:style-name="T55"> = Useita tarinalinjoja, jotka liittyvät toisiinsa</text:span></text:span></text:p>
      <text:p text:style-name="P41"><text:span text:style-name="Strong_20_Emphasis"><text:span text:style-name="T55"/></text:span></text:p>
      <text:p text:style-name="P41"><text:span text:style-name="Strong_20_Emphasis"><text:span text:style-name="T7">Draama </text:span></text:span></text:p>
      <text:p text:style-name="P41"><text:span text:style-name="Strong_20_Emphasis"><text:span text:style-name="T7"/></text:span></text:p>
      <text:p text:style-name="P41"><text:soft-page-break/><text:span text:style-name="Strong_20_Emphasis"><text:span text:style-name="T7">Päälajit</text:span></text:span></text:p>
      <text:p text:style-name="P41"><text:span text:style-name="Strong_20_Emphasis"><text:span text:style-name="T55">- tragedia</text:span></text:span></text:p>
      <text:p text:style-name="P41"><text:span text:style-name="Strong_20_Emphasis"><text:span text:style-name="T55">- Komedia</text:span></text:span></text:p>
      <text:p text:style-name="P41"><text:span text:style-name="Strong_20_Emphasis"><text:span text:style-name="T55">- Tragikomedia</text:span></text:span></text:p>
      <text:p text:style-name="P41"><text:span text:style-name="Strong_20_Emphasis"><text:span text:style-name="T7">- Lisäksi draamassa on alalajela, kuten farssi ja historiallinen draama</text:span></text:span></text:p>
      <text:p text:style-name="P41"><text:span text:style-name="Strong_20_Emphasis"><text:span text:style-name="T7"/></text:span></text:p>
      <text:p text:style-name="P41"><text:span text:style-name="Strong_20_Emphasis"><text:span text:style-name="T7">Draaman kaari</text:span></text:span></text:p>
      <text:p text:style-name="P41"><text:span text:style-name="Strong_20_Emphasis"><text:span text:style-name="T55">- Esittely</text:span></text:span></text:p>
      <text:p text:style-name="P41"><text:span text:style-name="Strong_20_Emphasis"><text:span text:style-name="T55">- Nouseva toiminta</text:span></text:span></text:p>
      <text:p text:style-name="P41"><text:span text:style-name="Strong_20_Emphasis"><text:span text:style-name="T55">- Huippukohta</text:span></text:span></text:p>
      <text:p text:style-name="P41"><text:span text:style-name="Strong_20_Emphasis"><text:span text:style-name="T55">- Laskeva toiminta</text:span></text:span></text:p>
      <text:p text:style-name="P41"><text:span text:style-name="Strong_20_Emphasis"><text:span text:style-name="T55">- Loppuratkaisu</text:span></text:span></text:p>
      <text:p text:style-name="P41"><text:span text:style-name="Strong_20_Emphasis"><text:span text:style-name="T7">- Rakenne auttaa ptämään draaman jännittävänä ja loodisesti etenevänä</text:span></text:span></text:p>
      <text:p text:style-name="P41"><text:span text:style-name="Strong_20_Emphasis"><text:span text:style-name="T7"/></text:span></text:p>
      <text:p text:style-name="P41"><text:span text:style-name="Strong_20_Emphasis"><text:span text:style-name="T12">omat muistiinpanot</text:span></text:span></text:p>
      <text:p text:style-name="P41"><text:span text:style-name="Strong_20_Emphasis"><text:span text:style-name="T12"/></text:span></text:p>
      <text:p text:style-name="P41"><text:span text:style-name="Strong_20_Emphasis"><text:span text:style-name="T11">- </text:span></text:span><text:span text:style-name="Strong_20_Emphasis"><text:span text:style-name="T30">Lyriikan </text:span></text:span><text:span text:style-name="Strong_20_Emphasis"><text:span text:style-name="T29">alaisuuteen kuuluu runsaasti erilaisia alalajeja, kuten hymni, sonetti, tanka, elegia ja laululyriikka eli sanoitukset. Runon keinoja käyttävät kertovat tekstit ryhmitellään yleensä epiikkaan.</text:span></text:span></text:p>
      <text:p text:style-name="P41"><text:span text:style-name="Strong_20_Emphasis"><text:span text:style-name="T7">- </text:span></text:span><text:span text:style-name="Strong_20_Emphasis"><text:span text:style-name="T10">Sarjakuvat</text:span></text:span><text:span text:style-name="Strong_20_Emphasis"><text:span text:style-name="T7"> on myös tärkeä osa kirjallisuutta.</text:span></text:span></text:p>
      <text:p text:style-name="P41"><text:span text:style-name="Strong_20_Emphasis"><text:span text:style-name="T7">- Sarjakuvat yhdistää kuvan ja tekstin luoden ainutaatuisen lukukokemuksen</text:span></text:span></text:p>
      <text:p text:style-name="P41"><text:span text:style-name="Strong_20_Emphasis"><text:span text:style-name="T7">- Se on siis monipuolinen ja vaikutusvaltainen tarinankerronta muoto, joka yhdistää visuaalisuuden ja narratiivin</text:span></text:span></text:p>
      <text:p text:style-name="P41"><text:span text:style-name="Strong_20_Emphasis"><text:span text:style-name="T7">- </text:span></text:span><text:span text:style-name="Strong_20_Emphasis"><text:span text:style-name="T10">Narratiivi</text:span></text:span><text:span text:style-name="Strong_20_Emphasis"><text:span text:style-name="T7"> kuvaa siis esitystapaa ja kertomusta jolla tapahtumat järjestetään ja merkityksellistetään</text:span></text:span></text:p>
      <text:p text:style-name="P41"><text:span text:style-name="Strong_20_Emphasis"><text:span text:style-name="T7"/></text:span></text:p>
      <text:p text:style-name="P41"><text:span text:style-name="Strong_20_Emphasis"><text:span text:style-name="T7"/></text:span></text:p>
      <text:p text:style-name="P6"><text:span text:style-name="T6">6 Mistä näkökulmista tekstiä voi tulkita?</text:span></text:p>
      <text:p text:style-name="P7"/>
      <text:p text:style-name="P25">Fiktiivinen ja ei-fiktiivinen teksti</text:p>
      <text:p text:style-name="P25"/>
      <text:p text:style-name="P25">Fiktiivinen teksti on usein tarinallinen, joten sen rakenteessa voidaan analysoida seuraavia asioita</text:p>
      <text:p text:style-name="P43"><text:span text:style-name="T8">- Juonen rakenne</text:span></text:p>
      <text:p text:style-name="P43"><text:span text:style-name="Strong_20_Emphasis"><text:span text:style-name="T61">Kronologinen</text:span></text:span><text:span text:style-name="T62"> = tapahtumat etenevät aikajärjestyksessä</text:span></text:p>
      <text:p text:style-name="P7"><text:span text:style-name="Strong_20_Emphasis"><text:span text:style-name="T60">Takautuva</text:span></text:span><text:span text:style-name="T60"> </text:span><text:span text:style-name="T63">= </text:span><text:span text:style-name="T60">muistoja ja takaumia, jotka valottavat menneisyyttä</text:span></text:p>
      <text:p text:style-name="P7"><text:span text:style-name="Strong_20_Emphasis"><text:span text:style-name="T60">Rinnakkaiset juonikuviot</text:span></text:span><text:span text:style-name="T60"> </text:span><text:span text:style-name="T63">= </text:span><text:span text:style-name="T60">useita kertomuksia, jotka lomittuvat toisiinsa</text:span></text:p>
      <text:p text:style-name="P7"/>
      <text:p text:style-name="P7">- <text:span text:style-name="T59">draaman kaari</text:span></text:p>
      <text:p text:style-name="P7"><text:span text:style-name="Strong_20_Emphasis"><text:span text:style-name="T60">Alkuasetelma</text:span></text:span><text:span text:style-name="T60"> </text:span><text:span text:style-name="T63">= </text:span><text:span text:style-name="T60">hahmot, miljöö ja lähtötilanne esitellään</text:span></text:p>
      <text:p text:style-name="P7"><text:span text:style-name="Strong_20_Emphasis"><text:span text:style-name="T60">Nouseva toiminta</text:span></text:span><text:span text:style-name="T60"> </text:span><text:span text:style-name="T63">= </text:span><text:span text:style-name="T60">konfliktin kehittäminen</text:span></text:p>
      <text:p text:style-name="P7"><text:span text:style-name="Strong_20_Emphasis"><text:span text:style-name="T60">Huippukohta</text:span></text:span><text:span text:style-name="T60"> </text:span><text:span text:style-name="T63">= </text:span><text:span text:style-name="T60">käännekohta, jännityksen huipentuma</text:span></text:p>
      <text:p text:style-name="P7"><text:span text:style-name="Strong_20_Emphasis"><text:span text:style-name="T60">Laskeva toiminta ja loppuratkaisu</text:span></text:span><text:span text:style-name="T60">.</text:span></text:p>
      <text:p text:style-name="P7"/>
      <text:p text:style-name="P7">- <text:span text:style-name="T59">kerronta ja näköulma</text:span></text:p>
      <text:p text:style-name="P7"><text:span text:style-name="Strong_20_Emphasis"><text:span text:style-name="T60">Kertojan tyyppi</text:span></text:span><text:span text:style-name="T60"> </text:span><text:span text:style-name="T63">= </text:span><text:span text:style-name="T60">kaikkitietävä, minä-kertoja, ulkopuolinen jne.</text:span></text:p>
      <text:p text:style-name="P7"><text:span text:style-name="Strong_20_Emphasis"><text:span text:style-name="T60">Fokalisaatio</text:span></text:span><text:span text:style-name="T60"> </text:span><text:span text:style-name="T63">= </text:span><text:span text:style-name="T60">kenen näkökulmasta tarina kerrotaan</text:span></text:p>
      <text:p text:style-name="P47">Aikatasot ja ajallinen eteneminen</text:p>
      <text:p text:style-name="P7"/>
      <text:p text:style-name="P7">- <text:span text:style-name="T59">tekstin jäsentely ja rakenteelliset ratkaisut</text:span></text:p>
      <text:p text:style-name="P47">Luvut, kappalejako, dialogin ja kuvailun suhde.</text:p>
      <text:p text:style-name="P47">Rytmi ja tekstin vaihteleva tempo</text:p>
      <text:p text:style-name="P47">Juonelliset toistot ja symboliset rakenteet</text:p>
      <text:p text:style-name="P25"><text:soft-page-break/>Ei-fiktiivinen teksti on yleensä informatiivinentai argumentoiva, ja sen rakennetta voi analysoida seuraavilla tavoilla</text:p>
      <text:p text:style-name="P25">- Rakenne ja tekstin looginen jäsentyminen</text:p>
      <text:p text:style-name="P43"><text:span text:style-name="Strong_20_Emphasis"><text:span text:style-name="T60">Johdanto</text:span></text:span><text:span text:style-name="T60"> </text:span><text:span text:style-name="T63">= </text:span><text:span text:style-name="T60">aiheen esittely, kysymyksenasettelu, tavoite</text:span></text:p>
      <text:p text:style-name="P6"><text:span text:style-name="Strong_20_Emphasis"><text:span text:style-name="T60">Kehittelyosa</text:span></text:span><text:span text:style-name="T60"> </text:span><text:span text:style-name="T63">= </text:span><text:span text:style-name="T60">tärkeimmät argumentit, faktat, taustoitus</text:span></text:p>
      <text:p text:style-name="P6"><text:span text:style-name="Strong_20_Emphasis"><text:span text:style-name="T60">Lopetus</text:span></text:span><text:span text:style-name="T60"> </text:span><text:span text:style-name="T63">= </text:span><text:span text:style-name="T60">johtopäätökset, yhteenveto, mahdolliset jatkokysymykset</text:span></text:p>
      <text:p text:style-name="P6"/>
      <text:p text:style-name="P6">- Argumentointi ja tekstin kulku</text:p>
      <text:p text:style-name="P6"><text:span text:style-name="T60">Onko teksti </text:span><text:span text:style-name="Strong_20_Emphasis"><text:span text:style-name="T60">loogisesti etenevä</text:span></text:span><text:span text:style-name="T60"> vai hajautettu?</text:span></text:p>
      <text:p text:style-name="P43"><text:span text:style-name="T60">Käytetäänkö </text:span><text:span text:style-name="Strong_20_Emphasis"><text:span text:style-name="T60">väittämiä ja perusteluja</text:span></text:span><text:span text:style-name="T60"> selkeästi?</text:span></text:p>
      <text:p text:style-name="P43"><text:span text:style-name="T60">Onko tekstissä </text:span><text:span text:style-name="Strong_20_Emphasis"><text:span text:style-name="T60">vastakkaisia näkökulmia tai vastaväitteitä</text:span></text:span><text:span text:style-name="T60">?</text:span></text:p>
      <text:p text:style-name="P6"/>
      <text:p text:style-name="P44">- Tekstilajille tyypilliset piirteet</text:p>
      <text:p text:style-name="P43"><text:span text:style-name="Strong_20_Emphasis"><text:span text:style-name="T60">Uutisessa</text:span></text:span><text:span text:style-name="T60">: kärki, taustoitus, asiantuntijalausunnot.</text:span></text:p>
      <text:p text:style-name="P43"><text:span text:style-name="Strong_20_Emphasis"><text:span text:style-name="T60">Tieteellisessä tekstissä</text:span></text:span><text:span text:style-name="T60">: johdanto, teoriaosuus, tutkimusmenetelmät, analyysi, johtopäätökset.</text:span></text:p>
      <text:p text:style-name="P43"><text:span text:style-name="Strong_20_Emphasis"><text:span text:style-name="T60">Mielipidekirjoituksessa</text:span></text:span><text:span text:style-name="T60">: vahva subjektiivinen näkökulma, retoriset keinot, argumentaatio.</text:span></text:p>
      <text:p text:style-name="P44"/>
      <text:p text:style-name="P44">- Kohdeyleisö ja vaikuttamiskeinot</text:p>
      <text:p text:style-name="P48">Kenelle teksti on suunnattu?</text:p>
      <text:p text:style-name="P48">Miten tekstin rakenne tukee sen tavoitteita?</text:p>
      <text:p text:style-name="P43"><text:span text:style-name="T60">Käytetäänkö esimerkiksi </text:span><text:span text:style-name="Strong_20_Emphasis"><text:span text:style-name="T60">tietoa, tunteisiin vetoamista vai auktoriteettia</text:span></text:span><text:span text:style-name="T60"> vaikuttamisen keinona?</text:span></text:p>
      <text:p text:style-name="P43"/>
      <text:p text:style-name="P43">Sekä fiktiivisessä että ei-fiktiivisessä tekstissä rakenteen analyysi auttaa ymmärtämään, miten teksti rakentuu ja mitä vaikutuksia sillä on lukijaan.</text:p>
      <text:p text:style-name="P43"/>
      <text:p text:style-name="P45">Omat muistiinpanot</text:p>
      <text:p text:style-name="P45"/>
      <text:p text:style-name="P46"><text:span text:style-name="T25">- </text:span><text:span text:style-name="T31">Tekstin rakenteen analyysi tarkoittaa myös kirjoitetun tekstin rakenneosien analyysia.</text:span></text:p>
      <text:p text:style-name="P43">-<text:span text:style-name="T49"> </text:span><text:span text:style-name="T31">Tekstin moniäänisyydellä tarkoitetaan sitä, että tekstistä kuuluu ja näkyy muitakin ääniä kuin vain kirjoittajan. Nämä äänet voivat olla selkeästi nimettyjä tahoja, kuten haastateltuja henkilöitä tai lähteitä, joita lainataan tai referoidaan.</text:span></text:p>
      <text:p text:style-name="P49"><text:span text:style-name="T28">- Yksi näkökulma tekstin tulkintaan on, että jokaisen tekstin taustalla on jonkinlainen konflikti tai ongelma, ratkaisematon tai jo ratkaistu ristiriita.</text:span></text:p>
      <text:p text:style-name="P49"><text:span text:style-name="T28">- Ristiriidan, konfliktin käsite on tuttu draaman kaaren yhteydestä. Tekstin ydinkonflikti on yleensä sisäinen konflikti, ja se tuottaa usein myös muita sisäisiä ja ulkoisia ristiriitoja, konfliktisuutta.</text:span><text:span text:style-name="T26"/></text:p>
      <text:p text:style-name="P43"><text:span text:style-name="T26"/></text:p>
      <text:p text:style-name="P22">7 Miten kieltä ja ilmaisutapaa analysoidaan?</text:p>
      <text:p text:style-name="P7"/>
      <text:p text:style-name="P25">Mitä ilmaisutapa eli tyyli tarkoittaa?</text:p>
      <text:p text:style-name="P50"><text:span text:style-name="T48">- Se t</text:span>arkoittaa sitä, miten teksti on kirjoitettu ja millaisia kielellisiä keinoja siinä käytetään</text:p>
      <text:p text:style-name="P51"><text:span text:style-name="T47">- </text:span>Tyyli vaikuttaa siihen, miten lukija tulkitsee ja kokee tekstin</text:p>
      <text:p text:style-name="P7"/>
      <text:p text:style-name="P25">Mitä sävy tarkoittaa?</text:p>
      <text:p text:style-name="P43"><text:span text:style-name="T65">- </text:span><text:span text:style-name="Strong_20_Emphasis"><text:span text:style-name="T64">Sävy</text:span></text:span><text:span text:style-name="T64"> viittaa tekstin tunne- tai asenneilmapiiriin. Se kertoo, millaisella otteella ja suhtautumisella kirjoittaja käsittelee aihetta.</text:span></text:p>
      <text:p text:style-name="P50">- Sävy syntyy sanavalintojen, lauserakenteiden ja tyylikeinojen kautta</text:p>
      <text:p text:style-name="P7"/>
      <text:p text:style-name="P25">Mitä kapulakieli tarkoittaa?</text:p>
      <text:p text:style-name="P43"><text:span text:style-name="T65">- </text:span><text:span text:style-name="Strong_20_Emphasis"><text:span text:style-name="T64">Kapulakieli</text:span></text:span><text:span text:style-name="T64"> tarkoittaa vaikeaselkoista, byrokraattista tai liian monimutkaista kieltä, joka tekee tekstistä hankalan ymmärtää.</text:span></text:p>
      <text:p text:style-name="P50">- Pitkiä, monimutkaisia lauserakenteita</text:p>
      <text:p text:style-name="P50">- Turhaa ammattisanastoa</text:p>
      <text:p text:style-name="P43"><text:soft-page-break/>- <text:span text:style-name="T64">Ylimääräisiä muodollisuuksia ja kiertoilmaisuja</text:span></text:p>
      <text:p text:style-name="P7"/>
      <text:p text:style-name="P25">Mitä erilaisia huumori lajeja on olemassa?</text:p>
      <text:p text:style-name="P50"><text:span text:style-name="T48">- </text:span>Huumoria on monenlaista, ja se voi perustua esimerkiksi sanaleikkeihin, liioitteluun tai odotusten rikkomiseen. Tässä joitakin yleisiä huumorin lajeja</text:p>
      <text:p text:style-name="P50">- <text:span text:style-name="T59">sanallinen huumori ( sanaleikit, ironia ja sarkasmi)</text:span></text:p>
      <text:p text:style-name="P50">- <text:span text:style-name="T59">tilannekomiikka ( p</text:span>erustuu fyysiseen kömmähdykseen tai yllättävään tapahtumaan<text:span text:style-name="T59">)</text:span></text:p>
      <text:p text:style-name="P50">- <text:span text:style-name="T59">parodia ja satiiri</text:span></text:p>
      <text:p text:style-name="P50">- <text:span text:style-name="T59">tilannehuumri ja absurdi huumorin</text:span></text:p>
      <text:p text:style-name="P50">- <text:span text:style-name="T59">itseironinen huumorin</text:span></text:p>
      <text:p text:style-name="P50">- <text:span text:style-name="T59">musta huumorin</text:span></text:p>
      <text:p text:style-name="P43"/>
      <text:p text:style-name="P43">- Huumorin lajit sekoittuvat usein keskenään, ja jokaisella on oma mieltymyksensä siitä, mikä naurattaa eniten</text:p>
      <text:p text:style-name="P43"/>
      <text:p text:style-name="P45">omat muistiinpanot</text:p>
      <text:p text:style-name="P45"/>
      <text:p text:style-name="P35"><text:span text:style-name="T58">-</text:span><text:span text:style-name="T50"> </text:span><text:span text:style-name="T35">Monessa tekstissä on tehokeinona huumori. Joihinkin tekstilajeihin se kuuluu lähtökohtaisesti. Esimerkiksi argumentoivissa teksteissä huumori voi värittää ilmaisutapaa tai sävyä, asettaa käsitellyn aiheen kriittiseen valoon tai tuoda siihen uuden näkökulman. Joskus humoristinen lähestymistapa voi olla koko tekstin ydin. Huumorin eri lajien tunnistaminen on kriittisen lukijan osaamista.</text:span></text:p>
      <text:p text:style-name="P10"/>
      <text:p text:style-name="P7">8 Miten vuorovaikutustilanteita analysoidaan?</text:p>
      <text:p text:style-name="P7"/>
      <text:p text:style-name="P25">Mitä keskeisiä keskustelun lajeja on?</text:p>
      <text:p text:style-name="P43"><text:span text:style-name="T8">- </text:span>Keskustelut voivat olla eri tarkoituksiin ja tilanteisiin sopivia. Tässä muutamia keskeisiä keskustelun lajej<text:span text:style-name="T59">a</text:span></text:p>
      <text:p text:style-name="P43"><text:span text:style-name="T6"><text:tab/></text:span><text:span text:style-name="T67">- </text:span><text:span text:style-name="T66">Arkikeskustelu (vapaa keskustelu)</text:span></text:p>
      <text:p text:style-name="P53"><text:tab/>- Asiakirjakeskustelu (tavoitteellinen keskustelu)</text:p>
      <text:p text:style-name="P53"><text:tab/>- Väittely </text:p>
      <text:p text:style-name="P53"><text:tab/>- Neuvottelu</text:p>
      <text:p text:style-name="P53"><text:tab/>- Argumentoiva keskustelu</text:p>
      <text:p text:style-name="P53"><text:tab/>- Ohjattu keskustelu</text:p>
      <text:p text:style-name="P53"><text:tab/>- Syväkeskustelu</text:p>
      <text:p text:style-name="P53"/>
      <text:p text:style-name="P6">- Keskustelun laji vaikuttaa sen tyyliin, sääntöihin ja tavoitteisiin</text:p>
      <text:p text:style-name="P6"/>
      <text:p text:style-name="P44">Keskustelun tehtävä- ja suhdetaso</text:p>
      <text:p text:style-name="P44">tethtävätaso</text:p>
      <text:p text:style-name="P52">- keskittyy siihen, mistä asiasta eskustellaan ja mikä on keskustelun tavoite</text:p>
      <text:p text:style-name="P33">suhdetaso</text:p>
      <text:p text:style-name="P52">- liittyy siihen millainensuhde keskustelijoilla on ja miten he vaikuttavat toisiinsa. Voi ilmetä säystä, sanavalinnoista ja kehonkielestä</text:p>
      <text:p text:style-name="P52"/>
      <text:p text:style-name="P33">Assertiivisuus</text:p>
      <text:p text:style-name="P43"><text:span text:style-name="T68">- </text:span><text:span text:style-name="Strong_20_Emphasis"><text:span text:style-name="T66">Assertiivisuus</text:span></text:span><text:span text:style-name="T66"> tarkoittaa </text:span><text:span text:style-name="Strong_20_Emphasis"><text:span text:style-name="T66">itsevarmaa ja jämäkkää, mutta toisia kunnioittavaa viestintätapaa</text:span></text:span><text:span text:style-name="T66">. Se on tasapainoisen viestinnän muoto, jossa henkilö ilmaisee mielipiteensä selkeästi, mutta ei ole hyökkäävä tai alistuva.</text:span></text:p>
      <text:p text:style-name="P54"/>
      <text:p text:style-name="P52">- Assertiivinen henkilö osaa sanoa ei. Ilmaisee tunteet ja mielipiteet suoraan, mutta kohteliaasti. Kunnioittaa sekä omaa että muiden oikeuksia</text:p>
      <text:p text:style-name="P44"><text:soft-page-break/>- Ei asservatiivisia viestintätyylejä ovat</text:p>
      <text:p text:style-name="P52">Agressiivisuus (hyökkäävä, dominoiva). </text:p>
      <text:p text:style-name="P52">Passiivinen (alistuva välttelee ristiriitoja, antaa muiden päättää puolestaan). </text:p>
      <text:p text:style-name="P52">Passiivis-agressiivisuus (epäsuora ja vihjaileva, piilottaa todelliset ajatuksensa)</text:p>
      <text:p text:style-name="P52"/>
      <text:p text:style-name="P34">omat muistiinpanot</text:p>
      <text:p text:style-name="P52"/>
      <text:p text:style-name="P43"><text:span text:style-name="T13">- </text:span><text:span text:style-name="T31">Niin kuin minkä tahansa tekstin kohdalla myös vuorovaikutustilanteen analyysissä on tärkeää hahmottaa ensin </text:span><text:span text:style-name="Strong_20_Emphasis"><text:span text:style-name="T34">kokonaisuus </text:span></text:span><text:span text:style-name="T31">ja sen </text:span><text:span text:style-name="Strong_20_Emphasis"><text:span text:style-name="T34">pääpyrkimys </text:span></text:span><text:span text:style-name="Strong_20_Emphasis"><text:span text:style-name="T32">j</text:span></text:span><text:span text:style-name="T31">a kiinnittää sitten huomiota </text:span><text:span text:style-name="Strong_20_Emphasis"><text:span text:style-name="T34">osatekijöihin</text:span></text:span><text:span text:style-name="T31">.</text:span></text:p>
      <text:p text:style-name="P43"><text:span text:style-name="T31">- Edellytys hyvälle vuorovaikutukselle on </text:span><text:span text:style-name="Strong_20_Emphasis"><text:span text:style-name="T34">dialogisuus</text:span></text:span><text:span text:style-name="T31">. Se tarkoittaa kunnioittavaa, avointa ja kuuntelevaa suhtautumista kaikkiin vuorovaikutustilanteeseen osallistuviin</text:span></text:p>
      <text:p text:style-name="P43"><text:span text:style-name="T31">- Dialogisen vuorovaikutuksen lopputuloksena syntyy molempia tai kaikkia osapuolia tyydyttävä ratkaisu, johon vuorovaikutusosapuolet kokevat saaneensa vaikuttaa tasavertaisesti. Ratkaisu ei ole ristiriidassa osapuolten </text:span><text:span text:style-name="Strong_20_Emphasis"><text:span text:style-name="T34">arvojen</text:span></text:span><text:span text:style-name="Strong_20_Emphasis"><text:span text:style-name="T33"> </text:span></text:span><text:span text:style-name="T31">kanssa.</text:span></text:p>
      <text:p text:style-name="P43"><text:span text:style-name="T31"/></text:p>
      <text:p text:style-name="P7">9 Kriittisen ja kulttuurisen lukutaidon syventämistä </text:p>
      <text:p text:style-name="P7"/>
      <text:p text:style-name="P57">Viimenen mainos minkä olen nähnyt ja missä on ollut intertekstuaalia on DNA:n mainos jossa henkilö esittää säätoimittaja Pekka Poutaa</text:p>
      <text:p text:style-name="P44"/>
      <text:p text:style-name="P7">Miten mosaiikki ja intertekstuaalisuus liittyvät toisiinsa?</text:p>
      <text:p text:style-name="P55">- <text:span text:style-name="T59">Ne liittyvät toisiinsa siten, että molemmat viittaavat tekstien välisiin yhteyksiin ja niiden rakentumiseen eri lähteistä </text:span></text:p>
      <text:p text:style-name="P56"><text:span text:style-name="T47">- </text:span>Mosaiikki on käsite, jota käytetään usein kuvaamaan intertekstuaalista tekstiä.</text:p>
      <text:p text:style-name="P6"><text:span text:style-name="T69">- Eli </text:span><text:span text:style-name="Strong_20_Emphasis"><text:span text:style-name="T70">mosaiikki ja intertekstuaalisuus liittyvät toisiinsa siten, että intertekstuaalisuus tekee tekstistä mosaiikin – kokonaisuuden, joka rakentuu erilaisista viittauksista ja vaikutteista</text:span></text:span><text:span text:style-name="T70">.</text:span></text:p>
      <text:p text:style-name="P6"/>
      <text:p text:style-name="P45">Omat muistiinpanot</text:p>
      <text:p text:style-name="P45"/>
      <text:p text:style-name="P43"><text:span text:style-name="T57">- </text:span><text:span text:style-name="T31">Eri teksteistä voi tunnistaa </text:span><text:span text:style-name="Strong_20_Emphasis"><text:span text:style-name="T34">alluusioita </text:span></text:span><text:span text:style-name="T31">eli monenlaisia suoria tai piiloisempia viittauksia toisiin teksteihin.</text:span></text:p>
      <text:p text:style-name="P43"><text:span text:style-name="T31">- Intertekstuaalinen suhde rakentaa tekstiin lisää merkityksiä.</text:span></text:p>
      <text:p text:style-name="P43"><text:span text:style-name="T31">- Nykysanoituksissa intertekstuaaliset viittaukset ovat hyvin suosittuja</text:span></text:p>
      <text:p text:style-name="P43"><text:span text:style-name="T31"/></text:p>
      <text:p text:style-name="P7">10 Itsearviointi</text:p>
      <text:p text:style-name="P7"/>
      <text:p text:style-name="P24">Tämän kurssin aikana on tullut paljon uusia ja vanhoja käsitteitä. Jotkut uusista käsitteistä on hieman hankala muistaa mutta kyllä ne pikku hiljaa jää mieleen.</text:p>
      <text:p text:style-name="P24">Olisin kurssin aikana voinut keskittyä hieman enemmän siihen mitä ja miten kirjotan. Keskittymistä olisin voinut parantaa vaikka pienillä tauoilla tai sillä että olisi tehnyt selkeän suunnitelman siitä, mitä aijon kirjoittaa. </text:p>
      <text:p text:style-name="P41"><text:span text:style-name="T7">Mutta olen ylpeä siitä että sain kaiken melkein ajallaan tehtyä ja että kurssi on nyt taputelt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venir Next" svg:font-family="'Avenir Next', Verdana, 'Apple Color Emoji', 'Noto Color Emoji', sans-serif"/>
    <style:font-face style:name="Bitstream Vera Sans" svg:font-family="'Bitstream Vera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kolar-sans-latin" svg:font-family="skolar-sans-latin,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4T10:28:20.121397745</meta:creation-date>
    <meta:generator>LibreOffice/7.4.7.2$Linux_X86_64 LibreOffice_project/40$Build-2</meta:generator>
    <dc:date>2025-02-19T14:05:25.926359161</dc:date>
    <meta:editing-duration>P7DT15H25M17S</meta:editing-duration>
    <meta:editing-cycles>4</meta:editing-cycles>
    <meta:document-statistic meta:table-count="0" meta:image-count="0" meta:object-count="0" meta:page-count="8" meta:paragraph-count="253" meta:word-count="2052" meta:character-count="16948" meta:non-whitespace-character-count="15092"/>
  </office:meta>
</office:document-meta>
</file>