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481700002699C28AD849.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unga" fo:font-size="20pt" officeooo:rsid="001076a2" officeooo:paragraph-rsid="001076a2" style:font-size-asian="20pt" style:font-size-complex="20pt"/>
    </style:style>
    <style:style style:name="P2" style:family="paragraph" style:parent-style-name="Standard">
      <style:text-properties style:font-name="Tunga" fo:font-size="17pt" officeooo:rsid="000463b5" officeooo:paragraph-rsid="000463b5" style:font-size-asian="17pt" style:font-size-complex="17pt"/>
    </style:style>
    <style:style style:name="P3" style:family="paragraph" style:parent-style-name="Standard">
      <style:text-properties style:font-name="Tunga" fo:font-size="17pt" officeooo:rsid="000463b5" officeooo:paragraph-rsid="00089160" style:font-size-asian="17pt" style:font-size-complex="17pt"/>
    </style:style>
    <style:style style:name="T1" style:family="text">
      <style:text-properties officeooo:rsid="0007a8cb"/>
    </style:style>
    <style:style style:name="T2" style:family="text">
      <style:text-properties officeooo:rsid="00089160"/>
    </style:style>
    <style:style style:name="T3" style:family="text">
      <style:text-properties officeooo:rsid="000a8a45"/>
    </style:style>
    <style:style style:name="T4" style:family="text">
      <style:text-properties officeooo:rsid="000bc22f"/>
    </style:style>
    <style:style style:name="T5" style:family="text">
      <style:text-properties officeooo:rsid="001076a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YVINVOINTI TELAKKAKADUN KOULULLA</text:p>
      <text:p text:style-name="P2">Kyselimme Telakkakadun koulun oppilailta ja opettajilta, mitä hyvinvointi merkitsee heille. Yleisimmät vastaukset olivat hyvän ruoan saaminen, erilaiset vapaudet ja oikeudet, sekä terveys. Kysyessämme koulun opettajalta, Suvi Hokkaselta, hyvinvoinnin merkitystä, hän vastasi: ”Kaikkien asioiden tasapainoa, eli sitä, että saan nukkua, syödä, olla ystävien kanssa ja urheilla tarpeeksi.”</text:p>
      <text:p text:style-name="P2">Muita usein mainittuja asioita olivat esimerkiksi rakkaus, toimeentulo ja yleinen hyvä mieli ja positiivinen asenne. Muita vastauksia hyvinvointikyselyssämme oli:</text:p>
      <text:p text:style-name="P2">”Hyvinvointi merkitsee huolettomuutta ja murheettomuutta” - Liikunnan opettaja, <text:span text:style-name="T1">Juuso Tuomaala</text:span></text:p>
      <text:p text:style-name="P2">”Hyvinvointi on minulle monia itsestäänselviä, pieniä asioita, joita ei välttämättä arjessa huomaa, mutta kun ne katoavat elämästä, niiden puutokset huomaa.” - Koulun kuraattori, <text:span text:style-name="T1">Taina Laitinen</text:span></text:p>
      <text:p text:style-name="P2"><text:span text:style-name="T1">Lisäksi kysyimme, mistä asioista oppilaat nauttivat. Esille nousi erityisesti ruoka, liikunta, musiikki, ystävät ja perhe. Viimeisenä oppilaat arvioivat hyvinvointinsa asteikolla 4-10; </text:span><text:span text:style-name="T4">tuloksien keskiarvo</text:span><text:span text:style-name="T1"> oli noin yhdeksän. </text:span><text:span text:style-name="T4">Kyselyymme osallistui noin 70 oppilasta.</text:span></text:p>
      <text:p text:style-name="P3"><text:span text:style-name="T2">THL:n kouluterveyskyselyn mukaan hyvinvointia on lisännyt esimerkiksi suuhygienian lisääntyminen, kiusaamisen, </text:span><text:span text:style-name="T3">fyysisen uhan pelon ja päihteiden käytön vähentyminen</text:span><text:span text:style-name="T2"> sekä yleistynyt liikunnan harrastaminen. Myös koululääkärille, psykologille tai terveydenhoitajalle menemisen kynnys on pienentynyt huomattav</text:span><text:span text:style-name="T5">a</text:span><text:span text:style-name="T2">sti.</text:span></text:p>
      <text:p text:style-name="P3"><draw:frame draw:style-name="fr1" draw:name="grafiikka1" text:anchor-type="paragraph" svg:x="-0.503cm" svg:y="0.356cm" svg:width="17cm" svg:height="9.102cm" draw:z-index="0"><draw:image xlink:href="Pictures/200000090000481700002699C28AD849.svm" xlink:type="simple" xlink:show="embed" xlink:actuate="onLoad"/></draw:frame><text:soft-page-break/><text:span text:style-name="T2"/></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1:30:41.53</meta:creation-date>
    <dc:date>2015-12-15T22:37:13.74</dc:date>
    <meta:editing-duration>PT19M9S</meta:editing-duration>
    <meta:editing-cycles>9</meta:editing-cycles>
    <meta:generator>LibreOffice/4.0.3.3$Windows_x86 LibreOffice_project/0eaa50a932c8f2199a615e1eb30f7ac74279539</meta:generator>
    <meta:document-statistic meta:table-count="0" meta:image-count="1" meta:object-count="0" meta:page-count="2" meta:paragraph-count="7" meta:word-count="165" meta:character-count="1443" meta:non-whitespace-character-count="1443"/>
  </office:meta>
</office:document-meta>
</file>