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Arimo, 'Proxima Nova', Avenir, 'Segoe UI', Calibri, 'Noto Sans', Lato, 'Droid Sans', Frutiger, 'Liberation Sans', 'DejaVu Sans', Roboto, FreeSans, 'Trebuchet MS',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officeooo:rsid="001d94e2" officeooo:paragraph-rsid="001d94e2" style:font-size-asian="15.75pt" style:font-size-complex="18pt"/>
    </style:style>
    <style:style style:name="P2" style:family="paragraph" style:parent-style-name="Standard">
      <style:paragraph-properties fo:text-align="center" style:justify-single-word="false"/>
      <style:text-properties fo:font-size="18pt" officeooo:rsid="001d94e2" officeooo:paragraph-rsid="00284137" style:font-size-asian="15.75pt" style:font-size-complex="18pt"/>
    </style:style>
    <style:style style:name="P3" style:family="paragraph" style:parent-style-name="Standard">
      <style:paragraph-properties fo:line-height="150%" fo:text-align="start" style:justify-single-word="false"/>
      <style:text-properties fo:font-size="18pt" officeooo:rsid="001d94e2" officeooo:paragraph-rsid="001d94e2" style:font-size-asian="15.75pt" style:font-size-complex="18pt"/>
    </style:style>
    <style:style style:name="P4" style:family="paragraph" style:parent-style-name="Standard">
      <style:paragraph-properties fo:line-height="150%" fo:text-align="start" style:justify-single-word="false"/>
      <style:text-properties fo:font-size="18pt" officeooo:rsid="001d94e2" officeooo:paragraph-rsid="0020051e" style:font-size-asian="15.75pt" style:font-size-complex="18pt"/>
    </style:style>
    <style:style style:name="P5" style:family="paragraph" style:parent-style-name="Standard">
      <style:paragraph-properties fo:line-height="150%" fo:text-align="start" style:justify-single-word="false"/>
      <style:text-properties fo:font-size="18pt" officeooo:rsid="001d94e2" officeooo:paragraph-rsid="0020299d" style:font-size-asian="15.75pt" style:font-size-complex="18pt"/>
    </style:style>
    <style:style style:name="P6" style:family="paragraph" style:parent-style-name="Standard">
      <style:paragraph-properties fo:line-height="150%" fo:text-align="start" style:justify-single-word="false"/>
      <style:text-properties fo:font-size="18pt" officeooo:rsid="00215f05" officeooo:paragraph-rsid="0023ccc6" style:font-size-asian="15.75pt" style:font-size-complex="18pt"/>
    </style:style>
    <style:style style:name="P7" style:family="paragraph" style:parent-style-name="Standard">
      <style:paragraph-properties fo:line-height="150%" fo:text-align="start" style:justify-single-word="false"/>
      <style:text-properties fo:font-size="18pt" officeooo:rsid="00215f05" officeooo:paragraph-rsid="00250f04" style:font-size-asian="15.75pt" style:font-size-complex="18pt"/>
    </style:style>
    <style:style style:name="P8" style:family="paragraph" style:parent-style-name="Standard">
      <style:paragraph-properties fo:line-height="150%" fo:text-align="start" style:justify-single-word="false"/>
      <style:text-properties fo:font-size="18pt" officeooo:rsid="0023ccc6" officeooo:paragraph-rsid="0023ccc6" style:font-size-asian="15.75pt" style:font-size-complex="18pt"/>
    </style:style>
    <style:style style:name="P9" style:family="paragraph" style:parent-style-name="Standard">
      <style:paragraph-properties fo:line-height="150%" fo:text-align="start" style:justify-single-word="false"/>
      <style:text-properties fo:font-size="18pt" officeooo:rsid="0025432d" officeooo:paragraph-rsid="00215f05" style:font-size-asian="15.75pt" style:font-size-complex="18pt"/>
    </style:style>
    <style:style style:name="P10" style:family="paragraph" style:parent-style-name="Standard">
      <style:paragraph-properties fo:line-height="150%" fo:text-align="start" style:justify-single-word="false"/>
      <style:text-properties fo:font-size="18pt" officeooo:rsid="0025432d" officeooo:paragraph-rsid="0025432d" style:font-size-asian="15.75pt" style:font-size-complex="18pt"/>
    </style:style>
    <style:style style:name="P11" style:family="paragraph" style:parent-style-name="Standard">
      <style:paragraph-properties fo:line-height="150%" fo:text-align="start" style:justify-single-word="false"/>
      <style:text-properties fo:font-size="18pt" officeooo:rsid="0025432d" officeooo:paragraph-rsid="0027ecd5" style:font-size-asian="15.75pt" style:font-size-complex="18pt"/>
    </style:style>
    <style:style style:name="P12" style:family="paragraph" style:parent-style-name="Standard">
      <style:paragraph-properties fo:line-height="150%" fo:text-align="start" style:justify-single-word="false"/>
      <style:text-properties fo:font-size="18pt" officeooo:rsid="0025a4eb" officeooo:paragraph-rsid="0025a4eb" style:font-size-asian="15.75pt" style:font-size-complex="18pt"/>
    </style:style>
    <style:style style:name="P13" style:family="paragraph" style:parent-style-name="Standard">
      <style:paragraph-properties fo:line-height="150%" fo:text-align="start" style:justify-single-word="false"/>
      <style:text-properties fo:font-size="18pt" officeooo:rsid="0027ecd5" officeooo:paragraph-rsid="0027ecd5" style:font-size-asian="15.75pt" style:font-size-complex="18pt"/>
    </style:style>
    <style:style style:name="P14" style:family="paragraph" style:parent-style-name="Standard">
      <style:paragraph-properties fo:line-height="150%" fo:text-align="start" style:justify-single-word="false"/>
      <style:text-properties fo:font-size="18pt" officeooo:rsid="002890ee" officeooo:paragraph-rsid="002890ee" style:font-size-asian="15.75pt" style:font-size-complex="18pt"/>
    </style:style>
    <style:style style:name="T1" style:family="text">
      <style:text-properties fo:font-size="12pt" style:font-size-asian="10.5pt" style:font-size-complex="12pt"/>
    </style:style>
    <style:style style:name="T2" style:family="text">
      <style:text-properties fo:font-size="12pt" officeooo:rsid="001e2898" style:font-size-asian="10.5pt" style:font-size-complex="12pt"/>
    </style:style>
    <style:style style:name="T3" style:family="text">
      <style:text-properties fo:font-size="12pt" officeooo:rsid="0020051e" style:font-size-asian="10.5pt" style:font-size-complex="12pt"/>
    </style:style>
    <style:style style:name="T4" style:family="text">
      <style:text-properties fo:font-size="12pt" officeooo:rsid="0020299d" style:font-size-asian="10.5pt" style:font-size-complex="12pt"/>
    </style:style>
    <style:style style:name="T5" style:family="text">
      <style:text-properties fo:font-size="12pt" officeooo:rsid="00215f05" style:font-size-asian="10.5pt" style:font-size-complex="12pt"/>
    </style:style>
    <style:style style:name="T6" style:family="text">
      <style:text-properties fo:font-size="12pt" officeooo:rsid="0023ccc6" style:font-size-asian="10.5pt" style:font-size-complex="12pt"/>
    </style:style>
    <style:style style:name="T7" style:family="text">
      <style:text-properties fo:font-size="12pt" officeooo:rsid="00250f04" style:font-size-asian="10.5pt" style:font-size-complex="12pt"/>
    </style:style>
    <style:style style:name="T8" style:family="text">
      <style:text-properties fo:font-size="12pt" officeooo:rsid="0025a4eb" style:font-size-asian="10.5pt" style:font-size-complex="12pt"/>
    </style:style>
    <style:style style:name="T9" style:family="text">
      <style:text-properties fo:font-size="12pt" officeooo:rsid="00265f56" style:font-size-asian="10.5pt" style:font-size-complex="12pt"/>
    </style:style>
    <style:style style:name="T10" style:family="text">
      <style:text-properties fo:font-size="12pt" officeooo:rsid="0027ecd5" style:font-size-asian="10.5pt" style:font-size-complex="12pt"/>
    </style:style>
    <style:style style:name="T11" style:family="text">
      <style:text-properties fo:font-size="12pt" officeooo:rsid="00284137" style:font-size-asian="10.5pt" style:font-size-complex="12pt"/>
    </style:style>
    <style:style style:name="T12" style:family="text">
      <style:text-properties fo:font-variant="normal" fo:text-transform="none" fo:color="#000000" style:font-name="Open Sans" fo:font-size="12pt" fo:letter-spacing="normal" fo:font-style="normal" fo:font-weight="normal" style:font-size-asian="10.5pt" style:font-size-complex="12pt"/>
    </style:style>
    <style:style style:name="T13" style:family="text">
      <style:text-properties officeooo:rsid="0028413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 text:c="18"/><text:span text:style-name="T13">Lunta, rikoksia ja ennakkoluuloja</text:span> <text:s text:c="48"/></text:p>
      <text:p text:style-name="P2"><text:span text:style-name="T1"/></text:p>
      <text:p text:style-name="P2"><text:span text:style-name="T1"><text:s/></text:span><text:span text:style-name="T11"><text:s text:c="129"/></text:span><text:span text:style-name="T1">Luka Rauhala 17B</text:span></text:p>
      <text:p text:style-name="P1"><text:span text:style-name="T1"/></text:p>
      <text:p text:style-name="P4"><text:span text:style-name="T1">Lumi peittää jäljet on Mats Wahlin kirjoittama, ja Otavan </text:span><text:span text:style-name="T11">Suomeksi</text:span><text:span text:style-name="T1"> vuonna </text:span><text:span text:style-name="T2">2007 painama</text:span><text:span text:style-name="T1"> jännitysdekkari. </text:span><text:span text:style-name="T3">Teoksessa</text:span><text:span text:style-name="T2"> keskitytään 17-vuotiaan Ahmed Sirrin murhaan ja sen tutkimiseen. </text:span><text:span text:style-name="T7">Tutkinnan aikana käy ilmi myös muita rikoksia esimerkiksi nuorten huumekauppa koulussa, tapahtuu kirkko palo ja käy ilmi, että entinen alamaailman henkilö suojelee rikollisia. Kaikki tämä tapahtuu muutaman päivän aikana, ja voin aivan hyvin kuvitella tällaisen tapahtumasarjan toteutuvan nykypäivän maailmassa, </text:span><text:span text:style-name="T10">itse asiassa uskon samantapaisen tarinan jo tapahtuneenkin useita kertoja.</text:span></text:p>
      <text:p text:style-name="P4"><text:span text:style-name="T2"/></text:p>
      <text:p text:style-name="P5"><text:span text:style-name="T2">Kirjan tapahtumapaikkana toimii nykypäivän Ruotsi</text:span><text:span text:style-name="T3">ssa sijaitseva </text:span><text:span text:style-name="T5">aika lailla</text:span><text:span text:style-name="T4"> </text:span><text:span text:style-name="T3">Forssan kokoinen pieni kaupunki, </text:span><text:span text:style-name="T4">jossa oman ikäryhmänsä edustajat tuntevat toinen toisiaan. </text:span><text:span text:style-name="T3">Tapahtumat sijoittuvat vain muutamaan päivään, mikä on mielestäni outoa, sillä ihmettelisin, jos todella mystinen murha selvitettäisiin muutamassa päivässä ilman mitään ennakkotietoja. </text:span><text:span text:style-name="T5">Aika</text:span><text:span text:style-name="T4"> sijoittu</text:span><text:span text:style-name="T5">u</text:span><text:span text:style-name="T4"> joulun lähelle, mutta juhlaan ei kiinnitetä juuri minkäänlaista huomiota, sen sijaan paikkakunnan huonosta säästä, ja lumisuudesta muistutetaan lukijaa useaan otteeseen. ”Fors avasi oven. Lunta tuiskusi heti sisään, ja tuuli piiskasi Forsia kasvoihin.” </text:span><text:span text:style-name="T5">J</text:span><text:span text:style-name="T4">uurikin ilmasto on mielestäni ainoa asia, jota kuvaillaan kunnolla, muuten kerronta on hyvin suora</text:span><text:span text:style-name="T5">a.</text:span></text:p>
      <text:p text:style-name="P6"><text:span text:style-name="T3"/></text:p>
      <text:p text:style-name="P7"><text:span text:style-name="T1">Henkilöitä kirjassa on poikkeuksellisen paljon. </text:span><text:span text:style-name="T6">Kirjassa esiintyvät henkilöt ovat taustoiltaan hyvin erilaisia: on ongelmanuoria, poliiseja, kirkon henkilökuntaa ja pakolaisia. Kaikilla on oma tarinansa kerrottavana, ja mielestäni näitä tarinoita huomioidaan tasavertaisesti, eikä paneuduta liikaa poliisin työhön ja rikosten tutkintaan. </text:span><text:span text:style-name="T4">Y</text:span><text:span text:style-name="T6">ksi henkilö kumminkin nousee selvästi ohi muiden, hän on poliisi Harald Fors, joka on suuressa rooliss</text:span><text:span text:style-name="T11">a</text:span><text:span text:style-name="T6">. Vaikka moni muukin pääsee kertomaan tarinansa, Forsista selviää eniten. Hän on työlleen ”lojaali” ja tunnollinen, välillä jopa tuntuu että Forsilla ei ole muuta sisältöä elämässään ja hä</text:span><text:span text:style-name="T7">nestä saa yksinäisen kuvan.</text:span></text:p>
      <text:p text:style-name="P9"><text:span text:style-name="T6"/></text:p>
      <text:p text:style-name="P12"><text:span text:style-name="T6">T</text:span><text:span text:style-name="T1">arinan edetessä käy ilmi, että murhattu poika ei ollut täysin viaton tapahtuneeseen. Kaikki alkoi hänen kotimaastaan, jossa paikallinen poliisi pahoinpiteli hänen perheenjäseniään. Ahmedille ja muulle perheelle jäi varmasti tästä traumat. Perheen muutettua Ruotsiin </text:span><text:span text:style-name="T11">eläminen ei </text:span><text:span text:style-name="T1">alkanut varmasti helposti. </text:span><text:span text:style-name="T9">Jo valmiiksi vaikeista oloista muuttaminen täysin uuteen maahan ilman minkäänlaista kielitaitoa kuulostaa kamalalta. On vaikea saada ystäviä ilman yhteistä kieltä, jolloin täytyy itsensä saada muilla keinoin esiin. Ahmedille kävi varmasti näin. Aluksi ketään ei halunnut olla hänen ystävä, joten hän syrjäytyi ja alkoi tekemään itseään näkyväksi </text:span><text:span text:style-name="T11">väärillä</text:span><text:span text:style-name="T9"> tavoilla. Hän </text:span><text:soft-page-break/><text:span text:style-name="T9">aloitti myymään koulussa huumeita. Hän teki myös selväksi, että hänen kanssaan ei kannattanut pelleillä tai käy huonosti. </text:span><text:span text:style-name="T11">Ahmedin ystävä Jamal hokee useaan otteeseen, että Ahmed ei ole sellainen, jonka kanssa pelleillään.</text:span><text:span text:style-name="T9"> Kumminkin juuri sen takia Ahmed murhattiin, hän oli tekemisissä väärien ihmisten kanssa ja nämä vahinkolaukauksen takia tappoivat Ahmedin. </text:span></text:p>
      <text:p text:style-name="P10"><text:span text:style-name="T6"/></text:p>
      <text:p text:style-name="P11"><text:span text:style-name="T6">S</text:span><text:span text:style-name="T1">uurena teemana kirjassa esiintyy pakolaisten ja kantaväestön välit. Kirjassa mainitaan muutamaan kertaan ”Uusi Ruotsi” nimisestä liikkeestä, se kantaa ajatuksensa jo toisen maailmansodan aikaisesta natsisaksasta. </text:span><text:span text:style-name="T10">Anneli</text:span><text:span text:style-name="T1"> </text:span><text:span text:style-name="T8">Tullgren </text:span><text:span text:style-name="T10">oli aatteen suuri edustaja ja tukija. Hän</text:span><text:span text:style-name="T8"> ei voinut sietää, että Ruotsiin muutti pakolaisia, </text:span><text:span text:style-name="T10">ja halusi siitä </text:span><text:span text:style-name="T8">lopun. Hän puolusteli natsien käytäntöjä esimerkiksi juutalaisten kanssa. </text:span><text:span text:style-name="T10">Nuoresta iästään huolimatta</text:span><text:span text:style-name="T8">, hänellä oli todella vahvoja mielipiteitä eikä pelännyt näyttää niitä. ”Minä sanoin hänelle, että hän menisi takaisin kirottuun kehitysmaahansa ja myisi neekereille”,Tullgren kertoi Sirristä, joka kaup</text:span><text:span text:style-name="T10">pasi</text:span><text:span text:style-name="T8"> huumeita. Samanlaista kielenkäyttöä löytää kaikkialta nykypäivänä, varsinkin netistä, johon kuka vain voi kirjoittaa mitä tahansa ilman, että paljastaa edes omaa nimeään. Kirjoittaja on varmasti halunnut ottaa tähän kantaa ja herättää lukijan ajatuksia siitä.</text:span></text:p>
      <text:p text:style-name="P11"><text:span text:style-name="T8"/></text:p>
      <text:p text:style-name="P13"><text:span text:style-name="T8">I</text:span><text:span text:style-name="T1">tse pidin romaanista ja sen kannanotto vähemmistöjä kohtaan laittoi itseäkin mietityttämään. Kirjassa mielestäni hyvää oli se, että vaikka yksi rikos ratkesi, ei se tarkoita sitä, että kaikki ratkeisivat ja ihmiset voisivat jatkaa elämää kuin mitään ei olisi tapahtunut. Minua mietitytti myös se, että olisiko Ahmed kuollut tai edes aloittanut huumeiden myymistä, jos hänet oltaisiin otettu ihmisenä eikä pakolaisena vastaan.</text:span></text:p>
      <text:p text:style-name="P8"><text:span text:style-name="T1"><text:s/></text:span></text:p>
      <text:p text:style-name="P8"><text:span text:style-name="T1"/></text:p>
      <text:p text:style-name="P14"><text:span text:style-name="T1">Sanoja 550</text:span></text:p>
      <text:p text:style-name="P3"><text:span text:style-name="T2"/></text:p>
      <text:p text:style-name="P3"><text:span text:style-name="T2"/></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oft-page-break/><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Arimo, 'Proxima Nova', Avenir, 'Segoe UI', Calibri, 'Noto Sans', Lato, 'Droid Sans', Frutiger, 'Liberation Sans', 'DejaVu Sans', Roboto, FreeSans, 'Trebuchet MS',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8T09:27:02.531000000</meta:creation-date>
    <dc:date>2018-03-28T12:14:34.341000000</dc:date>
    <meta:editing-duration>PT4M56S</meta:editing-duration>
    <meta:editing-cycles>2</meta:editing-cycles>
    <meta:generator>LibreOffice/5.4.0.3$Windows_x86 LibreOffice_project/7556cbc6811c9d992f4064ab9287069087d7f62c</meta:generator>
    <meta:document-statistic meta:table-count="0" meta:image-count="0" meta:object-count="0" meta:page-count="3" meta:paragraph-count="10" meta:word-count="559" meta:character-count="4568" meta:non-whitespace-character-count="3819"/>
  </office:meta>
</office:document-meta>
</file>