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line-height="150%"/>
      <style:text-properties fo:font-size="12pt" fo:font-weight="bold" style:font-size-asian="12pt" style:font-weight-asian="bold" style:font-size-complex="12pt"/>
    </style:style>
    <style:style style:name="P3" style:family="paragraph" style:parent-style-name="Standard">
      <style:paragraph-properties fo:line-height="150%"/>
    </style:style>
    <style:style style:name="P4" style:family="paragraph" style:parent-style-name="Standard">
      <style:paragraph-properties fo:margin-top="0.423cm" fo:margin-bottom="0.423cm" loext:contextual-spacing="false" fo:line-height="150%"/>
    </style:style>
    <style:style style:name="P5" style:family="paragraph" style:parent-style-name="Standard">
      <style:paragraph-properties fo:margin-top="0.423cm" fo:margin-bottom="0.423cm" loext:contextual-spacing="false" fo:line-height="150%"/>
      <style:text-properties fo:color="#ff0000"/>
    </style:style>
    <style:style style:name="P6" style:family="paragraph" style:parent-style-name="Standard">
      <style:paragraph-properties fo:margin-top="0.423cm" fo:margin-bottom="0.423cm" loext:contextual-spacing="false" fo:line-height="150%"/>
      <style:text-properties fo:font-size="15pt" fo:font-weight="bold" style:font-size-asian="15pt" style:font-weight-asian="bold" style:font-size-complex="15pt"/>
    </style:style>
    <style:style style:name="P7" style:family="paragraph" style:parent-style-name="Standard">
      <style:paragraph-properties fo:margin-top="0.423cm" fo:margin-bottom="0.423cm" loext:contextual-spacing="false" fo:line-height="150%"/>
      <style:text-properties fo:font-size="18pt" fo:font-weight="bold" style:font-size-asian="18pt" style:font-weight-asian="bold" style:font-size-complex="18pt"/>
    </style:style>
    <style:style style:name="P8" style:family="paragraph" style:parent-style-name="Standard">
      <style:paragraph-properties fo:margin-top="0.423cm" fo:margin-bottom="0.423cm" loext:contextual-spacing="false" fo:line-height="150%"/>
      <style:text-properties fo:font-size="12pt" style:font-size-asian="12pt" style:font-size-complex="12pt"/>
    </style:style>
    <style:style style:name="P9" style:family="paragraph" style:parent-style-name="Standard">
      <style:paragraph-properties fo:margin-top="0.423cm" fo:margin-bottom="0.423cm" loext:contextual-spacing="false" fo:line-height="150%" fo:text-align="justify" style:justify-single-word="false"/>
      <style:text-properties fo:font-size="12pt" style:font-size-asian="12pt" style:font-size-complex="12pt"/>
    </style:style>
    <style:style style:name="P10" style:family="paragraph" style:parent-style-name="Standard">
      <style:paragraph-properties fo:margin-top="0.423cm" fo:margin-bottom="0.423cm" loext:contextual-spacing="false" fo:line-height="150%" fo:text-align="justify" style:justify-single-word="false"/>
      <style:text-properties fo:font-size="12pt" officeooo:rsid="001f5cbe" officeooo:paragraph-rsid="001f5cbe" style:font-size-asian="12pt" style:font-size-complex="12pt"/>
    </style:style>
    <style:style style:name="P11" style:family="paragraph" style:parent-style-name="Heading_20_1">
      <style:paragraph-properties fo:margin-top="0.423cm" fo:margin-bottom="0.423cm" loext:contextual-spacing="false" fo:line-height="150%"/>
      <style:text-properties fo:color="#ff0000"/>
    </style:style>
    <style:style style:name="P12" style:family="paragraph" style:parent-style-name="Heading_20_3">
      <style:paragraph-properties fo:margin-top="0.423cm" fo:margin-bottom="0.423cm" loext:contextual-spacing="false" fo:line-height="150%"/>
      <style:text-properties fo:font-weight="bold" style:font-weight-asian="bold"/>
    </style:style>
    <style:style style:name="P13" style:family="paragraph" style:parent-style-name="Standard">
      <style:paragraph-properties fo:margin-left="0cm" fo:margin-right="0cm" fo:line-height="150%" fo:text-indent="0cm" style:auto-text-indent="false"/>
    </style:style>
    <style:style style:name="P14" style:family="paragraph" style:parent-style-name="Standard">
      <style:paragraph-properties fo:margin-left="0cm" fo:margin-right="0cm" fo:line-height="150%" fo:text-indent="0cm" style:auto-text-indent="false"/>
      <style:text-properties fo:font-weight="bold" style:font-weight-asian="bold"/>
    </style:style>
    <style:style style:name="P15" style:family="paragraph" style:parent-style-name="Standard">
      <style:paragraph-properties fo:margin-left="0cm" fo:margin-right="0cm" fo:line-height="150%" fo:text-indent="0cm" style:auto-text-indent="false"/>
      <style:text-properties fo:font-size="14pt" style:font-size-asian="14pt" style:font-size-complex="14pt"/>
    </style:style>
    <style:style style:name="P16" style:family="paragraph" style:parent-style-name="Standard">
      <style:paragraph-properties fo:margin-left="0cm" fo:margin-right="0cm" fo:line-height="150%" fo:text-indent="0cm" style:auto-text-indent="false"/>
      <style:text-properties fo:font-size="12pt" fo:font-weight="bold" style:font-size-asian="12pt" style:font-weight-asian="bold" style:font-size-complex="12pt"/>
    </style:style>
    <style:style style:name="P17" style:family="paragraph" style:parent-style-name="Standard">
      <style:paragraph-properties fo:margin-left="0cm" fo:margin-right="0cm" fo:line-height="150%" fo:text-indent="0cm" style:auto-text-indent="false"/>
      <style:text-properties fo:font-size="12pt" style:font-size-asian="12pt" style:font-size-complex="12pt"/>
    </style:style>
    <style:style style:name="P18" style:family="paragraph" style:parent-style-name="Heading_20_3">
      <style:paragraph-properties fo:margin-left="0cm" fo:margin-right="0cm" fo:line-height="150%" fo:text-indent="0cm" style:auto-text-indent="false"/>
      <style:text-properties fo:font-weight="bold" style:font-weight-asian="bold"/>
    </style:style>
    <style:style style:name="P19" style:family="paragraph" style:parent-style-name="Standard">
      <style:paragraph-properties fo:margin-left="0cm" fo:margin-right="0cm" fo:margin-top="0.423cm" fo:margin-bottom="0.423cm" loext:contextual-spacing="false" fo:line-height="150%" fo:text-indent="0cm" style:auto-text-indent="false"/>
      <style:text-properties fo:font-size="12pt" style:font-size-asian="12pt" style:font-size-complex="12pt"/>
    </style:style>
    <style:style style:name="P20" style:family="paragraph" style:parent-style-name="Standard">
      <style:paragraph-properties fo:margin-left="1.27cm" fo:margin-right="0cm" fo:line-height="150%" fo:text-indent="0cm" style:auto-text-indent="false"/>
      <style:text-properties fo:font-size="12pt" style:font-size-asian="12pt" style:font-size-complex="12pt"/>
    </style:style>
    <style:style style:name="P21" style:family="paragraph" style:parent-style-name="Standard">
      <style:paragraph-properties fo:margin-left="1.27cm" fo:margin-right="0cm" fo:line-height="150%" fo:text-indent="0cm" style:auto-text-indent="false"/>
      <style:text-properties fo:font-weight="bold" style:font-weight-asian="bold"/>
    </style:style>
    <style:style style:name="P22" style:family="paragraph" style:parent-style-name="Standard">
      <loext:graphic-properties draw:fill="solid" draw:fill-color="#ffffff"/>
      <style:paragraph-properties fo:margin-top="0cm" fo:margin-bottom="0.917cm" loext:contextual-spacing="false" fo:line-height="150%" fo:background-color="#ffffff" fo:padding="0cm" fo:border="none"/>
    </style:style>
    <style:style style:name="P23" style:family="paragraph" style:parent-style-name="Standard">
      <loext:graphic-properties draw:fill="solid" draw:fill-color="#ffffff"/>
      <style:paragraph-properties fo:margin-top="0cm" fo:margin-bottom="0.917cm" loext:contextual-spacing="false" fo:line-height="150%" fo:background-color="#ffffff" fo:padding="0cm" fo:border="none"/>
      <style:text-properties fo:color="#1a1b1f" fo:font-size="12pt" fo:font-weight="bold" style:font-size-asian="12pt" style:font-weight-asian="bold" style:font-size-complex="12pt"/>
    </style:style>
    <style:style style:name="P24" style:family="paragraph" style:parent-style-name="Standard">
      <loext:graphic-properties draw:fill="solid" draw:fill-color="#ffffff"/>
      <style:paragraph-properties fo:margin-top="0cm" fo:margin-bottom="0.917cm" loext:contextual-spacing="false" fo:line-height="150%" fo:background-color="#ffffff" fo:padding="0cm" fo:border="none"/>
      <style:text-properties fo:color="#1a1b1f" fo:font-size="12pt" style:font-size-asian="12pt" style:font-size-complex="12pt"/>
    </style:style>
    <style:style style:name="P25" style:family="paragraph" style:parent-style-name="Standard">
      <style:paragraph-properties fo:margin-top="0cm" fo:margin-bottom="0.141cm" loext:contextual-spacing="false" fo:line-height="150%" fo:keep-together="auto" fo:keep-with-next="auto"/>
    </style:style>
    <style:style style:name="P26" style:family="paragraph" style:parent-style-name="Heading_20_2">
      <style:paragraph-properties fo:line-height="150%"/>
    </style:style>
    <style:style style:name="P27" style:family="paragraph" style:parent-style-name="Heading_20_2">
      <style:paragraph-properties fo:line-height="150%"/>
      <style:text-properties fo:font-size="17pt" style:text-underline-style="solid" style:text-underline-width="auto" style:text-underline-color="font-color" fo:font-weight="bold" style:font-size-asian="17pt" style:font-weight-asian="bold" style:font-size-complex="17pt"/>
    </style:style>
    <style:style style:name="P28" style:family="paragraph" style:parent-style-name="Heading_20_2">
      <style:paragraph-properties fo:margin-top="0.635cm" fo:margin-bottom="0.141cm" loext:contextual-spacing="false" fo:line-height="150%" fo:keep-together="auto" fo:keep-with-next="auto"/>
    </style:style>
    <style:style style:name="P29" style:family="paragraph" style:parent-style-name="Heading_20_2">
      <style:paragraph-properties fo:margin-top="0.635cm" fo:margin-bottom="0.141cm" loext:contextual-spacing="false" fo:line-height="150%" fo:keep-together="auto" fo:keep-with-next="auto"/>
      <style:text-properties fo:font-size="17pt" fo:font-weight="bold" style:font-size-asian="17pt" style:font-weight-asian="bold" style:font-size-complex="17pt"/>
    </style:style>
    <style:style style:name="P30" style:family="paragraph" style:parent-style-name="Heading_20_3">
      <style:paragraph-properties fo:line-height="150%"/>
      <style:text-properties fo:font-weight="bold" style:font-weight-asian="bold"/>
    </style:style>
    <style:style style:name="P31" style:family="paragraph" style:parent-style-name="Heading_20_3">
      <style:paragraph-properties fo:margin-top="0.564cm" fo:margin-bottom="0.141cm" loext:contextual-spacing="false" fo:line-height="150%" fo:keep-together="auto" fo:keep-with-next="auto"/>
      <style:text-properties fo:font-weight="bold" style:font-weight-asian="bold"/>
    </style:style>
    <style:style style:name="P32" style:family="paragraph" style:parent-style-name="Heading_20_1" style:master-page-name="Standard">
      <style:paragraph-properties fo:margin-top="0.847cm" fo:margin-bottom="0.212cm" loext:contextual-spacing="false" fo:line-height="150%" fo:text-align="justify" style:justify-single-word="false" fo:keep-together="auto" style:page-number="1" fo:keep-with-next="auto"/>
      <style:text-properties fo:font-size="23pt" fo:font-weight="bold" style:font-size-asian="23pt" style:font-weight-asian="bold" style:font-size-complex="23pt"/>
    </style:style>
    <style:style style:name="P33" style:family="paragraph" style:parent-style-name="Standard" style:list-style-name="WWNum1">
      <loext:graphic-properties draw:fill="solid" draw:fill-color="#ffffff"/>
      <style:paragraph-properties fo:margin-left="1.27cm" fo:margin-right="0cm" fo:margin-top="0cm" fo:margin-bottom="0.917cm" loext:contextual-spacing="false" fo:line-height="150%" fo:text-indent="-0.635cm" style:auto-text-indent="false" fo:background-color="#ffffff" fo:padding="0cm" fo:border="none"/>
      <style:text-properties fo:color="#1a1b1f" fo:font-size="12pt" style:font-size-asian="12pt" style:font-size-complex="12pt"/>
    </style:style>
    <style:style style:name="P34" style:family="paragraph" style:parent-style-name="Standard">
      <style:paragraph-properties fo:margin-left="0cm" fo:margin-right="0cm" fo:margin-top="0.423cm" fo:margin-bottom="0.423cm" loext:contextual-spacing="false" fo:line-height="150%" fo:text-indent="0cm" style:auto-text-indent="false"/>
    </style:style>
    <style:style style:name="T1" style:family="text">
      <style:text-properties fo:font-size="12pt" style:font-size-asian="12pt" style:font-size-complex="12pt"/>
    </style:style>
    <style:style style:name="T2" style:family="text">
      <style:text-properties fo:font-size="17pt" style:text-underline-style="solid" style:text-underline-width="auto" style:text-underline-color="font-color" fo:font-weight="bold" style:font-size-asian="17pt" style:font-weight-asian="bold" style:font-size-complex="17pt"/>
    </style:style>
    <style:style style:name="T3" style:family="text">
      <style:text-properties fo:font-size="17pt" fo:font-weight="bold" style:font-size-asian="17pt" style:font-weight-asian="bold" style:font-size-complex="17pt"/>
    </style:style>
    <style:style style:name="T4" style:family="text">
      <style:text-properties fo:color="#1a1b1f" fo:font-size="12pt" style:font-size-asian="12pt" style:font-size-complex="12pt"/>
    </style:style>
    <style:style style:name="T5" style:family="text">
      <style:text-properties fo:color="#16becf" fo:font-size="12pt" style:text-underline-style="solid" style:text-underline-width="auto" style:text-underline-color="font-color" style:font-size-asian="12pt" style:font-size-complex="12pt"/>
    </style:style>
    <style:style style:name="T6" style:family="text">
      <style:text-properties fo:color="#1155cc" fo:font-size="12pt" style:text-underline-style="solid" style:text-underline-width="auto" style:text-underline-color="font-color" style:font-size-asian="12pt" style:font-size-complex="12pt"/>
    </style:style>
    <style:style style:name="T7" style:family="text">
      <style:text-properties fo:color="#231f20" fo:font-size="12pt" style:font-size-asian="12pt" style:font-size-complex="12pt"/>
    </style:style>
    <style:style style:name="T8" style:family="text">
      <style:text-properties fo:color="#18becd" fo:font-size="12pt" style:font-size-asian="12pt" style:font-size-complex="12pt"/>
    </style:style>
    <style:style style:name="T9" style:family="text">
      <style:text-properties fo:font-size="13pt" style:font-size-asian="13pt" style:font-size-complex="13pt"/>
    </style:style>
    <style:style style:name="T10" style:family="text">
      <style:text-properties officeooo:rsid="002066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 text:name="_9zbewq5f3w5v"/>OPPIMISPÄIVÄKIRJA, <text:span text:style-name="T10">OHJEET</text:span></text:p>
      <text:p text:style-name="P9">Tämä oppimispäiväkirja on tarkoitettu sinua itseäsi varten. Tarkoituksena on tehtävien avulla tunnistaa omia vahvuuksiasi ja perehtyä tarkemmin siihen, mille aloille soveltuisit. Tutustut viikon aikana ammattikorkeakoulujen ja yliopistojen tarjontaan. Erityisesti tutustut Seinäjoen ammattikorkeakouluun ja Vaasan yliopistoon sekä Etelä-Pohjanmaan Opiston korkeakouluopintoihin, mutta kahtena viimeisenä päivänä pääset kurkkaamaan muidenkin koulujen tarjontaaan. Kurssin aikana voit kirjoittaa oppimispäiväkirjaan kokemuksia, ajatuksia ja asioita, joita pohdit tai joista kiinnostuit. Lopuksi saat arvioida koko viikkoa. Jos sinulla tulee kysymyksiä tai ongelmia päiväkirjan täyttämisen suhteen, niin kysy rohkeasti apua.</text:p>
      <text:p text:style-name="P10">Huom! Ohjeissa puhutaan padleteista, mutta voit käyttää muutakin sähköistä työvälinettä, vaikkapa Google Docs tai Office 365.</text:p>
      <text:p text:style-name="P4"/>
      <text:p text:style-name="P11"><text:bookmark text:name="_3c4xtws4i13e"/>Keskiviikko 14.4.</text:p>
      <text:p text:style-name="P28"><text:bookmark text:name="_w5f3c9nz0imr"/><text:span text:style-name="T2">Ensimmäinen tunti</text:span><text:span text:style-name="T3"> </text:span></text:p>
      <text:p text:style-name="P17">Teemaviikon ohjelman esittely ym. Koulujen koordinaattorit luokissa joko paikan päällä tai etänä (n. 10 min)</text:p>
      <text:p text:style-name="P20"/>
      <text:p text:style-name="P1">Vahvuusbingo Aika: 30 minuuttia</text:p>
      <text:p text:style-name="P1">Ryhmäkoko: 10–30</text:p>
      <text:p text:style-name="P1">Välineet: A4-kokoinen bingolauta (kopioituna valmiiksi jokaiselle A4-kokoon) + kynä (värikynä ) jokaiselle </text:p>
      <text:p text:style-name="P1">Ennen bingoa opettaja jakaa vahvuusbingolaudat A4 -koossa. Pohdi, mitkä kaikki ominaisuudet sopivat sinuun itseesi, väritä ne vahvuudet. </text:p>
      <text:p text:style-name="P1">Lähde etsimään luokkatoveriesi vahvuuksia kyselemällä: “Onko vahvuutesi—?” Jos kaverisi myöntää olevan, voit kirjoittaa hänen nimensä kyseisen vahvuuden alle ruutuun. Kun saat viiden nimen suoran vaakaan, pystyyn tai vinottain – huuda <text:soft-page-break/>BINGO! Kerää sen jälkeen koko taulu täyteen.</text:p>
      <text:p text:style-name="P3"><text:span text:style-name="T1">Lataa vahvuusbingoruudukko</text:span><text:span text:style-name="T4"> </text:span><text:a xlink:type="simple" xlink:href="https://www.tamaelama.fi/wp-content/uploads/2019/11/tamaelama_vahvuusbingo.pdf" text:style-name="ListLabel_20_10" text:visited-style-name="ListLabel_20_10"><text:span text:style-name="T5">tästä</text:span></text:a><text:span text:style-name="T4">.</text:span></text:p>
      <text:p text:style-name="P13"/>
      <text:p text:style-name="P27"><text:bookmark text:name="_gdcvuotwqzcw"/>Toinen tunti</text:p>
      <text:p text:style-name="P23"><text:s/>Vahvuudet ammateissa</text:p>
      <text:list xml:id="list2578268616" text:style-name="WWNum1">
        <text:list-item>
          <text:p text:style-name="P33">Aika: 35 minuuttia, Ryhmäkoko: 5–25</text:p>
        </text:list-item>
      </text:list>
      <text:p text:style-name="P24">Välineet: Edellisen tunnin vahvuustaulukko ja Tämä elämä -ammattikortit (16 korttia yhdellä sivulla) kopioituna joka ryhmälle yksi viidestä sivusta ammatteja.</text:p>
      <text:p text:style-name="P22"><text:span text:style-name="T4">Kaikki ammattikortit pääset lataamaan täältä </text:span><text:a xlink:type="simple" xlink:href="https://www.tamaelama.fi/pelikortit/" text:style-name="ListLabel_20_11" text:visited-style-name="ListLabel_20_11"><text:span text:style-name="T6">https://www.tamaelama.fi/pelikortit/</text:span></text:a></text:p>
      <text:p text:style-name="P24">Ryhmä jaetaan viiteen pienempään ryhmään. Jokaisella pienryhmällä on 16 ammattia, joihin he miettivät vahvuustaulukosta ammatissa tarvittavia vaatimuksia. Ne kirjataan esim. yhteiseen padletiin kyseisen ammatin alle. (koordinaattori tekee Padletit etukäteen)</text:p>
      <text:p text:style-name="P1">b) Opettaja ohjeistaa menemään opinto-ohjauksen pedanetissa olevan linkin kautta oppimispäiväkirjaan. Opettaja neuvoo jokaista tekemään kopion oppimispäiväkirjasta (jotta opiskelija voi sen myöhemmin jakaa opolle). Opiskelijat tekevät oppimispäiväkirjan I a) tehtävän (10 min).</text:p>
      <text:p text:style-name="P14"/>
      <text:p text:style-name="P21"/>
      <text:p text:style-name="P26"><text:bookmark text:name="_rv4se5mgwfeo"/>OPPIMISPÄIVÄKIRJAN TEHTÄVÄT</text:p>
      <text:p text:style-name="P18"><text:bookmark text:name="_58o63c1bufka"/>I TEHTÄVÄ: OMIEN VAHVUUKSIEN POHDINTAA AMMATTIEN KANNALTA</text:p>
      <text:p text:style-name="P1"/>
      <text:p text:style-name="P1"><text:soft-page-break/>a) Padletin (tai vastaavan) ammatit. Kirjaa tähän aikaisemmin VAHVUUSTAULUKKOON <text:s/>värittämäsi vahvuudet ja mieti ja kirjaa, mitkä padletin ammatit sopisivat sinulle vahvuuksiesi puolesta.</text:p>
      <text:p text:style-name="P15"/>
      <text:p text:style-name="P27"><text:bookmark text:name="_1vml1u4c97pe"/>Kolmas tunti</text:p>
      <text:p text:style-name="P30"><text:bookmark text:name="_cq4e6kowfw6i"/>I TEHTÄVÄN <text:s/>toinen osio</text:p>
      <text:p text:style-name="P13"><text:s text:c="6"/><text:span text:style-name="T1"><text:s/>b ) Mene alla olevasta linkistä pelaamaan Korkeakoulustartin Palaset paikalleen -peliä. </text:span><text:span text:style-name="T7">Pelin tehtävät suorittamalla tutustut uraohjausmallin viiteen osa-alueeseen: Itsetuntemus, Työelämätietous, Korkeakoulutietous, Elämäntilanne ja Valintojen tekeminen. Pelin aikana vahvistat itsetuntemustasi, saat tietoa korkeakouluopinnoista ja työelämästä.Lopputuloksena saat joukon sinua kiinnostavia opiskelualoja. Tämä tieto voi toimia pohjana tulevaisuutesi suunnittelulle ja auttaa sinua sopivan opiskelupaikan valinnassa. Klikkaa Palaset paikalleen -peliin tästä <text:s/></text:span><text:a xlink:type="simple" xlink:href="https://palaset-paikalleen.karelia.fi/" text:style-name="ListLabel_20_12" text:visited-style-name="ListLabel_20_12"><text:span text:style-name="T8">https://palaset-paikalleen.karelia.fi/</text:span></text:a></text:p>
      <text:p text:style-name="P16"/>
      <text:p text:style-name="P16">Lataa lopuksi tuloksesi ja liitä tähän.</text:p>
      <text:p text:style-name="P16">Kommentoi tulostasi; oliko jotain yllättävää vai pitikö hyvin paikkansa jne.</text:p>
      <text:p text:style-name="P2"/>
      <text:p text:style-name="P16"/>
      <text:p text:style-name="P16">Huom! Tee seuraavan tunnin alussa oleva tehtävä (II tehtävä, kohta 1) tämän tunnin lopussa!</text:p>
      <text:p text:style-name="P13"/>
      <text:p text:style-name="P27"><text:bookmark text:name="_a2gerhg424y2"/>Neljäs tunti</text:p>
      <text:p text:style-name="P12"><text:bookmark text:name="_xomjnh4xww58"/>II TEHTÄVÄ: Etelä-Pohjanmaan opiston esittäytyminen: eväitä korkeakouluopintoihin</text:p>
      <text:p text:style-name="P19">1. <text:s/>Ennakkokäsityksiä ja -tietoja: Millaista ajattelen oppimisen ja opetuksen <text:s/>korkeakouluissa olevan? Mitä tiedän kansanopistojen korkeakouluopinnoista ja linjoista? n. 5 min ennen esityksen alkamista.</text:p>
      <text:p text:style-name="P34"><text:soft-page-break/><text:span text:style-name="T1">2. Mitä ajatuksia esittely herätti? Vastasiko aikaisempia käsityksiäsi korkeakouluopinnoista ja kansanopistojen tarjonnasta?</text:span></text:p>
      <text:p text:style-name="P34"><text:bookmark text:name="_hlhaa3932qzw"/><text:span text:style-name="T1"/></text:p>
      <text:p text:style-name="P11"><text:bookmark text:name="_nhz7ouhmg620"/>Torstai 15.4.</text:p>
      <text:p text:style-name="P12"><text:bookmark text:name="_d2fh48ullt2w"/>III TEHTÄVÄ: SeAMK</text:p>
      <text:p text:style-name="P8">1. Kerro omin sanoin, mitä päivän aikana tapahtui.</text:p>
      <text:p text:style-name="P8">2. Mitä tietoa sait lisää? Muista myös kysyä korkeakoulun esittelijöiltä, mikäli mielessäsi on joku askarruttava kysymys. Kirjaa kysymyksiin saamasi vastaukset tähän.</text:p>
      <text:p text:style-name="P8">3. Mikä oli kiinnostavinta? Kirjaa myös, mitä opetustilanteessa heränneitä ideoita, tuntemuksia tai epäselviä asioita tuli mieleen. Esimerkiksi jos jokin erityinen asia sai sinut pohdiskelemaan, että onkohan asia todellakin noin, niin voisit tuoda sen esille. Voit antaa myös yleistä palautetta. Mikä sujui hyvin ja mikä ei. </text:p>
      <text:p text:style-name="P8">4. <text:s/>Kun kurssin aikana hankit koulutuksista enemmän tietoa, muuttuivatko ennakkokäsityksesi jotenkin?</text:p>
      <text:p text:style-name="P5"/>
      <text:p text:style-name="P11"><text:bookmark text:name="_erhtvt3lx9x2"/>Perjantai 16.4.</text:p>
      <text:p text:style-name="P12"><text:bookmark text:name="_tttvsv6bhjke"/>IV TEHTÄVÄ: <text:s/>VAASAN YLIOPISTO</text:p>
      <text:p text:style-name="P8">1. Kerro omin sanoin, mitä päivän aikana tapahtui.</text:p>
      <text:p text:style-name="P8">2. Mitä tietoa sait lisää? Muista myös kysyä korkeakoulun esittelijöiltä, mikäli mielessäsi on joku askarruttava kysymys. Kirjaa kysymyksiin saamasi vastaukset tähän</text:p>
      <text:p text:style-name="P8">3. Mikä oli kiinnostavinta? Kirjaa myös, mitä opetustilanteessa heränneitä ideoita, tuntemuksia tai epäselviä asioita tuli mieleen. Esimerkiksi jos jokin erityinen asia sai sinut pohdiskelemaan, että onkohan asia todellakin noin, niin voisit tuoda sen esille. <text:soft-page-break/>Voit antaa myös yleistä palautetta. Mikä sujui hyvin ja mikä ei. </text:p>
      <text:p text:style-name="P8">4. <text:s/>Kun kurssin aikana hankit koulutuksista enemmän tietoa, muuttuivatko ennakkokäsityksesi jotenkin?</text:p>
      <text:p text:style-name="P6"/>
      <text:p text:style-name="P6"/>
      <text:p text:style-name="P11"><text:bookmark text:name="_jii2vvm233r5"/>Maanantai 19.4. </text:p>
      <text:p text:style-name="P6">Päivän ensimmäinen tunti</text:p>
      <text:p text:style-name="P12"><text:bookmark text:name="_qoi5sta348ab"/>V TEHTÄVÄ:</text:p>
      <text:p text:style-name="P8">1. Mihin työpajaan / alaan tutustut? Mitä tiedät ennestään alasta, jonka “työpajoihin” ja esittelyihin osallistut maanantaina ja tiistaina?</text:p>
      <text:p text:style-name="P8">(2. Voidaan myös tehdä oppimispäiväkirjan tehtäviä, jotka jääneet aiemmilta päiviltä kesken.)</text:p>
      <text:p text:style-name="P7"/>
      <text:p text:style-name="P11"><text:bookmark text:name="_byjvgq15tkht"/>Tiistai 20.4.</text:p>
      <text:p text:style-name="P12"><text:bookmark text:name="_qmb74g6dojat"/>VI Päivän viimeinen tunti:</text:p>
      <text:p text:style-name="P19">1. <text:s/>Mikä oli kiinnostavinta maanantain ja tiistain ohjelmissa? Kirjaa myös, mitä opetustilanteessa heränneitä ideoita, tuntemuksia tai epäselviä asioita tuli mieleen. Esimerkiksi jos jokin erityinen asia sai sinut pohdiskelemaan, että onkohan asia todellakin noin, niin voisit tuoda sen esille. Voit antaa myös yleistä palautetta. Mikä sujui hyvin ja mikä ei. </text:p>
      <text:p text:style-name="P19">2. Kun sait tietoa ja näkemystä alasta, muuttuiko ennakkokäsityksesi, ja jos muuttui, miten.</text:p>
      <text:p text:style-name="P29"><text:bookmark text:name="_gmp38wodclvb"/><text:soft-page-break/></text:p>
      <text:p text:style-name="P25"><text:span text:style-name="T1">Lopuksi:</text:span> </text:p>
      <text:p text:style-name="P31"><text:bookmark text:name="_qzk5ti2f41gi"/>VII TEHTÄVÄ</text:p>
      <text:p text:style-name="P8">1. Opitko jatkoa ajatellen jotakin uutta? Kerro myös, miten aiot jatkossa tehostaa omaa tapaasi oppia uusia asioita.</text:p>
      <text:p text:style-name="P8">2. Anna itsellesi kurssista arvosana perusteluineen. </text:p>
      <text:p text:style-name="P8">3. Mainitse vähintään kolme asiaa, kuinka kehittäisit Korkeakoulut lukioon -kurssia.</text:p>
      <text:p text:style-name="P8">4. Palaute kurssista sähköisesti.</text:p>
      <text:p text:style-name="P4"/>
      <text:p text:style-name="P8">Nimesi: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i"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i"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6becf"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12pt" style:text-underline-style="solid" style:text-underline-width="auto" style:text-underline-color="font-color" style:font-size-asian="12pt" style:font-size-complex="12pt"/>
    </style:style>
    <style:style style:name="ListLabel_20_12" style:display-name="ListLabel 12" style:family="text">
      <style:text-properties fo:color="#18becd"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1-04-11T17:28:47.291000000</meta:creation-date>
    <meta:editing-duration>P0D</meta:editing-duration>
    <meta:editing-cycles>1</meta:editing-cycles>
    <meta:document-statistic meta:table-count="0" meta:image-count="0" meta:object-count="0" meta:page-count="6" meta:paragraph-count="60" meta:word-count="784" meta:character-count="6440" meta:non-whitespace-character-count="5692"/>
  </office:meta>
</office:document-meta>
</file>