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Script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master-page-name="MP0">
      <style:paragraph-properties style:page-number="auto" fo:break-before="page"/>
      <style:text-properties style:font-name="Segoe Script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 style:list-style-name="L1"/>
    <style:style style:name="P5" style:family="paragraph" style:parent-style-name="Standard" style:list-style-name="L1">
      <style:text-properties officeooo:paragraph-rsid="00072e55"/>
    </style:style>
    <style:style style:name="P6" style:family="paragraph" style:parent-style-name="Standard" style:list-style-name="L1">
      <style:text-properties officeooo:rsid="00085a00" officeooo:paragraph-rsid="00085a00"/>
    </style:style>
    <style:style style:name="T1" style:family="text">
      <style:text-properties officeooo:rsid="00072e55"/>
    </style:style>
    <style:style style:name="T2" style:family="text">
      <style:text-properties officeooo:rsid="0009ebd4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nialainen kokonaisuus</text:p>
      <text:p text:style-name="P1"/>
      <text:p text:style-name="P1">Ihminen: matematiikka</text:p>
      <text:p text:style-name="Standard"/>
      <text:p text:style-name="P2">Ohje:</text:p>
      <text:list xml:id="list7264861525120327820" text:style-name="L1">
        <text:list-item>
          <text:p text:style-name="P4">Tee seuraavat mittaukset ohjeiden mukaan. Useammassakin tehtävässä tarvitset luokkakaverin apua.</text:p>
        </text:list-item>
        <text:list-item>
          <text:p text:style-name="P4">Mittausten tuloksia saatetaan vertailla, mutta niitä ei ole pakko julkaista.</text:p>
        </text:list-item>
        <text:list-item>
          <text:p text:style-name="P5">Vanhoja pituusmittoja: Kirjoita, mistä mielestäsi mitta on saanut nimensä.</text:p>
          <text:list>
            <text:list-item>
              <text:p text:style-name="P4"><text:span text:style-name="T2">s</text:span>yli:</text:p>
              <text:p text:style-name="P4"/>
            </text:list-item>
            <text:list-item>
              <text:p text:style-name="P4"><text:span text:style-name="T1">k</text:span>yynärä:</text:p>
              <text:p text:style-name="P4"/>
            </text:list-item>
            <text:list-item>
              <text:p text:style-name="P4">jalka:</text:p>
              <text:p text:style-name="P4"/>
            </text:list-item>
          </text:list>
        </text:list-item>
        <text:list-item>
          <text:p text:style-name="P4">Mittaa kuinka monta jalkaa (käytä omaa jalkaasi) pitkä on koulun C-siiven käytävä. Mitataan palo-ovien välinen etäisyys.</text:p>
          <text:p text:style-name="P4"/>
        </text:list-item>
        <text:list-item>
          <text:p text:style-name="P4">Mittaa jalkasi pituus ja selvitä kuinka monta metriä pitkä käytävä on.</text:p>
          <text:p text:style-name="P4"/>
        </text:list-item>
        <text:list-item>
          <text:p text:style-name="P4">Vertailkaa tuloksia. Mikä oli pienin ja suurin tulos?</text:p>
          <text:p text:style-name="P4"/>
        </text:list-item>
        <text:list-item>
          <text:p text:style-name="P4">Mittaa oman kätesi pituus kainalosta keskisormen päähän.</text:p>
          <text:p text:style-name="P4"/>
        </text:list-item>
        <text:list-item>
          <text:p text:style-name="P6">Onko molemmat kätesi yhtä pitkät?</text:p>
          <text:p text:style-name="P4"/>
        </text:list-item>
        <text:list-item>
          <text:p text:style-name="P4">Mittaa sylisi pituus.</text:p>
          <text:p text:style-name="P4"/>
        </text:list-item>
        <text:list-item>
          <text:p text:style-name="P6">Laskekaa koko ryhmän sylien yhteispituus.</text:p>
          <text:p text:style-name="P4"/>
        </text:list-item>
        <text:list-item>
          <text:p text:style-name="P4">Mittaa pään ympärysmitta.</text:p>
          <text:p text:style-name="P4"/>
        </text:list-item>
        <text:list-item>
          <text:p text:style-name="P4">Mittaa sormiesi pituus.</text:p>
          <text:p text:style-name="P4"/>
        </text:list-item>
        <text:list-item>
          <text:p text:style-name="P4">Kuinka pitkä on ryhmäsi lyhyin ja pisin sormi?</text:p>
          <text:p text:style-name="P4"/>
        </text:list-item>
        <text:list-item>
          <text:p text:style-name="P4">Kuinka pitkä on pisin kyntesi? (Vain sormien kynnet mitataan)</text:p>
          <text:p text:style-name="P4"/>
        </text:list-item>
        <text:list-item>
          <text:p text:style-name="P4">Sormien kynnet kasvavat noin 3mm/kuukausi. Kuinka kauan joutuisit kasvattamaan pisintä kynttäsi, että se olisi viisi senttimetriä pitkä?</text:p>
          <text:p text:style-name="P4"/>
        </text:list-item>
        <text:list-item>
          <text:p text:style-name="P4">Hius kasvaa pituutta noin 1-1,5 senttimetriä kuukaudessa. Ihmisellä on keskimäärin noin 100 000 hiusta. Oletetaan, että sinun hiuksesi kasvavat kuukaudessa yhden senttimetrin. Kuinka monta kilometriä kaikki hiuksesi yhteensä kasvavat kuukaudessa/vuodessa?</text:p>
          <text:p text:style-name="P4"/>
        </text:list-item>
        <text:list-item>
          <text:p text:style-name="P4">Päästä irtoaa itsestään hiuksia. Jos hiuksia irtoaa päivässä 45, niin kuinka monta hiusta irtoaa vuodessa?</text:p>
          <text:p text:style-name="P4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i" fo:country="FI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i" fo:country="FI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ali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Kappaleen_20_oletusfontti" style:display-name="Kappaleen oletusfontti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creation-date>2017-01-13T13:21:00Z</meta:creation-date>
    <dc:date>2017-01-16T17:18:00.363000000</dc:date>
    <meta:editing-cycles>8</meta:editing-cycles>
    <meta:editing-duration>PT3H34M55S</meta:editing-duration>
    <meta:document-statistic meta:table-count="0" meta:image-count="0" meta:object-count="0" meta:page-count="1" meta:paragraph-count="40" meta:word-count="214" meta:character-count="1397" meta:non-whitespace-character-count="1243"/>
    <meta:template xlink:type="simple" xlink:actuate="onRequest" xlink:title="" xlink:href="Normal"/>
  </office:meta>
</office:document-meta>
</file>