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list-style-name="L1"/>
    <style:style style:name="P5" style:family="paragraph" style:parent-style-name="Standard" style:list-style-name="L2"/>
    <style:style style:name="P6" style:family="paragraph" style:parent-style-name="Standard">
      <style:text-properties fo:font-size="14pt" style:text-underline-style="solid" style:text-underline-width="auto" style:text-underline-color="font-color" style:font-size-asian="14pt" style:font-size-complex="14pt"/>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outsa High School´s<text:tab/><text:tab/><text:tab/><text:tab/><text:tab/><text:tab/>REPORT</text:p>
      <text:p text:style-name="Standard">Horizon project team</text:p>
      <text:p text:style-name="Standard">Finland<text:tab/><text:tab/><text:tab/><text:tab/><text:tab/><text:tab/><text:tab/><text:tab/>20.5.2016</text:p>
      <text:p text:style-name="Standard"/>
      <text:p text:style-name="Standard"/>
      <text:p text:style-name="P2">REPORT OF ”GETTING TO KNOW ME AND BY POSSIBILITIES” WORKSHOP</text:p>
      <text:p text:style-name="Standard"/>
      <text:p text:style-name="Standard">Workshop was held in Joutsa in 11<text:span text:style-name="T1">th</text:span> of April to 15<text:span text:style-name="T1">th</text:span> of April 2016.</text:p>
      <text:p text:style-name="Standard">Members of Joutsa High school´s project team: Sanna Pienmäki, Eeva Sankari, Kaisa Eirtola, Niina Syrjä and Saara Ketolainen.</text:p>
      <text:p text:style-name="Standard">Project team´s meetings before the workshop were held 4 times.</text:p>
      <text:p text:style-name="Standard"/>
      <text:p text:style-name="Standard">Our aims for the workshop:</text:p>
      <text:list xml:id="list6530311773997460684" text:style-name="L1">
        <text:list-item>
          <text:p text:style-name="P4">To teach different self-knowledge methods to students and teachers</text:p>
        </text:list-item>
        <text:list-item>
          <text:p text:style-name="P4">To deepen the student´s self-knowledge</text:p>
        </text:list-item>
        <text:list-item>
          <text:p text:style-name="P4">To enhance ICT -skills both for students and teachers</text:p>
        </text:list-item>
        <text:list-item>
          <text:p text:style-name="P4">To increase co-operation in all levels</text:p>
        </text:list-item>
        <text:list-item>
          <text:p text:style-name="P4">To make sure that everyone knows each other and do lots of groupwork!</text:p>
        </text:list-item>
        <text:list-item>
          <text:p text:style-name="P4">To learn about different cultures</text:p>
          <text:p text:style-name="P4"/>
        </text:list-item>
      </text:list>
      <text:p text:style-name="P7">PROGRAMME</text:p>
      <text:p text:style-name="Standard"/>
      <text:p text:style-name="Standard">Week´s programme was planned in order <text:span text:style-name="T2">to demostrate those various self-monitoring tasks t</text:span>hat are been used in Finland, <text:span text:style-name="T2">to introduce our school´s methods t</text:span>o teachers,<text:span text:style-name="T2"> to introduce Finnish school system</text:span> to both students and teachers and <text:span text:style-name="T2">to show Finnish nature</text:span> to our guests. </text:p>
      <text:p text:style-name="Standard"/>
      <text:p text:style-name="Standard"><text:span text:style-name="T2">The idea for a Skype session </text:span><text:span text:style-name="T3">r</text:span>aised during TN-meeting in Joutsa in March 2016. It was great that all our partnerschools were willing to try it out and join the meeting. It was the first try-out in our project with and we all learnt a lot of it. We noticed how important it is to have speaking turns settled beforehand and how difficult it can be to show papermaterial in the screen.. It was also great fun for all: there were about 50 students in Joutsa auditorium and 5-6 students in each of our partner schools, students were happy to see each others and say something!</text:p>
      <text:p text:style-name="Standard"/>
      <text:p text:style-name="Standard">We had <text:span text:style-name="T2">two preliminar tasks </text:span>before the workshop: values and well-being&amp;stress. Both of these tasks were worked with also during the workshop. We think it was a good plan to work with the theme little before the meeting, that way the students already some thoughts over the subject and it was easier to start working.</text:p>
      <text:p text:style-name="Standard">It seemed that for some students it was hard to follow the themes, maybe their <text:span text:style-name="T2">English skills</text:span> were not sufficient enough and maybe some were not mature enough to think these kinds of themes concerning their inner lives and thoughts. The theme of the workshop was very personal indeed!</text:p>
      <text:p text:style-name="Standard"/>
      <text:p text:style-name="Standard">We made the <text:span text:style-name="T2">trip to Jyväskylä</text:span> because we wanted to show what kinds of studing opportunities there are in the Jyväskylä University of Applied Sciencies. We also wanted to show the Alvar Aalto museum, because se was a famous architectur and a great innovator of his time. The centre of Jyväskylä was good to see, in comparison to Joutsa village.</text:p>
      <text:p text:style-name="Standard"/>
      <text:p text:style-name="Standard">We succeeced in getting everyone to know each other and do lots of groupwork. Some said in their groupfeedback that there were too much groupwork! But this also the way how people get to know each other and this is how everyone can practise their English skills!! In Finland we have schoolhours about 7 every day, that is why also our workshop days were so long. We noticed that students would have liked to have more freetime, but the workshop was about working together, not having a holiday together.. :)</text:p>
      <text:p text:style-name="P7"><text:soft-page-break/>TEACHER´S SEMINARS</text:p>
      <text:p text:style-name="Standard"/>
      <text:p text:style-name="Standard">Our plan was that there was not going to be much different prorgamme for teachers because we would not have enough teachers to do it so!</text:p>
      <text:p text:style-name="Standard"><text:span text:style-name="T2">Within every activity we had, we also had a different task or different point of view for teachers.</text:span> For example when students had their discussion about stress and weelbeing, the teachers formed their group for discussion. And when students were working with learning styles and values, the teachers were thinking what these themes means for their own teaching skills and methods.</text:p>
      <text:p text:style-name="Standard">We had also <text:span text:style-name="T2">two separate sessions for teachers</text:span>: one with introducing our school´s methods (Calendar -project for fund raising, KiVa-school activity for preventing bullying and little about the Finnish educational system) and other with employment -issues. Regional board´s vicedirector Pekka Lankia visited us and we discussed about future career possibilities.</text:p>
      <text:p text:style-name="Standard"/>
      <text:p text:style-name="P7">OUR STUDENTS PARTICIPATION</text:p>
      <text:p text:style-name="P7"/>
      <text:p text:style-name="Standard">Very good! They planned and organized getting to know games on Monday and the last evening´s activities in Pekkanen. They also organized in their free time activities together with guests, for example pizza-evening on Thursday and football on Tuesday. They were very happyly and enthusiasticly involved during the whole week.</text:p>
      <text:p text:style-name="Standard">We had organized special <text:span text:style-name="T2">”school-hosts”</text:span> for Italian students who lived in hostel and those students who stayed with one of our already retired teacher.</text:p>
      <text:p text:style-name="Standard">School-host is a nice activity. Some students of ours were not able to accommodate anyone in their home, so this was a great way for them to participate. All school-hosts were also participating in all week´s activities.</text:p>
      <text:p text:style-name="Standard"/>
      <text:p text:style-name="P7">HOSTFAMILIES </text:p>
      <text:p text:style-name="Standard"/>
      <text:p text:style-name="Standard"><text:span text:style-name="T2">Our hosting families</text:span> got very excellent feedback from the guests!! Most of the students liked very much to live with their hostfamilies.</text:p>
      <text:p text:style-name="Standard">We had one evening together with hosfamilies before the workshop. OLIKO RIITTÄVÄ? Otherwise we were contacting the families via wilma-system and our facebook Hosts-group, Eeva was the responsible teacher withs hosting.</text:p>
      <text:p text:style-name="Standard">Some guests stayed two in a same family, so in that sense it might have better if only one student stay in one family. But as our last year students were not anymore at school, we were not able to find any more hostfamilies.</text:p>
      <text:p text:style-name="Standard">The Italian team stayed in the Aatto&amp;Elli -hostel. They also gave good feedback-points for relationship amongst students and for the social programme. </text:p>
      <text:p text:style-name="Standard"><text:s/></text:p>
      <text:p text:style-name="P7">TRANSPORTATION</text:p>
      <text:p text:style-name="Standard"/>
      <text:p text:style-name="Standard">Transportation was the one of the biggest issue which costs! But we think it was worth it, the distances from Joutsa are quite long, so it costs something..</text:p>
      <text:p text:style-name="Standard">For the return trip to airport we organized a charter bus, that was the quickest and most direct (and most easy for teachers!) possibility.</text:p>
      <text:p text:style-name="Standard">Some said in their feedback that a trip to Helsinki would have been great. We agree, but it also had cost a lot of money and it would have taken 5 hours just sitting in the bus during one day... </text:p>
      <text:p text:style-name="Standard">Some of the students lived in Hartola, Leivonmäki, Luhanka and Mieskonmäki with their hosfamilies, those students buscosts were divaided between all students.</text:p>
      <text:p text:style-name="Standard"/>
      <text:p text:style-name="Standard"/>
      <text:p text:style-name="Standard"/>
      <text:p text:style-name="P7"><text:soft-page-break/>PLANNING TOGETHER WITH PARTNER SCHOOL´S TEACHERS</text:p>
      <text:p text:style-name="P3"/>
      <text:p text:style-name="Standard">From the coordinator´s poin of view it feels so great to notice that <text:span text:style-name="T2">the co-operation and the </text:span><text:span text:style-name="T2">attitude that we really work together in this project has increased all the time!!</text:span></text:p>
      <text:p text:style-name="Standard"/>
      <text:p text:style-name="Standard">Before the workshop we planned via <text:span text:style-name="T2">Edmodo.com</text:span> Joutsa-group with students and in edmodo´s Teacher´s group just between teachers. We also used very actively our whatsapp -group.</text:p>
      <text:p text:style-name="Standard">Javi from Montmeló made the certificates and those were given all the finalists on Monday.</text:p>
      <text:p text:style-name="Standard"/>
      <text:p text:style-name="Standard">We tried to <text:span text:style-name="T2">organize some ”bridge-activities”</text:span>. This means that we tried to find connecting activities and issues to make this whole project like a network of issues and activities. We had the employment theme for teachers because it is an important view and it is connected for values of jobs which the students are having, but it also gives us a link between the workshop that will be held in Italy in 2017. We also wanted to have every school´s presentations on Monday, those were videod too, because the next workshop in Bitterfeld will be about self-presentation skills. We wanted to tell about our KiVa-school ethod, because in Coruna our topic will be peer mediation. We wanted to continue with relaxation tasks because in Montmeló the theme was mindfullness, we also chose to use a smart phone apps for teacher´s task, that was the one issue our teacher learnt from the first workshop in Montmeló.</text:p>
      <text:p text:style-name="Standard"/>
      <text:p text:style-name="P7">ENHANCING ICT-SKILLS</text:p>
      <text:p text:style-name="Standard"/>
      <text:p text:style-name="Standard">Students used very different kinds of <text:span text:style-name="T2">ict-methods in their presentations</text:span> on Monday. One group had made a prezi-show, one group showed photos from google pictures, one group had made their presentation to google drive, two groups had made a video beforehand.</text:p>
      <text:p text:style-name="Standard"/>
      <text:p text:style-name="Standard">For Sanna the big <text:span text:style-name="T2">skype meeting</text:span> was a big learning experience! So big group, so many calls at the same time, also prezi open for eryone etc... Luckily our students helped her before and during the skypemeeting! And as students mentioned in their groupfeedbacks (see Annex II) it could have been better! But it was the first time ever and in that sense it went quite well!</text:p>
      <text:p text:style-name="Standard"/>
      <text:p text:style-name="Standard">In Jyväskylä we had the orienteering task where <text:span text:style-name="T2">students had to take group selfies</text:span>. Also teacher´s group manages to fullfill this task!</text:p>
      <text:p text:style-name="Standard"/>
      <text:p text:style-name="Standard">It was also challenging to do teaching materials in English!</text:p>
      <text:p text:style-name="Standard"/>
      <text:p text:style-name="Standard">Also we have to remember that we all have been using very nicely <text:span text:style-name="T2">edmodo´s </text:span>different groups for planning, preliminar tasks and for different votings (logo game, feedback after Montmeló and feedback of evening in Pekkanen).</text:p>
      <text:p text:style-name="Standard"/>
      <text:p text:style-name="Standard"><text:span text:style-name="T5">SPECIAL NOMINATIONS</text:span> as I gave to some in the grand closing of workshop :)<text:line-break/><text:line-break/>Eugenio got one, because he cooked sausages for others in campfire in Leivonmäki.</text:p>
      <text:p text:style-name="Standard">Viljami got one, because he was our ict-assistant during the week, also before that.</text:p>
      <text:p text:style-name="Standard">Vreni got one, because she played the piano in the morning´s opening on Friday.</text:p>
      <text:p text:style-name="Standard">Katri´s and Anniina´s groups got one, because they were the only ones who really find the B-building in Jyväskylä orienteering.</text:p>
      <text:p text:style-name="Standard">Also all 5 (one presentative from each school) who gave the morning´s opening on Friday.</text:p>
      <text:p text:style-name="Standard"/>
      <text:p text:style-name="Standard">In addison to that I want to also nominate these students of ours:</text:p>
      <text:p text:style-name="Standard">Jussi and Hugo videorecorded the closing session on Friday.</text:p>
      <text:p text:style-name="Standard">Viljami, Lauri, Samba, Jiro and Mikko helped with skype before and during the session.</text:p>
      <text:p text:style-name="Standard"><text:soft-page-break/>Ebba, Tuuli and Mimmu did great job in the catering -work in Pekkanen, and other students participated also very efficiently! </text:p>
      <text:p text:style-name="Standard">The group of ours organized the evening´s activities on Friday in Pekkanen!</text:p>
      <text:p text:style-name="Standard">Iida, Jussi and Inka gave a presentation of Calendar -project.</text:p>
      <text:p text:style-name="Standard"/>
      <text:p text:style-name="Standard">And these teachers were also working with the project:</text:p>
      <text:p text:style-name="Standard">Taina Varjus, art workshop</text:p>
      <text:p text:style-name="Standard">Markus Tuominen, music workshop</text:p>
      <text:p text:style-name="Standard">Niina Syrjä, wellbeing workshop</text:p>
      <text:p text:style-name="Standard">Eeva Sankari, learning styles workshop</text:p>
      <text:p text:style-name="Standard">Riitta Harjula, presenting KiVa-school</text:p>
      <text:p text:style-name="Standard">Keijo Kurki, videoed and took photos</text:p>
      <text:p text:style-name="Standard"/>
      <text:p text:style-name="Standard">+ our team: Eeva Sankari, Kaisa Eirtola, Saara Ketomäki.</text:p>
      <text:p text:style-name="P1">THANK YOU FOR ALL COLLAGUES BOTH IN FINLAND AND IN ABROAD FOR EXCELLENT WORK!!</text:p>
      <text:p text:style-name="Standard"/>
      <text:p text:style-name="P3">FINNISH TEAM´S COMMENTS TO FEEDBACKS:</text:p>
      <text:p text:style-name="Standard"/>
      <text:list xml:id="list5275902221758329858" text:style-name="L2">
        <text:list-item>
          <text:p text:style-name="P5">Workshops can be very difficult if participant does not have adequate English skills.</text:p>
        </text:list-item>
        <text:list-item>
          <text:p text:style-name="P5">Can it be that not all of the students are mature enough to deal, reflect and disscuss such an inner topics as we had during this week?</text:p>
        </text:list-item>
        <text:list-item>
          <text:p text:style-name="P5">Improvment of English language got very good points! We see that this is the result of many groupworks we did together, living in hostfamilies and spending so much time together.</text:p>
        </text:list-item>
        <text:list-item>
          <text:p text:style-name="P5">All activities are always liked more than just sitting in school, but we can not have constantly just action and activities. We have to also stop and think the meanings and the ”theory” behind all.</text:p>
        </text:list-item>
        <text:list-item>
          <text:p text:style-name="P5">Best points were given to relationshiop between students AND human treatment! That feels good to hear that, we so much wanted everyone to enjoy their stay with us and we really worked so that this would happen.</text:p>
        </text:list-item>
        <text:list-item>
          <text:p text:style-name="P5">Strenghtening the connection between countries is able to happen after all participants knows each other :)</text:p>
        </text:list-item>
      </text:list>
      <text:p text:style-name="Standard"/>
      <text:p text:style-name="Standard"/>
      <text:p text:style-name="P3">Our host-group´s feedback discussion were held in 11.5.2016 at 16.00-17.30.</text:p>
      <text:p text:style-name="P3"/>
      <text:p text:style-name="Standard">Here are student´s and their families´ thouhgts:</text:p>
      <text:p text:style-name="Standard">- Students told that they find it very important to first get to know each other, because after that it is easier to start talking. It was also equal situation for everyone, because nobody´s motherthong is English. One students espcecially noticed that she had learnt new words!<text:line-break/>- On tuesday morning the small pupils were really excited about our student´s activities. Children also participated actively to songs and games etc. That morning was nicely organized.</text:p>
      <text:p text:style-name="Standard">- It was great to spend time together in Joutsa with the guest-students! They went to a have pizza, to hang around in the bridge and in Myllykoski, some went to Hartola church and some went to see a icehockey game etc. It was good to organize activities together, that way also Italian students were involved.</text:p>
      <text:p text:style-name="Standard">- The trip to University of applied sciences was much appreciated amongts our students! They found it really meaninful and important for themselves! We also hope that our guests found it interesting.</text:p>
      <text:p text:style-name="Standard">- They said that the museum was boring and the guide´s voice was too silent. </text:p>
      <text:p text:style-name="Standard">- The families totally agreed that the the meaning of the workshop was valuable (7) and remarkable (2). <text:s/>Many said that the courage to use English skills had got better after this experience. We had <text:soft-page-break/>difficulties to get the feedbacks back from the families, only 11 returned the questionnaire. (That´s why we had this special evening for the feedbacks!)</text:p>
      <text:p text:style-name="Standard">- Many of the families wished to have more freetime so that younger children in the family could be more involved. More freetime would also have meant more talking in English and some wished that they could have shown their freetime hobbies/activities more to their guest.</text:p>
      <text:p text:style-name="Standard">- Many of our students and families said that they would like that the workshop would have lasted longer..!</text:p>
      <text:p text:style-name="Standard"/>
      <text:p text:style-name="Standard"/>
      <text:p text:style-name="Standard">On behalf of the Finnish team,</text:p>
      <text:p text:style-name="Standard"/>
      <text:p text:style-name="Standard">Sanna Pienmä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0T15:48:31.96</meta:creation-date>
    <dc:date>2016-05-20T15:20:34.15</dc:date>
    <meta:editing-duration>PT2H46M12S</meta:editing-duration>
    <meta:editing-cycles>8</meta:editing-cycles>
    <meta:generator>OpenOffice/4.1.0$Win32 OpenOffice.org_project/410m18$Build-9764</meta:generator>
    <meta:document-statistic meta:table-count="0" meta:image-count="0" meta:object-count="0" meta:page-count="5" meta:paragraph-count="89" meta:word-count="2174" meta:character-count="12809"/>
  </office:meta>
</office:document-meta>
</file>