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weight="bold" style:font-weight-asian="bold" style:font-weight-complex="bold"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weight="bold" style:font-weight-asian="bold" style:font-weight-complex="bold" fo:font-size="14pt" style:font-size-asian="14pt" style:font-size-complex="14pt"/>
    </style:style>
    <style:style style:name="T14" style:parent-style-name="Kappaleenoletusfontti" style:family="text">
      <style:text-properties fo:font-size="14pt" style:font-size-asian="14pt" style:font-size-complex="14pt"/>
    </style:style>
    <style:style style:name="T15" style:parent-style-name="Kappaleenoletusfontti" style:family="text">
      <style:text-properties fo:font-size="14pt" style:font-size-asian="14pt" style:font-size-complex="14pt"/>
    </style:style>
  </office:automatic-styles>
  <office:body>
    <office:text text:use-soft-page-breaks="true">
      <text:p text:style-name="P1">Telakkakadun koulun oppilaiden hyvinvointi</text:p>
      <text:p text:style-name="P2"/>
      <text:p text:style-name="P3"/>
      <text:p text:style-name="P4">Telakkakadun koululla on hyvät tilat ja välineet. Oppimisvälineet ovat juuri sopivat oppilaille ja edistävät opiskelua. Esimerkiksi<text:s/>älytaulut joka luokassa ja tabletit ovat tuoneet helpotusta. Oppimismateriaali on muuttunut paljon parempaan suuntaan kuin ennen. Tarpeeksi isot oppimistilat ovat positiivinen asia opiskelun kannalta. Koululla on myös mahtava sisäilma, mikä on tietysti hyvä. Kun nämä kaikki asiat huomaa, varmasti tulee ajatus, että nuoret ovat terveitä ja heidän asiansa ovat hyvin.</text:p>
      <text:p text:style-name="P5"/>
      <text:p text:style-name="P6">Oppilaiden suhtautuminen turvapaikanhakijoihin</text:p>
      <text:p text:style-name="P7"/>
      <text:p text:style-name="P8">Haastattelimme oppilaita sekä muutamaa opettajaa liittyen turvapaikanhakijoihin ja saimme seuraavanlaisia vastauksia.</text:p>
      <text:p text:style-name="P9"/>
      <text:p text:style-name="P10">-Miten olette sopeutuneet turvapaikanhakijoihin?</text:p>
      <text:p text:style-name="P11">Ihan hyvin, kokemukset ovat positiivisia. Toisaalta hankala kysymys, en miellä heitä ryhmäksi, näen heidät yksilöinä.</text:p>
      <text:p text:style-name="P12"/>
      <text:p text:style-name="P13">-Miten he sinun mielestäsi vaikuttavat itseesi ja muihin?</text:p>
      <text:p text:style-name="Standard"><text:span text:style-name="T14">He eiv</text:span><text:span text:style-name="T15">ät vaikuta koulunkäyntiin. He tuovat monikulttuurisuutta ja välitunnit ovat vilkastuneet. Heidän ansiostaan muutkin oppilaat ovat innostuneet opiskelusta tunneil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rsi Siukonen</meta:initial-creator>
    <dc:creator>Kirsi Siukonen</dc:creator>
    <meta:creation-date>2015-12-15T20:39:00Z</meta:creation-date>
    <dc:date>2015-12-15T20:39:00Z</dc:date>
    <meta:template xlink:href="Normal" xlink:type="simple"/>
    <meta:editing-cycles>2</meta:editing-cycles>
    <meta:editing-duration>PT0S</meta:editing-duration>
    <meta:document-statistic meta:page-count="1" meta:paragraph-count="2" meta:word-count="121" meta:character-count="1108" meta:row-count="8" meta:non-whitespace-character-count="989"/>
  </office:meta>
</office:document-meta>
</file>