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ab73e" officeooo:paragraph-rsid="001ab73e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YLMÄN <text:s/>SODAN <text:s/>TODELLISUUS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10 – 119 perusteella.</text:span></text:p>
      <text:p text:style-name="P1"><text:span text:style-name="T1"/></text:p>
      <text:p text:style-name="P1"><text:span text:style-name="T1">Tarkastele myös karttoja ja niihin liittyviä tekstejä!</text:span></text:p>
      <text:p text:style-name="P1"><text:span text:style-name="T1"/></text:p>
      <text:p text:style-name="P1"><text:span text:style-name="T1"/></text:p>
      <text:p text:style-name="P1"><text:span text:style-name="T1">1. Mitä tarkoitetaan kylmän sodan kauhun tasapainolla?</text:span></text:p>
      <text:p text:style-name="P1"><text:span text:style-name="T1"><text:s text:c="4"/>Mikä oli ydinaseiden merkitys siinä?</text:span></text:p>
      <text:p text:style-name="P1"><text:span text:style-name="T1"/></text:p>
      <text:p text:style-name="P1"><text:span text:style-name="T1"/></text:p>
      <text:p text:style-name="P1"><text:span text:style-name="T1">2. Miten kylmä sota vaikutti yhteiskunnan eri osa-alueilla?</text:span></text:p>
      <text:p text:style-name="P1"><text:span text:style-name="T1"/></text:p>
      <text:p text:style-name="P1"><text:span text:style-name="T1">- sisäpolitiikassa?</text:span></text:p>
      <text:p text:style-name="P1"><text:span text:style-name="T1">- taloudessa?</text:span></text:p>
      <text:p text:style-name="P1"><text:span text:style-name="T1">- urheilussa?</text:span></text:p>
      <text:p text:style-name="P1"><text:span text:style-name="T1">- kulttuurissa?</text:span></text:p>
      <text:p text:style-name="P1"><text:span text:style-name="T1"/></text:p>
      <text:p text:style-name="P1"><text:span text:style-name="T1"/></text:p>
      <text:p text:style-name="P1"><text:span text:style-name="T1">3. Selosta lyhyesti seuraavia kylmän sodan kriisejä:</text:span></text:p>
      <text:p text:style-name="P1"><text:span text:style-name="T1"/></text:p>
      <text:p text:style-name="P1"><text:span text:style-name="T1">- Korean sota 1950 – 1953</text:span></text:p>
      <text:p text:style-name="P1"><text:span text:style-name="T1">- Kuuban ohjuskriisi 1962</text:span></text:p>
      <text:p text:style-name="P1"><text:span text:style-name="T1">- Vietnamin sota 1964 – 1972</text:span></text:p>
      <text:p text:style-name="P1"><text:span text:style-name="T1"/></text:p>
      <text:p text:style-name="P1"><text:span text:style-name="T1">Mitä yhteisiä piirteitä näissä kriiseissä oli?</text:span></text:p>
      <text:p text:style-name="P1"><text:span text:style-name="T1"/></text:p>
      <text:p text:style-name="P1"><text:span text:style-name="T1"/></text:p>
      <text:p text:style-name="P1"><text:span text:style-name="T1">4. Missä tilanteissa suusvaltasuhteet välillä paranivat?</text:span></text:p>
      <text:p text:style-name="P1"><text:span text:style-name="T1"><text:s text:c="4"/>Mitä positiivista silloin tapahtu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28:06.384000000</meta:creation-date>
    <dc:date>2020-03-19T10:40:15.684000000</dc:date>
    <meta:editing-duration>PT1M29S</meta:editing-duration>
    <meta:editing-cycles>1</meta:editing-cycles>
    <meta:document-statistic meta:table-count="0" meta:image-count="0" meta:object-count="0" meta:page-count="1" meta:paragraph-count="17" meta:word-count="84" meta:character-count="638" meta:non-whitespace-character-count="558"/>
    <meta:generator>LibreOffice/5.2.7.2$Windows_x86 LibreOffice_project/2b7f1e640c46ceb28adf43ee075a6e8b8439ed10</meta:generator>
  </office:meta>
</office:document-meta>
</file>