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 fo:widows="1"/>
      <style:text-properties fo:font-variant="normal" fo:text-transform="none" fo:color="#000000" style:font-name="Arial" fo:font-size="18pt" fo:letter-spacing="normal" fo:font-style="normal" fo:font-weight="normal" style:font-size-asian="18pt" style:font-size-complex="18pt"/>
    </style:style>
    <style:style style:name="P2" style:family="paragraph" style:parent-style-name="Preformatted_20_Text">
      <style:paragraph-properties fo:text-align="start" style:justify-single-word="false" fo:widows="1"/>
    </style:style>
    <style:style style:name="P3" style:family="paragraph" style:parent-style-name="Preformatted_20_Text">
      <style:paragraph-properties fo:text-align="start" style:justify-single-word="false" fo:widows="1"/>
      <style:text-properties style:font-name="Arial" fo:font-size="18pt" style:font-size-asian="18pt" style:font-size-complex="18pt"/>
    </style:style>
    <style:style style:name="P4" style:family="paragraph" style:parent-style-name="Preformatted_20_Text">
      <style:paragraph-properties fo:margin-left="0cm" fo:margin-right="0cm" fo:text-align="start" style:justify-single-word="false" fo:widows="1" fo:text-indent="0cm" style:auto-text-indent="false"/>
    </style:style>
    <style:style style:name="P5" style:family="paragraph" style:parent-style-name="Preformatted_20_Text">
      <style:paragraph-properties fo:margin-top="0cm" fo:margin-bottom="0.499cm" fo:text-align="start" style:justify-single-word="false" fo:widows="1"/>
      <style:text-properties fo:font-variant="normal" fo:text-transform="none" fo:color="#000000" style:font-name="Arial" fo:font-size="18pt" fo:letter-spacing="normal" fo:font-style="normal" fo:font-weight="normal" style:font-size-asian="18pt" style:font-size-complex="18pt"/>
    </style:style>
    <style:style style:name="P6" style:family="paragraph" style:parent-style-name="Text_20_body">
      <style:text-properties style:font-name="Arial" fo:font-size="18pt" style:font-size-asian="18pt" style:font-size-complex="18pt"/>
    </style:style>
    <style:style style:name="T1" style:family="text">
      <style:text-properties fo:font-variant="normal" fo:text-transform="none" fo:color="#000000" style:font-name="Arial" fo:font-size="18pt" fo:letter-spacing="normal" fo:font-style="normal" fo:font-weight="normal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 like the flowers</text:span><draw:frame draw:style-name="fr1" draw:name="grafiikka1" text:anchor-type="as-char" svg:y="-1.161cm" svg:width="2.018cm" svg:height="1.461cm" draw:z-index="0"><draw:image xlink:href="http://papunet.net/sites/papunet.net/files/kuvapankki/Kukka_vari.jpg" xlink:type="simple" xlink:show="embed" xlink:actuate="onLoad"/></draw:frame> </text:p>
      <text:p text:style-name="P4"><text:span text:style-name="T1">I like the daffodills</text:span> <text:span text:style-name="T1"><draw:frame draw:style-name="fr1" draw:name="grafiikka2" text:anchor-type="as-char" svg:y="-1.323cm" svg:width="1.455cm" svg:height="1.559cm" draw:z-index="1"><draw:image xlink:href="http://papunet.net/sites/papunet.net/files/kuvapankki/narsissi_0.png" xlink:type="simple" xlink:show="embed" xlink:actuate="onLoad"/></draw:frame></text:span><text:span text:style-name="T1"> </text:span></text:p>
      <text:p text:style-name="P4"><text:span text:style-name="T1"/></text:p>
      <text:p text:style-name="P2"><text:span text:style-name="T1">I like the mountains</text:span><draw:frame draw:style-name="fr2" draw:name="grafiikka3" text:anchor-type="as-char" svg:width="3.306cm" svg:height="1.91cm" draw:z-index="2"><draw:image xlink:href="http://ian.umces.edu/imagelibrary/albums/userpics/12789/normal_ian-symbol-mountains-snowcaps-and-foothills.png" xlink:type="simple" xlink:show="embed" xlink:actuate="onLoad"/></draw:frame> </text:p>
      <text:p text:style-name="P1"/>
      <text:p text:style-name="P2"><text:span text:style-name="T1">I like the rolling hills</text:span><text:span text:style-name="T1"><draw:frame draw:style-name="fr2" draw:name="grafiikka4" text:anchor-type="as-char" svg:width="2.118cm" svg:height="1.503cm" draw:z-index="3"><draw:image xlink:href="http://www.fallenlog.com/data/photos/574_1palouse_1223.jpg" xlink:type="simple" xlink:show="embed" xlink:actuate="onLoad"/></draw:frame></text:span> <text:s/></text:p>
      <text:p text:style-name="P1"/>
      <text:p text:style-name="P2"><text:span text:style-name="T1">I like the fireside </text:span><text:span text:style-name="T1"><draw:frame draw:style-name="fr1" draw:name="grafiikka5" text:anchor-type="as-char" svg:y="-1.547cm" svg:width="2.898cm" svg:height="1.815cm" draw:z-index="4"><draw:image xlink:href="http://1.bp.blogspot.com/_q7nx6i5xy0s/TNYGt8c2uwI/AAAAAAAACYI/hSnryOeP6Rk/s1600/DSC_9801.JPG" xlink:type="simple" xlink:show="embed" xlink:actuate="onLoad"/></draw:frame></text:span></text:p>
      <text:p text:style-name="P1"/>
      <text:p text:style-name="P1">When the lights are high</text:p>
      <text:p text:style-name="P3"/>
      <text:p text:style-name="P1">bom di ada, bom di ada, bom di ada, bom</text:p>
      <text:p text:style-name="P1">bom di ada, bom di ada, bom di ada, bom</text:p>
      <text:p text:style-name="P3"/>
      <text:p text:style-name="P1">I like the flowers</text:p>
      <text:p text:style-name="P1">I like the daffodils</text:p>
      <text:p text:style-name="P1">I like the mountains</text:p>
      <text:p text:style-name="P1">I like the rolling hills</text:p>
      <text:p text:style-name="P1">I like the fireside</text:p>
      <text:p text:style-name="P5">When the lights are low</text:p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08T11:29:24.38</meta:creation-date>
    <meta:print-date>2015-05-08T11:50:12.61</meta:print-date>
    <meta:document-statistic meta:table-count="0" meta:image-count="5" meta:object-count="0" meta:page-count="1" meta:paragraph-count="15" meta:word-count="72" meta:character-count="341"/>
    <dc:date>2015-05-08T11:50:31.30</dc:date>
    <meta:editing-duration>PT5M46S</meta:editing-duration>
    <meta:editing-cycles>1</meta:editing-cycles>
    <meta:generator>OpenOffice/4.1.1$Win32 OpenOffice.org_project/411m6$Build-9775</meta:generator>
  </office:meta>
</office:document-meta>
</file>