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Helvetica, sans-serif, serif, EmojiFont"/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Calibri" fo:font-size="12pt"/>
    </style:style>
    <style:style style:name="P2" style:family="paragraph" style:parent-style-name="Standard">
      <style:paragraph-properties fo:margin-top="0cm" fo:margin-bottom="0.353cm" loext:contextual-spacing="false" fo:line-height="115%" style:writing-mode="lr-tb"/>
    </style:style>
    <style:style style:name="P3" style:family="paragraph" style:parent-style-name="Standard">
      <style:paragraph-properties fo:margin-top="0cm" fo:margin-bottom="0.353cm" loext:contextual-spacing="false" fo:line-height="115%" style:writing-mode="lr-tb"/>
      <style:text-properties style:font-name="Arial" fo:language="ar" fo:country="IQ" style:font-name-complex="Calibri1" style:font-size-complex="20pt" style:language-complex="fi" style:country-complex="FI"/>
    </style:style>
    <style:style style:name="P4" style:family="paragraph" style:parent-style-name="Standard">
      <style:paragraph-properties fo:margin-top="0cm" fo:margin-bottom="0.353cm" loext:contextual-spacing="false" fo:line-height="115%" style:writing-mode="lr-tb"/>
      <style:text-properties style:font-name="Arial" fo:language="ar" fo:country="IQ" style:font-name-complex="Arial1" style:font-size-complex="20pt" style:language-complex="fi" style:country-complex="FI"/>
    </style:style>
    <style:style style:name="P5" style:family="paragraph" style:parent-style-name="Standard" style:master-page-name="Standard">
      <style:paragraph-properties fo:margin-top="0cm" fo:margin-bottom="0.353cm" loext:contextual-spacing="false" fo:line-height="115%" style:page-number="auto" style:writing-mode="lr-tb"/>
      <style:text-properties style:font-name="Arial" fo:language="ar" fo:country="IQ" officeooo:rsid="001e0808" officeooo:paragraph-rsid="001e0808" style:font-size-complex="11pt"/>
    </style:style>
    <style:style style:name="P6" style:family="paragraph" style:parent-style-name="Standard">
      <style:paragraph-properties fo:margin-top="0cm" fo:margin-bottom="0.353cm" loext:contextual-spacing="false" fo:line-height="115%" style:writing-mode="lr-tb"/>
      <style:text-properties fo:color="#000000" style:font-name="Arial" fo:font-size="12pt" fo:language="ar" fo:country="IQ" style:font-size-complex="11pt"/>
    </style:style>
    <style:style style:name="P7" style:family="paragraph" style:parent-style-name="Standard">
      <style:paragraph-properties fo:margin-top="0cm" fo:margin-bottom="0.353cm" loext:contextual-spacing="false" fo:line-height="115%" style:writing-mode="lr-tb"/>
      <style:text-properties style:font-name="Arial" fo:language="ar" fo:country="IQ" style:font-size-complex="11pt"/>
    </style:style>
    <style:style style:name="P8" style:family="paragraph" style:parent-style-name="Standard">
      <style:paragraph-properties fo:margin-top="0cm" fo:margin-bottom="0.353cm" loext:contextual-spacing="false" fo:line-height="115%" style:writing-mode="lr-tb"/>
      <style:text-properties style:font-name="Arial" fo:language="ar" fo:country="IQ" style:font-name-complex="Arial1" style:font-size-complex="20pt" style:language-complex="fi" style:country-complex="FI"/>
    </style:style>
    <style:style style:name="T1" style:family="text">
      <style:text-properties style:font-name="Arial" fo:language="ar" fo:country="IQ" style:font-size-complex="11pt"/>
    </style:style>
    <style:style style:name="T2" style:family="text">
      <style:text-properties style:font-name="Arial" fo:language="ar" fo:country="IQ" style:font-size-complex="20pt"/>
    </style:style>
    <style:style style:name="T3" style:family="text">
      <style:text-properties style:font-name="Arial" fo:language="ar" fo:country="IQ" style:font-name-complex="Calibri1" style:font-size-complex="20pt" style:language-complex="fi" style:country-complex="FI"/>
    </style:style>
    <style:style style:name="T4" style:family="text">
      <style:text-properties style:font-name="Arial" fo:language="ar" fo:country="IQ" style:font-name-complex="Arial1" style:font-size-complex="20pt" style:language-complex="fi" style:country-complex="FI"/>
    </style:style>
    <style:style style:name="T5" style:family="text">
      <style:text-properties officeooo:rsid="001e080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6"><text:bookmark text:name="divtagdefaultwrapper"/>OPPIAINEET KOULUSSA</text:p>
      <text:p text:style-name="Standard"/>
      <text:p text:style-name="P1"><text:span text:style-name="T5">1. </text:span>Äidinkieli</text:p>
      <text:p text:style-name="P1">= Suomen kieli</text:p>
      <text:p text:style-name="P1">= Lukeminen, kirjoittaminen, ilmaisu, opiskelutaidot</text:p>
      <text:p text:style-name="Standard"/>
      <text:p text:style-name="P1"><text:span text:style-name="T5">2. </text:span>Suomen kieli, S2</text:p>
      <text:p text:style-name="P1">= Maahanmuuttajalapset opiskelevat suomen kieltä oppiaineessa nimeltä S2 eli suomi toisena kielenä.</text:p>
      <text:p text:style-name="P1">= Se on vähän helpompi.</text:p>
      <text:p text:style-name="Standard"/>
      <text:p text:style-name="Standard"/>
      <text:p text:style-name="P1"><text:span text:style-name="T5">3. </text:span>Matematiikka</text:p>
      <text:p text:style-name="P1">= Laskutaitoa </text:p>
      <text:p text:style-name="P1">= Yhteen- ja vähennyslaskut (+ / -), kerto- ja jakolaskut ( x / : ), desimaaliluvut, murtoluvut, geometria.</text:p>
      <text:p text:style-name="Standard"/>
      <text:p text:style-name="P1"><text:span text:style-name="T5">4. </text:span>Ympäristöoppi</text:p>
      <text:p text:style-name="P1">= Biologia (elävä luonto, ihmiset, eläimet), maantieto (maat, kartat, ilmasto), fysiikka ja kemia.</text:p>
      <text:p text:style-name="Standard"/>
      <text:p text:style-name="P1"><text:span text:style-name="T5">5. </text:span>Uskonto</text:p>
      <text:p text:style-name="P1">= kristinuskon opetus, jos oppilas kuuluu kirkkoon</text:p>
      <text:p text:style-name="Standard"/>
      <text:p text:style-name="P1"><text:span text:style-name="T5">6. </text:span>Elämänkatsomustieto</text:p>
      <text:p text:style-name="P1">= Oppiaine, jos ei kuulu kirkkoon</text:p>
      <text:p text:style-name="P1">= Kuinka eletään hyvä elämä ja ollaan toisille ihmisille hyviä</text:p>
      <text:p text:style-name="P1">= usein maahanmuuttajat opiskelevat tätä</text:p>
      <text:p text:style-name="Standard"/>
      <text:p text:style-name="Standard"/>
      <text:p text:style-name="P1"><text:span text:style-name="T5">7. </text:span>Historia</text:p>
      <text:p text:style-name="P1">= alkaa 5. luokalla</text:p>
      <text:p text:style-name="Standard"/>
      <text:p text:style-name="P1"><text:span text:style-name="T5">8. </text:span>Yhteiskuntaoppi</text:p>
      <text:p text:style-name="P1">= tietoa, kuinka Suomen yhteiskunta toimii</text:p>
      <text:p text:style-name="P1">= talous, päätöksenteko, työelämä jne.</text:p>
      <text:p text:style-name="Standard"/>
      <text:p text:style-name="Standard"/>
      <text:p text:style-name="P1"><text:span text:style-name="T5">9. </text:span>Liikunta</text:p>
      <text:p text:style-name="P1">= urheilua ja terveellinen elämä</text:p>
      <text:p text:style-name="P1">= Ulkona ja sisällä ympäri vuoden. Koululta saa lainaan välineitä, jos ei omista vaikkapa suksia. Uimahallikäynnit.</text:p>
      <text:p text:style-name="Standard"><text:soft-page-break/></text:p>
      <text:p text:style-name="Standard"/>
      <text:p text:style-name="P1"><text:span text:style-name="T5">10. </text:span>Englanti</text:p>
      <text:p text:style-name="P1">= alkaa 3. luokalla</text:p>
      <text:p text:style-name="Standard"/>
      <text:p text:style-name="P1"><text:span text:style-name="T5">11. </text:span>Ruotsi</text:p>
      <text:p text:style-name="P1">= alkaa 6. luokalla</text:p>
      <text:p text:style-name="Standard"/>
      <text:p text:style-name="P1"><text:span text:style-name="T5">12. </text:span>Kuvataide</text:p>
      <text:p text:style-name="P1">= piirtäminen, maalaus, taide</text:p>
      <text:p text:style-name="Standard"/>
      <text:p text:style-name="P1"><text:span text:style-name="T5">13. </text:span>Käsityö</text:p>
      <text:p text:style-name="P1">= ompelu, neulonta, puutyöt</text:p>
      <text:p text:style-name="Standard"/>
      <text:p text:style-name="P1"><text:span text:style-name="T5">14. </text:span>TVT</text:p>
      <text:p text:style-name="P1">= tietokoneen käyttö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"><text:soft-page-break/><text:span text:style-name="T1"><text:s text:c="8"/></text:span><text:span text:style-name="T2"><text:s/>بابه ته كانى قوتابخانه</text:span></text:p>
      <text:p text:style-name="P3"/>
      <text:p text:style-name="P2"><text:span text:style-name="T3">زمانى دايك</text:span><text:span text:style-name="T4">:</text:span></text:p>
      <text:p text:style-name="P4">_زمانى فلندى1</text:p>
      <text:p text:style-name="P4">-خويندنه وه,نووسين,قسه كردن,هه لسه نكاندنى خويندن</text:p>
      <text:p text:style-name="P4">-زمانى دووه مى فلندى=2</text:p>
      <text:p text:style-name="P4">= بؤ منداله ئاواره كان زمانى دووه مى فلندى ده خوينن به لام به شيوازيكى ئاسانتر</text:p>
      <text:p text:style-name="P4">بيركارى=3</text:p>
      <text:p text:style-name="P4">- هه لسه نكاندنى شيكاركردن</text:p>
      <text:p text:style-name="P4">- كؤ-كه م- جاران يان كه ره ت- دابه ش- زماره يى ده يى- زماره يى كه رت- به شى ئه ندازه يى</text:p>
      <text:p text:style-name="P4">فيربوونى زينده زانى=4</text:p>
      <text:p text:style-name="P4">-زينده وه رزانى-جوغرافيا-فيزيا-كيميا</text:p>
      <text:p text:style-name="P4">دين=5</text:p>
      <text:p text:style-name="P4">-دينى مه سيح-ئه كه ر قوتابى بروا بؤ كه نيسه</text:p>
      <text:p text:style-name="P4">فيربوونى زانيارى زيان=6</text:p>
      <text:p text:style-name="P4">-مادده يه كه ئه كه ر قوتابى نه روا بؤ كه نيسه</text:p>
      <text:p text:style-name="P4"><text:soft-page-break/>-له م مادده يه فير ده بين كه جون بزين له كه ل ئه وه ى كه جون ره فتار كه ين له كه ل خه لك</text:p>
      <text:p text:style-name="P4">- به زؤرى منداله ئاواره كان ئه م وانه يه ده خوينن</text:p>
      <text:p text:style-name="P4"/>
      <text:p text:style-name="P4">وانه ى تاريخ=7</text:p>
      <text:p text:style-name="P4">-له سه فى 5 ده خوينن</text:p>
      <text:p text:style-name="P4">وانه ى كؤمه لايه تى=8</text:p>
      <text:p text:style-name="P4">-زانيارى له سه ر ئه وه ى كه جؤن بارى <text:s/>كؤمه لايه تى فلندا كار ده كات</text:p>
      <text:p text:style-name="P4">-ئابوورى-ج جؤره كه سانيك بريار له سه ر قانوونى فلندا ده ده ن- كاركردن له زيان</text:p>
      <text:p text:style-name="P4">وه رزش=9</text:p>
      <text:p text:style-name="P4">-وه رزش كردن- زيانيكى ته ندروست</text:p>
      <text:p text:style-name="P4">-له ده ره وه يارى كردن و قوتابى ده توانيت <text:s/>بيداويستيه كانى قوتابخانه به كار بينيت ئه كه ر هى خؤى له بير كرد بؤ نموونه بيداويستى وه رزشى زستان يان جلكى مه له وانى</text:p>
      <text:p text:style-name="P4">ئينكليزى=10</text:p>
      <text:p text:style-name="P4">-له بؤلى 3 ده ست بئ ده كات</text:p>
      <text:p text:style-name="P4"/>
      <text:p text:style-name="P4"/>
      <text:p text:style-name="P4"><text:soft-page-break/></text:p>
      <text:p text:style-name="P4">سويدى=11</text:p>
      <text:p text:style-name="P4"/>
      <text:p text:style-name="P4">-له بؤلى 6 ده ست بئ ده كات</text:p>
      <text:p text:style-name="P4">وينه=12</text:p>
      <text:p text:style-name="P4">-وينه كيشان- وينه كردن له سه ر ديوارهونه رى نيكاركيشان</text:p>
      <text:p text:style-name="P4">كارى ده ستى=13</text:p>
      <text:p text:style-name="P4">-كاركردن به مه كينه- كاركردن به ده رزى- ئيش كردن به دار</text:p>
      <text:p text:style-name="P4">كؤمبيوته ر=14</text:p>
      <text:p text:style-name="P4">- فيربوونى به كار هينانى كؤمبيوته ر</text:p>
      <text:p text:style-name="P4"/>
      <text:p text:style-name="P4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, Helvetica, sans-serif, serif, EmojiFont"/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i" fo:country="FI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print-date>2019-09-23T14:33:04.295123285</meta:print-date>
    <dc:date>2019-09-23T14:59:47.842915092</dc:date>
    <meta:editing-duration>PT24M42S</meta:editing-duration>
    <meta:editing-cycles>2</meta:editing-cycles>
    <meta:document-statistic meta:table-count="0" meta:image-count="0" meta:object-count="0" meta:page-count="5" meta:paragraph-count="72" meta:word-count="450" meta:character-count="2444" meta:non-whitespace-character-count="2052"/>
  </office:meta>
</office:document-meta>
</file>