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Aurinko paistoi taivaalta.</text:p>
      <text:p text:style-name="Normaali">Banaanilettuja paistettiin aamulla.</text:p>
      <text:p text:style-name="Normaali">Celsius nousi korkealle.</text:p>
      <text:p text:style-name="Normaali">Desinfioitiin käsiä.</text:p>
      <text:p text:style-name="Normaali">Elokuvia paljon katseltiin.</text:p>
      <text:p text:style-name="Normaali">Farkkuja ei käytetty.</text:p>
      <text:p text:style-name="Normaali">Grillattiin paljon<text:s/>ruokaa.</text:p>
      <text:p text:style-name="Normaali">Herkkuja syötiin liikaa.</text:p>
      <text:p text:style-name="Normaali">Ikkunat pestiin puhtaiksi.</text:p>
      <text:p text:style-name="Normaali">Juostiin koirien kanssa ulkona.</text:p>
      <text:p text:style-name="Normaali">Koronauutisia seurattiin.</text:p>
      <text:p text:style-name="Normaali">Laulettiin kovaa suihkussa.</text:p>
      <text:p text:style-name="Normaali">Masennus iski ensimmäisen karanteeniviikon jälkeen.</text:p>
      <text:p text:style-name="Normaali">Nukuttiin paljon.</text:p>
      <text:p text:style-name="Normaali">Olohuoneen lattialla makoiltiin.</text:p>
      <text:p text:style-name="Normaali">Parvekkeella istuttiin.</text:p>
      <text:p text:style-name="Normaali">Quicksteppiä harjoiteltiin.</text:p>
      <text:p text:style-name="Normaali">Reppua ei käytetty.</text:p>
      <text:p text:style-name="Normaali">Suklaata nautittiin liikaa.</text:p>
      <text:p text:style-name="Normaali">Tanssin etävideoita katseltiin.</text:p>
      <text:p text:style-name="Normaali">Ulkona oltiin.</text:p>
      <text:p text:style-name="Normaali">V*tutuksen määrä oli suuri.</text:p>
      <text:p text:style-name="Normaali">WC:tä käytettiin.</text:p>
      <text:p text:style-name="Normaali">Xylitolia syötiin.</text:p>
      <text:p text:style-name="Normaali">Ystäviä ei nähty.</text:p>
      <text:p text:style-name="Normaali">Zoomissa tavattiin.</text:p>
      <text:p text:style-name="Normaali">Åbossa ei<text:s/>käyty.</text:p>
      <text:p text:style-name="Normaali">Äitienpäivänä kakkua leivottiin.</text:p>
      <text:p text:style-name="Normaali">Öitä valvottiin.</text:p>
      <text:p text:style-name="Normaali">Tehnyt: Siiri, Peppi ja Nea :)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nunen Peppi Annika</meta:initial-creator>
    <dc:creator>Karttunen Ulla Maarit</dc:creator>
    <meta:creation-date>2020-05-28T14:19:00Z</meta:creation-date>
    <dc:date>2020-05-28T14:20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775" meta:row-count="5" meta:non-whitespace-character-count="691"/>
  </office:meta>
</office:document-meta>
</file>