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Aamut koronan aikaan olivat mukavia</text:p>
      <text:p text:style-name="Normaali">B tehtävät oli vaikeimpia</text:p>
      <text:p text:style-name="Normaali">C-vitaamiiniä tuli vähän</text:p>
      <text:p text:style-name="Normaali">D<text:line-break/>Ei ole kivaa</text:p>
      <text:p text:style-name="Normaali">Ferrarini sammui karanteenissa</text:p>
      <text:p text:style-name="Normaali">Geometria oli pyllystä</text:p>
      <text:p text:style-name="Normaali">Huomenna toivoin ,että tämä<text:s/>olisi ohi jo</text:p>
      <text:p text:style-name="Normaali">Ikkuna meni rikki koronan takia</text:p>
      <text:p text:style-name="Normaali">Jalmari oli ärsyttävä karanteenissa</text:p>
      <text:p text:style-name="Normaali">Karanteeni on pyllystä</text:p>
      <text:p text:style-name="Normaali">Lomaa kummiskin vähän niin kuin,kun pystyy nukkumaan siihen asti kunnes koulu alkaa</text:p>
      <text:p text:style-name="Normaali">Monelta tunnit alkavat</text:p>
      <text:p text:style-name="Normaali">Noniin on</text:p>
      <text:p text:style-name="Normaali">Oispa normalia elämää</text:p>
      <text:p text:style-name="Normaali">Persikat loppuivat</text:p>
      <text:p text:style-name="Normaali">Q</text:p>
      <text:p text:style-name="Normaali">Rakas korona , mene pois</text:p>
      <text:p text:style-name="Normaali">Sauna syttyi ja osoitti mieltä koronalle</text:p>
      <text:p text:style-name="Normaali">Tuolla on korona</text:p>
      <text:p text:style-name="Normaali">Uusi päivä, korona karanteenissa</text:p>
      <text:p text:style-name="Normaali">Vesikin loppuuu kohta</text:p>
      <text:p text:style-name="Normaali">Xaisko tän pois</text:p>
      <text:p text:style-name="Normaali">Yritetään pestä käsiä</text:p>
      <text:p text:style-name="Normaali">Zzz,väsyttää</text:p>
      <text:p text:style-name="Normaali">Å</text:p>
      <text:p text:style-name="Normaali">Äiti, vie tää pois</text:p>
      <text:p text:style-name="Normaali">Öitä vaan sinnekkii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rviö Elmeri Johannes Olavi</meta:initial-creator>
    <dc:creator>Karttunen Ulla Maarit</dc:creator>
    <meta:creation-date>2020-05-28T14:15:00Z</meta:creation-date>
    <dc:date>2020-05-28T14:1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678" meta:row-count="5" meta:non-whitespace-character-count="605"/>
  </office:meta>
</office:document-meta>
</file>