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Kappaleenoletusfontti" style:family="text">
      <style:text-properties style:font-name="Arial"/>
    </style:style>
    <style:style style:name="T3" style:parent-style-name="Kappaleenoletusfontti" style:family="text">
      <style:text-properties style:font-name="Arial" style:font-name-complex="Arial"/>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P23" style:parent-style-name="Standard" style:family="paragraph">
      <style:text-properties style:font-name="Arial" style:font-name-complex="Arial"/>
    </style:style>
    <style:style style:name="P24" style:parent-style-name="Standard" style:family="paragraph">
      <style:text-properties style:font-name="Arial" style:font-name-complex="Arial"/>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complex="Arial"/>
    </style:style>
    <style:style style:name="P30" style:parent-style-name="Standard" style:family="paragraph">
      <style:text-properties style:font-name="Arial" style:font-name-complex="Arial"/>
    </style:style>
    <style:style style:name="P31" style:parent-style-name="Standard" style:family="paragraph">
      <style:text-properties style:font-name="Arial" style:font-name-complex="Arial"/>
    </style:style>
    <style:style style:name="P32" style:parent-style-name="Standard" style:family="paragraph">
      <style:text-properties style:font-name="Arial" style:font-name-complex="Arial"/>
    </style:style>
    <style:style style:name="P33" style:parent-style-name="Standard" style:family="paragraph">
      <style:text-properties style:font-name="Arial" style:font-name-complex="Arial"/>
    </style:style>
    <style:style style:name="P34" style:parent-style-name="Standard" style:family="paragraph">
      <style:text-properties style:font-name="Arial" style:font-name-complex="Arial"/>
    </style:style>
    <style:style style:name="P35" style:parent-style-name="Standard" style:family="paragraph">
      <style:text-properties style:font-name="Arial" style:font-name-complex="Arial"/>
    </style:style>
    <style:style style:name="P36" style:parent-style-name="Standard" style:family="paragraph">
      <style:text-properties style:font-name="Arial" style:font-name-complex="Arial"/>
    </style:style>
    <style:style style:name="P37" style:parent-style-name="Standard" style:family="paragraph">
      <style:text-properties style:font-name="Arial" style:font-name-complex="Arial"/>
    </style:style>
    <style:style style:name="P38" style:parent-style-name="Standard" style:family="paragraph">
      <style:text-properties style:font-name="Arial" style:font-name-complex="Arial"/>
    </style:style>
    <style:style style:name="P39" style:parent-style-name="Standard" style:family="paragraph">
      <style:text-properties style:font-name="Arial" style:font-name-complex="Arial"/>
    </style:style>
    <style:style style:name="P40" style:parent-style-name="Standard" style:family="paragraph">
      <style:text-properties style:font-name="Arial" style:font-name-complex="Arial"/>
    </style:style>
    <style:style style:name="P41" style:parent-style-name="Standard" style:family="paragraph">
      <style:text-properties style:font-name="Arial" style:font-name-complex="Arial"/>
    </style:style>
    <style:style style:name="P42" style:parent-style-name="Standard" style:family="paragraph">
      <style:text-properties style:font-name="Arial" style:font-name-complex="Arial"/>
    </style:style>
    <style:style style:name="P43" style:parent-style-name="Standard" style:family="paragraph">
      <style:text-properties style:font-name="Arial" style:font-name-complex="Arial"/>
    </style:style>
    <style:style style:name="P44" style:parent-style-name="Standard" style:family="paragraph">
      <style:text-properties style:font-name="Arial" style:font-name-complex="Arial"/>
    </style:style>
    <style:style style:name="P45" style:parent-style-name="Standard" style:family="paragraph">
      <style:text-properties style:font-name="Arial" style:font-name-complex="Arial"/>
    </style:style>
    <style:style style:name="P46" style:parent-style-name="Standard" style:family="paragraph">
      <style:text-properties style:font-name="Arial" style:font-name-complex="Arial"/>
    </style:style>
    <style:style style:name="P47" style:parent-style-name="Standard" style:family="paragraph">
      <style:text-properties style:font-name="Arial" style:font-name-complex="Arial"/>
    </style:style>
    <style:style style:name="P48" style:parent-style-name="Standard" style:family="paragraph">
      <style:text-properties style:font-name="Arial" style:font-name-complex="Arial"/>
    </style:style>
    <style:style style:name="P49" style:parent-style-name="Standard" style:family="paragraph">
      <style:text-properties style:font-name="Arial" style:font-name-complex="Arial"/>
    </style:style>
    <style:style style:name="P50" style:parent-style-name="Standard" style:family="paragraph">
      <style:text-properties style:font-name="Arial" style:font-name-complex="Arial" fo:color="#000000" fo:background-color="#FFFFFF"/>
    </style:style>
    <style:style style:name="P51" style:parent-style-name="Standard" style:family="paragraph">
      <style:text-properties style:font-name="Arial" style:font-name-complex="Arial" fo:color="#000000" fo:background-color="#FFFFFF"/>
    </style:style>
    <style:style style:name="P52" style:parent-style-name="Standard" style:family="paragraph">
      <style:text-properties style:font-name="Arial" style:font-name-complex="Arial" fo:color="#000000" fo:background-color="#FFFFFF"/>
    </style:style>
    <style:style style:name="P53" style:parent-style-name="Standard" style:family="paragraph">
      <style:text-properties style:font-name="Arial" style:font-name-complex="Arial" fo:color="#000000" fo:background-color="#FFFFFF"/>
    </style:style>
    <style:style style:name="P54" style:parent-style-name="Standard" style:family="paragraph">
      <style:text-properties style:font-name="Arial" style:font-name-complex="Arial"/>
    </style:style>
    <style:style style:name="P55" style:parent-style-name="Standard" style:family="paragraph">
      <style:text-properties style:font-name="Arial" style:font-name-complex="Arial"/>
    </style:style>
    <style:style style:name="P56" style:parent-style-name="Standard" style:family="paragraph">
      <style:text-properties style:font-name="Arial" style:font-name-complex="Arial"/>
    </style:style>
    <style:style style:name="P57" style:parent-style-name="Standard" style:family="paragraph">
      <style:text-properties style:font-name="Arial" style:font-name-complex="Arial"/>
    </style:style>
    <style:style style:name="P58" style:parent-style-name="Standard" style:family="paragraph">
      <style:text-properties style:font-name="Arial" style:font-name-complex="Arial"/>
    </style:style>
    <style:style style:name="P59" style:parent-style-name="Standard" style:family="paragraph">
      <style:text-properties style:font-name="Arial" style:font-name-complex="Arial"/>
    </style:style>
    <style:style style:name="P60" style:parent-style-name="Standard" style:family="paragraph">
      <style:text-properties style:font-name="Arial" style:font-name-complex="Arial"/>
    </style:style>
    <style:style style:name="P61" style:parent-style-name="Standard" style:family="paragraph">
      <style:text-properties style:font-name="Arial" style:font-name-complex="Arial"/>
    </style:style>
    <style:style style:name="P62" style:parent-style-name="Standard" style:family="paragraph">
      <style:text-properties style:font-name="Arial" style:font-name-complex="Arial"/>
    </style:style>
    <style:style style:name="P63" style:parent-style-name="Standard" style:family="paragraph">
      <style:text-properties style:font-name="Arial" style:font-name-complex="Arial"/>
    </style:style>
    <style:style style:name="P64" style:parent-style-name="Standard" style:family="paragraph">
      <style:text-properties style:font-name="Arial" style:font-name-complex="Arial"/>
    </style:style>
    <style:style style:name="P65" style:parent-style-name="Standard" style:family="paragraph">
      <style:text-properties style:font-name="Arial" style:font-name-complex="Arial"/>
    </style:style>
    <style:style style:name="P66" style:parent-style-name="Standard" style:family="paragraph">
      <style:text-properties style:font-name="Arial" style:font-name-complex="Arial"/>
    </style:style>
    <style:style style:name="P67" style:parent-style-name="Standard" style:family="paragraph">
      <style:text-properties style:font-name="Arial" style:font-name-complex="Arial"/>
    </style:style>
    <style:style style:name="P68" style:parent-style-name="Standard" style:family="paragraph">
      <style:text-properties style:font-name="Arial" style:font-name-complex="Arial"/>
    </style:style>
    <style:style style:name="P69" style:parent-style-name="Standard" style:family="paragraph">
      <style:text-properties style:font-name="Arial" style:font-name-complex="Arial"/>
    </style:style>
    <style:style style:name="P70" style:parent-style-name="Standard" style:family="paragraph">
      <style:text-properties style:font-name="Arial" style:font-name-complex="Arial"/>
    </style:style>
    <style:style style:name="P71" style:parent-style-name="Standard" style:family="paragraph">
      <style:text-properties style:font-name="Arial" style:font-name-complex="Arial"/>
    </style:style>
    <style:style style:name="P72" style:parent-style-name="Standard" style:family="paragraph">
      <style:text-properties style:font-name="Arial" style:font-name-complex="Arial"/>
    </style:style>
    <style:style style:name="P73" style:parent-style-name="Standard" style:family="paragraph">
      <style:text-properties style:font-name="Arial" style:font-name-complex="Arial"/>
    </style:style>
    <style:style style:name="P74" style:parent-style-name="Standard" style:family="paragraph">
      <style:text-properties style:font-name="Arial" style:font-name-complex="Arial"/>
    </style:style>
    <style:style style:name="P75" style:parent-style-name="Standard" style:family="paragraph">
      <style:text-properties style:font-name="Arial" style:font-name-complex="Arial"/>
    </style:style>
    <style:style style:name="P76" style:parent-style-name="Standard" style:family="paragraph">
      <style:text-properties style:font-name="Arial" style:font-name-complex="Arial"/>
    </style:style>
    <style:style style:name="P77" style:parent-style-name="Standard" style:family="paragraph">
      <style:text-properties style:font-name="Arial" style:font-name-complex="Arial"/>
    </style:style>
    <style:style style:name="P78" style:parent-style-name="Standard" style:family="paragraph">
      <style:text-properties style:font-name="Arial" style:font-name-complex="Arial"/>
    </style:style>
    <style:style style:name="P79" style:parent-style-name="Standard" style:family="paragraph">
      <style:text-properties style:font-name="Arial" style:font-name-complex="Arial"/>
    </style:style>
    <style:style style:name="P80" style:parent-style-name="Standard" style:family="paragraph">
      <style:text-properties style:font-name="Arial" style:font-name-complex="Arial"/>
    </style:style>
    <style:style style:name="P81" style:parent-style-name="Standard" style:family="paragraph">
      <style:text-properties style:font-name="Arial" style:font-name-complex="Arial"/>
    </style:style>
    <style:style style:name="P82" style:parent-style-name="Standard" style:family="paragraph">
      <style:text-properties style:font-name="Arial" style:font-name-complex="Arial"/>
    </style:style>
    <style:style style:name="P83" style:parent-style-name="Standard" style:family="paragraph">
      <style:text-properties style:font-name="Arial" style:font-name-complex="Arial"/>
    </style:style>
    <style:style style:name="P84" style:parent-style-name="Standard" style:family="paragraph">
      <style:text-properties style:font-name="Arial" style:font-name-complex="Arial"/>
    </style:style>
    <style:style style:name="P85" style:parent-style-name="Standard" style:family="paragraph">
      <style:text-properties style:font-name="Arial" style:font-name-complex="Arial"/>
    </style:style>
    <style:style style:name="P86" style:parent-style-name="Standard" style:family="paragraph">
      <style:text-properties style:font-name="Arial" style:font-name-complex="Arial"/>
    </style:style>
    <style:style style:name="P87" style:parent-style-name="Standard" style:family="paragraph">
      <style:text-properties style:font-name="Arial" style:font-name-complex="Arial"/>
    </style:style>
    <style:style style:name="P88" style:parent-style-name="Standard" style:family="paragraph">
      <style:text-properties style:font-name="Arial" style:font-name-complex="Arial"/>
    </style:style>
    <style:style style:name="P89" style:parent-style-name="Standard" style:family="paragraph">
      <style:text-properties style:font-name="Arial" style:font-name-complex="Arial"/>
    </style:style>
    <style:style style:name="P90" style:parent-style-name="Standard" style:family="paragraph">
      <style:text-properties style:font-name="Arial" style:font-name-complex="Arial"/>
    </style:style>
    <style:style style:name="P91" style:parent-style-name="Standard" style:family="paragraph">
      <style:text-properties style:font-name="Arial" style:font-name-complex="Arial"/>
    </style:style>
    <style:style style:name="P92" style:parent-style-name="Standard" style:family="paragraph">
      <style:text-properties style:font-name="Arial" style:font-name-complex="Arial"/>
    </style:style>
    <style:style style:name="P93" style:parent-style-name="Standard" style:family="paragraph">
      <style:text-properties style:font-name="Arial" style:font-name-complex="Arial"/>
    </style:style>
    <style:style style:name="P94" style:parent-style-name="Standard" style:family="paragraph">
      <style:text-properties style:font-name="Arial" style:font-name-complex="Arial"/>
    </style:style>
    <style:style style:name="P95" style:parent-style-name="Standard" style:family="paragraph">
      <style:text-properties style:font-name="Arial" style:font-name-complex="Arial"/>
    </style:style>
    <style:style style:name="P96" style:parent-style-name="Textbody" style:family="paragraph">
      <style:text-properties style:font-name="Arial" style:font-name-complex="Arial" fo:font-weight="bold" style:font-weight-asian="bold" style:font-weight-complex="bold"/>
    </style:style>
    <style:style style:name="P97" style:parent-style-name="Textbody" style:family="paragraph">
      <style:text-properties style:font-name="Arial" style:font-name-complex="Arial" fo:font-weight="bold" style:font-weight-asian="bold" style:font-weight-complex="bold"/>
    </style:style>
    <style:style style:name="P98" style:parent-style-name="Textbody" style:family="paragraph">
      <style:text-properties style:font-name="Arial" style:font-name-complex="Arial" fo:font-weight="bold" style:font-weight-asian="bold" style:font-weight-complex="bold"/>
    </style:style>
    <style:style style:name="P99" style:parent-style-name="Textbody" style:family="paragraph">
      <style:text-properties style:font-name="Arial" style:font-name-complex="Arial" fo:font-weight="bold" style:font-weight-asian="bold" style:font-weight-complex="bold"/>
    </style:style>
    <style:style style:name="P100" style:parent-style-name="Textbody" style:family="paragraph">
      <style:text-properties style:font-name="Arial" style:font-name-complex="Arial" style:text-underline-type="single" style:text-underline-style="solid" style:text-underline-width="auto" style:text-underline-mode="continuous"/>
    </style:style>
    <style:style style:name="P101" style:parent-style-name="Textbody" style:family="paragraph">
      <style:text-properties style:font-name="Arial" style:font-name-complex="Arial" fo:font-weight="bold" style:font-weight-asian="bold" style:font-weight-complex="bold"/>
    </style:style>
    <style:style style:name="P102" style:parent-style-name="Textbody" style:family="paragraph">
      <style:text-properties style:font-name="Arial" style:font-name-complex="Arial"/>
    </style:style>
    <style:style style:name="P103" style:parent-style-name="Textbody" style:family="paragraph">
      <style:text-properties style:font-name="Arial" style:font-name-complex="Arial" style:text-underline-type="single" style:text-underline-style="solid" style:text-underline-width="auto" style:text-underline-mode="continuous"/>
    </style:style>
    <style:style style:name="P104" style:parent-style-name="Textbody" style:family="paragraph">
      <style:text-properties style:font-name="Arial" style:font-name-complex="Arial"/>
    </style:style>
    <style:style style:name="P105" style:parent-style-name="NormaaliWeb" style:family="paragraph">
      <style:text-properties style:font-name="Arial" style:font-name-complex="Arial"/>
    </style:style>
    <style:style style:name="P106" style:parent-style-name="NormaaliWeb" style:family="paragraph">
      <style:text-properties style:font-name="Arial" style:font-name-complex="Arial"/>
    </style:style>
    <style:style style:name="P107" style:parent-style-name="NormaaliWeb" style:family="paragraph">
      <style:text-properties style:font-name="Arial" style:font-name-complex="Arial"/>
    </style:style>
    <style:style style:name="P108" style:parent-style-name="NormaaliWeb" style:family="paragraph">
      <style:text-properties style:font-name="Arial" style:font-name-complex="Arial"/>
    </style:style>
    <style:style style:name="P109" style:parent-style-name="NormaaliWeb" style:family="paragraph">
      <style:text-properties style:font-name="Arial" style:font-name-complex="Arial" fo:font-style="italic" style:font-style-asian="italic" style:font-style-complex="italic"/>
    </style:style>
    <style:style style:name="T110" style:parent-style-name="Kappaleenoletusfontti" style:family="text">
      <style:text-properties style:font-name="Arial" style:font-name-complex="Arial" style:text-underline-type="single" style:text-underline-style="solid" style:text-underline-width="auto" style:text-underline-mode="continuous"/>
    </style:style>
    <style:style style:name="T111" style:parent-style-name="Kappaleenoletusfontti" style:family="text">
      <style:text-properties style:font-name="Arial" style:font-name-complex="Arial"/>
    </style:style>
    <style:style style:name="T112" style:parent-style-name="Kappaleenoletusfontti" style:family="text">
      <style:text-properties style:font-name="Arial" style:font-name-complex="Arial"/>
    </style:style>
    <style:style style:name="T113" style:parent-style-name="Kappaleenoletusfontti" style:family="text">
      <style:text-properties style:font-name="Arial" style:font-name-complex="Arial" style:text-underline-type="single" style:text-underline-style="solid" style:text-underline-width="auto" style:text-underline-mode="continuous"/>
    </style:style>
    <style:style style:name="T114" style:parent-style-name="Kappaleenoletusfontti" style:family="text">
      <style:text-properties style:font-name="Arial" style:font-name-complex="Arial"/>
    </style:style>
    <style:style style:name="T115" style:parent-style-name="Kappaleenoletusfontti" style:family="text">
      <style:text-properties style:font-name="Arial" style:font-name-complex="Arial"/>
    </style:style>
    <style:style style:name="T116" style:parent-style-name="Kappaleenoletusfontti" style:family="text">
      <style:text-properties style:font-name="Arial" style:font-name-complex="Arial" style:text-underline-type="single" style:text-underline-style="solid" style:text-underline-width="auto" style:text-underline-mode="continuous"/>
    </style:style>
    <style:style style:name="T117" style:parent-style-name="Kappaleenoletusfontti" style:family="text">
      <style:text-properties style:font-name="Arial" style:font-name-complex="Arial"/>
    </style:style>
    <style:style style:name="T118" style:parent-style-name="Kappaleenoletusfontti" style:family="text">
      <style:text-properties style:font-name="Arial" style:font-name-complex="Arial"/>
    </style:style>
    <style:style style:name="T119" style:parent-style-name="Kappaleenoletusfontti" style:family="text">
      <style:text-properties style:font-name="Arial" style:font-name-complex="Arial" style:text-underline-type="single" style:text-underline-style="solid" style:text-underline-width="auto" style:text-underline-mode="continuous"/>
    </style:style>
    <style:style style:name="T120" style:parent-style-name="Kappaleenoletusfontti" style:family="text">
      <style:text-properties style:font-name="Arial" style:font-name-complex="Arial" style:text-underline-type="single" style:text-underline-style="solid" style:text-underline-width="auto" style:text-underline-mode="continuous"/>
    </style:style>
    <style:style style:name="T121" style:parent-style-name="Kappaleenoletusfontti" style:family="text">
      <style:text-properties style:font-name="Arial" style:font-name-complex="Arial"/>
    </style:style>
    <style:style style:name="T122" style:parent-style-name="Kappaleenoletusfontti" style:family="text">
      <style:text-properties style:font-name="Arial" style:font-name-complex="Arial"/>
    </style:style>
    <style:style style:name="T123" style:parent-style-name="Kappaleenoletusfontti" style:family="text">
      <style:text-properties style:font-name="Arial" style:font-name-complex="Arial"/>
    </style:style>
    <style:style style:name="T124" style:parent-style-name="Kappaleenoletusfontti" style:family="text">
      <style:text-properties style:font-name="Arial" style:font-name-complex="Arial" style:text-underline-type="single" style:text-underline-style="solid" style:text-underline-width="auto" style:text-underline-mode="continuous"/>
    </style:style>
    <style:style style:name="T125" style:parent-style-name="Kappaleenoletusfontti" style:family="text">
      <style:text-properties style:font-name="Arial" style:font-name-complex="Arial"/>
    </style:style>
    <style:style style:name="T126" style:parent-style-name="Kappaleenoletusfontti" style:family="text">
      <style:text-properties style:font-name="Arial" style:font-name-complex="Arial"/>
    </style:style>
    <style:style style:name="T127" style:parent-style-name="Kappaleenoletusfontti" style:family="text">
      <style:text-properties style:font-name="Arial" style:font-name-complex="Arial"/>
    </style:style>
    <style:style style:name="T128" style:parent-style-name="Kappaleenoletusfontti" style:family="text">
      <style:text-properties style:font-name="Arial" style:font-name-complex="Arial" style:text-underline-type="single" style:text-underline-style="solid" style:text-underline-width="auto" style:text-underline-mode="continuous"/>
    </style:style>
    <style:style style:name="T129" style:parent-style-name="Kappaleenoletusfontti" style:family="text">
      <style:text-properties style:font-name="Arial" style:font-name-complex="Arial"/>
    </style:style>
    <style:style style:name="T130" style:parent-style-name="Kappaleenoletusfontti" style:family="text">
      <style:text-properties style:font-name="Arial" style:font-name-complex="Arial"/>
    </style:style>
    <style:style style:name="T131" style:parent-style-name="Kappaleenoletusfontti" style:family="text">
      <style:text-properties style:font-name="Arial" style:font-name-complex="Arial"/>
    </style:style>
    <style:style style:name="T132" style:parent-style-name="Kappaleenoletusfontti" style:family="text">
      <style:text-properties style:font-name="Arial" style:font-name-complex="Arial"/>
    </style:style>
    <style:style style:name="T133" style:parent-style-name="Kappaleenoletusfontti" style:family="text">
      <style:text-properties style:font-name="Arial" style:font-name-complex="Arial"/>
    </style:style>
    <style:style style:name="T134" style:parent-style-name="Kappaleenoletusfontti" style:family="text">
      <style:text-properties style:font-name="Arial" style:font-name-complex="Arial"/>
    </style:style>
    <style:style style:name="T135" style:parent-style-name="Kappaleenoletusfontti" style:family="text">
      <style:text-properties style:font-name="Arial" style:font-name-complex="Arial"/>
    </style:style>
    <style:style style:name="T136" style:parent-style-name="Kappaleenoletusfontti" style:family="text">
      <style:text-properties style:font-name="Arial" style:font-name-complex="Arial" style:text-underline-type="single" style:text-underline-style="solid" style:text-underline-width="auto" style:text-underline-mode="continuous"/>
    </style:style>
    <style:style style:name="T137" style:parent-style-name="Kappaleenoletusfontti" style:family="text">
      <style:text-properties style:font-name="Arial" style:font-name-complex="Arial"/>
    </style:style>
    <style:style style:name="T138" style:parent-style-name="Kappaleenoletusfontti" style:family="text">
      <style:text-properties style:font-name="Arial" style:font-name-complex="Arial"/>
    </style:style>
    <style:style style:name="T139" style:parent-style-name="Kappaleenoletusfontti" style:family="text">
      <style:text-properties style:font-name="Arial" style:font-name-complex="Arial"/>
    </style:style>
    <style:style style:name="T140" style:parent-style-name="Kappaleenoletusfontti" style:family="text">
      <style:text-properties style:font-name="Arial" style:font-name-complex="Arial"/>
    </style:style>
    <style:style style:name="T141" style:parent-style-name="Kappaleenoletusfontti" style:family="text">
      <style:text-properties style:font-name="Arial" style:font-name-complex="Arial" style:text-underline-type="single" style:text-underline-style="solid" style:text-underline-width="auto" style:text-underline-mode="continuous"/>
    </style:style>
    <style:style style:name="T142" style:parent-style-name="Kappaleenoletusfontti" style:family="text">
      <style:text-properties style:font-name="Arial" style:font-name-complex="Arial"/>
    </style:style>
    <style:style style:name="T143" style:parent-style-name="Kappaleenoletusfontti" style:family="text">
      <style:text-properties style:font-name="Arial" style:font-name-complex="Arial"/>
    </style:style>
    <style:style style:name="T144" style:parent-style-name="Kappaleenoletusfontti" style:family="text">
      <style:text-properties style:font-name="Arial" style:font-name-complex="Arial"/>
    </style:style>
    <style:style style:name="T145" style:parent-style-name="Kappaleenoletusfontti" style:family="text">
      <style:text-properties style:font-name="Arial" style:font-name-complex="Arial"/>
    </style:style>
    <style:style style:name="T146" style:parent-style-name="Kappaleenoletusfontti" style:family="text">
      <style:text-properties style:font-name="Arial" style:font-name-complex="Arial"/>
    </style:style>
    <style:style style:name="T147" style:parent-style-name="Kappaleenoletusfontti" style:family="text">
      <style:text-properties style:font-name="Arial" style:font-name-complex="Arial"/>
    </style:style>
    <style:style style:name="T148" style:parent-style-name="Kappaleenoletusfontti" style:family="text">
      <style:text-properties style:font-name="Arial" style:font-name-complex="Arial"/>
    </style:style>
    <style:style style:name="T149" style:parent-style-name="Kappaleenoletusfontti" style:family="text">
      <style:text-properties style:font-name="Arial" style:font-name-complex="Arial" style:text-underline-type="single" style:text-underline-style="solid" style:text-underline-width="auto" style:text-underline-mode="continuous"/>
    </style:style>
    <style:style style:name="T150" style:parent-style-name="Kappaleenoletusfontti" style:family="text">
      <style:text-properties style:font-name="Arial" style:font-name-complex="Arial"/>
    </style:style>
    <style:style style:name="T151" style:parent-style-name="Kappaleenoletusfontti" style:family="text">
      <style:text-properties style:font-name="Arial" style:font-name-complex="Arial"/>
    </style:style>
    <style:style style:name="T152" style:parent-style-name="Kappaleenoletusfontti" style:family="text">
      <style:text-properties style:font-name="Arial" style:font-name-complex="Arial"/>
    </style:style>
    <style:style style:name="T153" style:parent-style-name="Kappaleenoletusfontti" style:family="text">
      <style:text-properties style:font-name="Arial" style:font-name-complex="Arial"/>
    </style:style>
    <style:style style:name="T154" style:parent-style-name="Kappaleenoletusfontti" style:family="text">
      <style:text-properties style:font-name="Arial" style:font-name-complex="Arial"/>
    </style:style>
    <style:style style:name="T155" style:parent-style-name="Kappaleenoletusfontti" style:family="text">
      <style:text-properties style:font-name="Arial" style:font-name-complex="Arial"/>
    </style:style>
    <style:style style:name="T156" style:parent-style-name="Kappaleenoletusfontti" style:family="text">
      <style:text-properties style:font-name="Arial" style:font-name-complex="Arial"/>
    </style:style>
    <style:style style:name="T157" style:parent-style-name="Kappaleenoletusfontti" style:family="text">
      <style:text-properties style:font-name="Arial" style:font-name-complex="Arial"/>
    </style:style>
    <style:style style:name="T158" style:parent-style-name="Kappaleenoletusfontti" style:family="text">
      <style:text-properties style:font-name="Arial" style:font-name-complex="Arial"/>
    </style:style>
    <style:style style:name="T159" style:parent-style-name="Kappaleenoletusfontti" style:family="text">
      <style:text-properties style:font-name="Arial" style:font-name-complex="Arial"/>
    </style:style>
    <style:style style:name="T160" style:parent-style-name="Kappaleenoletusfontti" style:family="text">
      <style:text-properties style:font-name="Arial" style:font-name-complex="Arial"/>
    </style:style>
    <style:style style:name="P161" style:parent-style-name="Textbody" style:family="paragraph">
      <style:text-properties style:font-name="Arial" style:font-name-complex="Arial"/>
    </style:style>
    <style:style style:name="T162" style:parent-style-name="Kappaleenoletusfontti" style:family="text">
      <style:text-properties style:font-name="Arial" style:font-name-complex="Arial" style:text-underline-type="single" style:text-underline-style="solid" style:text-underline-width="auto" style:text-underline-mode="continuous"/>
    </style:style>
    <style:style style:name="T163" style:parent-style-name="Kappaleenoletusfontti" style:family="text">
      <style:text-properties style:font-name="Arial" style:font-name-complex="Arial"/>
    </style:style>
    <style:style style:name="P164" style:parent-style-name="Textbody" style:family="paragraph">
      <style:text-properties style:font-name="Arial" style:font-name-complex="Arial"/>
    </style:style>
    <style:style style:name="P165" style:parent-style-name="Textbody" style:family="paragraph">
      <style:text-properties style:font-name="Arial" style:font-name-complex="Arial"/>
    </style:style>
    <style:style style:name="P166" style:parent-style-name="Textbody" style:family="paragraph">
      <style:text-properties style:font-name="Arial" style:font-name-complex="Arial"/>
    </style:style>
    <style:style style:name="P167" style:parent-style-name="Textbody" style:family="paragraph">
      <style:text-properties style:font-name="Arial" style:font-name-complex="Arial"/>
    </style:style>
    <style:style style:name="P168" style:parent-style-name="Textbody" style:family="paragraph">
      <style:text-properties style:font-name="Arial" style:font-name-complex="Arial"/>
    </style:style>
    <style:style style:name="P169" style:parent-style-name="Textbody" style:family="paragraph">
      <style:text-properties style:font-name="Arial" style:font-name-complex="Arial"/>
    </style:style>
    <style:style style:name="P170" style:parent-style-name="Textbody" style:family="paragraph">
      <style:text-properties style:font-name="Arial" style:font-name-complex="Arial"/>
    </style:style>
    <style:style style:name="P171" style:parent-style-name="Textbody" style:family="paragraph">
      <style:text-properties style:font-name="Arial" style:font-name-complex="Arial" style:text-underline-type="single" style:text-underline-style="solid" style:text-underline-width="auto" style:text-underline-mode="continuous"/>
    </style:style>
    <style:style style:name="P172" style:parent-style-name="Textbody" style:family="paragraph">
      <style:text-properties style:font-name="Arial" style:font-name-complex="Arial"/>
    </style:style>
    <style:style style:name="P173" style:parent-style-name="Textbody" style:family="paragraph">
      <style:text-properties style:font-name="Arial" style:font-name-complex="Arial"/>
    </style:style>
    <style:style style:name="P174" style:parent-style-name="Textbody" style:family="paragraph">
      <style:text-properties style:font-name="Arial" style:font-name-complex="Arial"/>
    </style:style>
    <style:style style:name="P175" style:parent-style-name="Textbody" style:family="paragraph">
      <style:paragraph-properties fo:margin-bottom="0in"/>
      <style:text-properties style:font-name="Arial" style:font-name-complex="Arial"/>
    </style:style>
    <style:style style:name="P176" style:parent-style-name="Textbody" style:family="paragraph">
      <style:text-properties style:font-name="Arial" style:font-name-complex="Arial"/>
    </style:style>
    <style:style style:name="P177" style:parent-style-name="Textbody" style:family="paragraph">
      <style:text-properties style:font-name="Arial" style:font-name-complex="Arial"/>
    </style:style>
    <style:style style:name="P178" style:parent-style-name="Textbody" style:family="paragraph">
      <style:text-properties style:font-name="Arial" style:font-name-complex="Arial"/>
    </style:style>
    <style:style style:name="P179" style:parent-style-name="Textbody" style:family="paragraph">
      <style:text-properties style:font-name="Arial" style:font-name-complex="Arial"/>
    </style:style>
    <style:style style:name="T180" style:parent-style-name="Kappaleenoletusfontti" style:family="text">
      <style:text-properties style:font-name="Arial" style:font-name-complex="Arial" fo:font-weight="bold" style:font-weight-asian="bold" style:font-weight-complex="bold"/>
    </style:style>
    <style:style style:name="T181" style:parent-style-name="Kappaleenoletusfontti" style:family="text">
      <style:text-properties style:font-name="Arial" style:font-name-complex="Arial" style:text-underline-type="single" style:text-underline-style="solid" style:text-underline-width="auto" style:text-underline-mode="continuous"/>
    </style:style>
    <style:style style:name="P182" style:parent-style-name="Textbody" style:family="paragraph">
      <style:text-properties style:font-name="Arial" style:font-name-complex="Arial"/>
    </style:style>
    <style:style style:name="P183" style:parent-style-name="Textbody" style:family="paragraph">
      <style:text-properties style:font-name="Arial" style:font-name-complex="Arial" style:text-underline-type="single" style:text-underline-style="solid" style:text-underline-width="auto" style:text-underline-mode="continuous"/>
    </style:style>
    <style:style style:name="P184" style:parent-style-name="Textbody" style:family="paragraph">
      <style:text-properties style:font-name="Arial" style:font-name-complex="Arial"/>
    </style:style>
    <style:style style:name="T185" style:parent-style-name="Kappaleenoletusfontti" style:family="text">
      <style:text-properties style:font-name="Arial" style:font-name-complex="Arial" style:text-underline-type="single" style:text-underline-style="solid" style:text-underline-width="auto" style:text-underline-mode="continuous"/>
    </style:style>
    <style:style style:name="T186" style:parent-style-name="Kappaleenoletusfontti" style:family="text">
      <style:text-properties style:font-name="Arial" style:font-name-complex="Arial"/>
    </style:style>
    <style:style style:name="P187" style:parent-style-name="Textbody" style:family="paragraph">
      <style:paragraph-properties fo:margin-bottom="0in"/>
      <style:text-properties style:font-name="Arial" style:font-name-complex="Arial"/>
    </style:style>
    <style:style style:name="P188" style:parent-style-name="Textbody" style:family="paragraph">
      <style:text-properties style:font-name="Arial" style:font-name-complex="Arial"/>
    </style:style>
    <style:style style:name="T189" style:parent-style-name="Kappaleenoletusfontti" style:family="text">
      <style:text-properties style:font-name="Arial" style:font-name-complex="Arial" fo:font-weight="bold" style:font-weight-asian="bold" style:font-weight-complex="bold"/>
    </style:style>
    <style:style style:name="P190" style:parent-style-name="Textbody" style:family="paragraph">
      <style:text-properties style:font-name="Arial" style:font-name-complex="Arial" style:text-underline-type="single" style:text-underline-style="solid" style:text-underline-width="auto" style:text-underline-mode="continuous"/>
    </style:style>
    <style:style style:name="P191" style:parent-style-name="Textbody" style:family="paragraph"/>
    <style:style style:name="T192" style:parent-style-name="Kappaleenoletusfontti" style:family="text">
      <style:text-properties style:font-name="Arial" style:font-name-complex="Arial" style:text-underline-type="single" style:text-underline-style="solid" style:text-underline-width="auto" style:text-underline-mode="continuous"/>
    </style:style>
    <style:style style:name="T193" style:parent-style-name="Kappaleenoletusfontti" style:family="text">
      <style:text-properties style:font-name="Arial" style:font-name-complex="Arial"/>
    </style:style>
    <style:style style:name="T194" style:parent-style-name="Kappaleenoletusfontti" style:family="text">
      <style:text-properties style:font-name="Arial" style:font-name-complex="Arial" style:text-underline-type="single" style:text-underline-style="solid" style:text-underline-width="auto" style:text-underline-mode="continuous"/>
    </style:style>
    <style:style style:name="P195" style:parent-style-name="Textbody" style:family="paragraph">
      <style:text-properties style:font-name="Arial" style:font-name-complex="Arial"/>
    </style:style>
    <style:style style:name="P196" style:parent-style-name="Textbody" style:family="paragraph">
      <style:text-properties style:font-name="Arial" style:font-name-complex="Arial" style:text-underline-type="single" style:text-underline-style="solid" style:text-underline-width="auto" style:text-underline-mode="continuous"/>
    </style:style>
    <style:style style:name="P197" style:parent-style-name="Textbody" style:family="paragraph">
      <style:text-properties style:font-name="Arial" style:font-name-complex="Arial"/>
    </style:style>
    <style:style style:name="P198" style:parent-style-name="Textbody" style:family="paragraph">
      <style:text-properties style:font-name="Arial" style:font-name-complex="Arial"/>
    </style:style>
    <style:style style:name="P199" style:parent-style-name="Textbody" style:family="paragraph">
      <style:text-properties style:font-name="Arial" style:font-name-complex="Arial"/>
    </style:style>
    <style:style style:name="T200" style:parent-style-name="Kappaleenoletusfontti" style:family="text">
      <style:text-properties style:font-name="Arial" style:font-name-complex="Arial" fo:font-weight="bold" style:font-weight-asian="bold" style:font-weight-complex="bold"/>
    </style:style>
    <style:style style:name="T201" style:parent-style-name="Kappaleenoletusfontti" style:family="text">
      <style:text-properties style:font-name="Arial" style:font-name-complex="Arial" fo:color="#000000" fo:background-color="#FFFFFF"/>
    </style:style>
    <style:style style:name="T202" style:parent-style-name="Kappaleenoletusfontti" style:family="text">
      <style:text-properties style:font-name="Arial" style:font-name-complex="Arial" fo:color="#000000" fo:background-color="#FFFFFF"/>
    </style:style>
    <style:style style:name="T203" style:parent-style-name="Kappaleenoletusfontti" style:family="text">
      <style:text-properties style:font-name="Arial" style:font-name-complex="Arial" fo:font-weight="bold" style:font-weight-asian="bold" style:font-weight-complex="bold" fo:color="#000000" fo:background-color="#FFFFFF"/>
    </style:style>
    <style:style style:name="T204" style:parent-style-name="Kappaleenoletusfontti" style:family="text">
      <style:text-properties style:font-name="Arial" style:font-name-complex="Arial" fo:color="#000000" fo:background-color="#FFFFFF"/>
    </style:style>
    <style:style style:name="T205" style:parent-style-name="Kappaleenoletusfontti" style:family="text">
      <style:text-properties style:font-name="Arial" style:font-name-complex="Arial" fo:color="#000000" fo:background-color="#FFFFFF"/>
    </style:style>
    <style:style style:name="T206" style:parent-style-name="Kappaleenoletusfontti" style:family="text">
      <style:text-properties style:font-name="Arial" style:font-name-complex="Arial" fo:font-weight="bold" style:font-weight-asian="bold" style:font-weight-complex="bold"/>
    </style:style>
    <style:style style:name="T207" style:parent-style-name="Kappaleenoletusfontti" style:family="text">
      <style:text-properties style:font-name="Arial" style:font-name-complex="Arial"/>
    </style:style>
    <style:style style:name="T208" style:parent-style-name="Kappaleenoletusfontti" style:family="text">
      <style:text-properties style:font-name="Arial" style:font-name-complex="Arial" fo:font-weight="bold" style:font-weight-asian="bold" style:font-weight-complex="bold"/>
    </style:style>
    <style:style style:name="T209" style:parent-style-name="Kappaleenoletusfontti" style:family="text">
      <style:text-properties style:font-name="Arial" style:font-name-complex="Arial"/>
    </style:style>
    <style:style style:name="P210" style:parent-style-name="Standard" style:family="paragraph">
      <style:text-properties style:font-name="Arial" style:font-name-complex="Arial" fo:color="#000000" fo:background-color="#FFFFFF"/>
    </style:style>
    <style:style style:name="P211" style:parent-style-name="Standard" style:family="paragraph">
      <style:text-properties style:font-name="Arial" style:font-name-complex="Arial" fo:color="#000000" fo:background-color="#FFFFFF"/>
    </style:style>
    <style:style style:name="P212" style:parent-style-name="Standard" style:family="paragraph">
      <style:text-properties style:font-name="Arial" style:font-name-complex="Arial" fo:color="#000000" fo:background-color="#FFFFFF"/>
    </style:style>
    <style:style style:name="P213" style:parent-style-name="Standard" style:family="paragraph">
      <style:text-properties style:font-name="Arial" style:font-name-complex="Arial" fo:color="#000000" fo:background-color="#FFFFFF"/>
    </style:style>
    <style:style style:name="P214" style:parent-style-name="Standard" style:family="paragraph">
      <style:text-properties style:font-name="Arial" style:font-name-complex="Arial" fo:color="#000000" fo:background-color="#FFFFFF"/>
    </style:style>
    <style:style style:name="T215" style:parent-style-name="Kappaleenoletusfontti" style:family="text">
      <style:text-properties style:font-name="Arial" style:font-name-complex="Arial" fo:font-weight="bold" style:font-weight-asian="bold" style:font-weight-complex="bold"/>
    </style:style>
    <style:style style:name="T216" style:parent-style-name="Kappaleenoletusfontti" style:family="text">
      <style:text-properties style:font-name="Arial" style:font-name-complex="Arial"/>
    </style:style>
    <style:style style:name="P217" style:parent-style-name="Textbody" style:family="paragraph">
      <style:text-properties style:font-name="Arial" style:font-name-complex="Arial" fo:color="#000000" fo:background-color="#FFFFFF"/>
    </style:style>
    <style:style style:name="T218" style:parent-style-name="Kappaleenoletusfontti" style:family="text">
      <style:text-properties style:font-name="Arial" style:font-name-complex="Arial" fo:font-weight="bold" style:font-weight-asian="bold" style:font-weight-complex="bold"/>
    </style:style>
    <style:style style:name="T219" style:parent-style-name="Kappaleenoletusfontti" style:family="text">
      <style:text-properties style:font-name="Arial" style:font-name-complex="Arial"/>
    </style:style>
    <style:style style:name="P220" style:parent-style-name="Standard" style:family="paragraph">
      <style:text-properties style:font-name="Arial" style:font-name-complex="Arial" fo:color="#000000" fo:background-color="#FFFFFF"/>
    </style:style>
    <style:style style:name="P221" style:parent-style-name="Standard" style:family="paragraph">
      <style:text-properties style:font-name="Arial" style:font-name-complex="Arial" fo:color="#000000" fo:background-color="#FFFFFF"/>
    </style:style>
    <style:style style:name="P222" style:parent-style-name="Standard" style:family="paragraph">
      <style:text-properties style:font-name="Arial" style:font-name-complex="Arial" fo:color="#000000" fo:background-color="#FFFFFF"/>
    </style:style>
    <style:style style:name="P223" style:parent-style-name="Textbody" style:family="paragraph">
      <style:text-properties style:font-name="Arial" style:font-name-complex="Arial"/>
    </style:style>
    <style:style style:name="T224" style:parent-style-name="Kappaleenoletusfontti" style:family="text">
      <style:text-properties style:font-name="Arial" style:font-name-complex="Arial" fo:font-weight="bold" style:font-weight-asian="bold" style:font-weight-complex="bold"/>
    </style:style>
    <style:style style:name="T225" style:parent-style-name="Kappaleenoletusfontti" style:family="text">
      <style:text-properties style:font-name="Arial" style:font-name-complex="Arial"/>
    </style:style>
    <style:style style:name="T226" style:parent-style-name="Kappaleenoletusfontti" style:family="text">
      <style:text-properties style:font-name="Arial" style:font-name-complex="Arial" fo:font-weight="bold" style:font-weight-asian="bold" style:font-weight-complex="bold"/>
    </style:style>
    <style:style style:name="T227" style:parent-style-name="Kappaleenoletusfontti" style:family="text">
      <style:text-properties style:font-name="Arial" style:font-name-complex="Arial"/>
    </style:style>
    <style:style style:name="P228" style:parent-style-name="Standard" style:family="paragraph">
      <style:text-properties style:font-name="Arial" style:font-name-complex="Arial" fo:color="#000000" fo:background-color="#FFFFFF"/>
    </style:style>
    <style:style style:name="P229" style:parent-style-name="Standard" style:family="paragraph">
      <style:text-properties style:font-name="Arial" style:font-name-complex="Arial" fo:color="#000000" fo:background-color="#FFFFFF"/>
    </style:style>
    <style:style style:name="P230" style:parent-style-name="Standard" style:family="paragraph">
      <style:text-properties style:font-name="Arial" style:font-name-complex="Arial" fo:color="#000000" fo:background-color="#FFFFFF"/>
    </style:style>
    <style:style style:name="P231" style:parent-style-name="Standard" style:family="paragraph">
      <style:text-properties style:font-name="Arial" style:font-name-complex="Arial" fo:color="#000000" fo:background-color="#FFFFFF"/>
    </style:style>
    <style:style style:name="T232" style:parent-style-name="Kappaleenoletusfontti" style:family="text">
      <style:text-properties style:font-name="Arial" style:font-name-complex="Arial" fo:font-weight="bold" style:font-weight-asian="bold" style:font-weight-complex="bold"/>
    </style:style>
    <style:style style:name="T233" style:parent-style-name="Kappaleenoletusfontti" style:family="text">
      <style:text-properties style:font-name="Arial" style:font-name-complex="Arial"/>
    </style:style>
    <style:style style:name="T234" style:parent-style-name="Kappaleenoletusfontti" style:family="text">
      <style:text-properties style:font-name="Arial" style:font-name-complex="Arial"/>
    </style:style>
    <style:style style:name="P235" style:parent-style-name="Standard" style:family="paragraph">
      <style:text-properties style:font-name="Arial" style:font-name-complex="Arial" fo:color="#000000" fo:background-color="#FFFFFF" style:text-underline-type="single" style:text-underline-style="solid" style:text-underline-width="auto" style:text-underline-mode="continuous"/>
    </style:style>
    <style:style style:name="P236" style:parent-style-name="Standard" style:family="paragraph">
      <style:text-properties style:font-name="Arial" style:font-name-complex="Arial" fo:color="#000000" fo:background-color="#FFFFFF"/>
    </style:style>
    <style:style style:name="P237" style:parent-style-name="Standard" style:family="paragraph">
      <style:text-properties style:font-name="Arial" style:font-name-complex="Arial" fo:color="#000000" fo:background-color="#FFFFFF"/>
    </style:style>
    <style:style style:name="P238" style:parent-style-name="Standard" style:family="paragraph">
      <style:text-properties style:font-name="Arial" style:font-name-complex="Arial" fo:color="#000000" fo:background-color="#FFFFFF"/>
    </style:style>
    <style:style style:name="P239" style:parent-style-name="Standard" style:family="paragraph">
      <style:text-properties style:font-name="Arial" style:font-name-complex="Arial" fo:color="#000000" fo:background-color="#FFFFFF"/>
    </style:style>
    <style:style style:name="T240" style:parent-style-name="Kappaleenoletusfontti" style:family="text">
      <style:text-properties style:font-name="Arial" style:font-name-complex="Arial" fo:font-weight="bold" style:font-weight-asian="bold" style:font-weight-complex="bold"/>
    </style:style>
    <style:style style:name="T241" style:parent-style-name="Kappaleenoletusfontti" style:family="text">
      <style:text-properties style:font-name="Arial" style:font-name-complex="Arial"/>
    </style:style>
    <style:style style:name="T242" style:parent-style-name="Kappaleenoletusfontti" style:family="text">
      <style:text-properties style:font-name="Arial" style:font-name-complex="Arial"/>
    </style:style>
    <style:style style:name="P243" style:parent-style-name="Standard" style:family="paragraph">
      <style:text-properties style:font-name="Arial" style:font-name-complex="Arial" fo:color="#000000" fo:background-color="#FFFFFF"/>
    </style:style>
    <style:style style:name="P244" style:parent-style-name="Standard" style:family="paragraph">
      <style:text-properties style:font-name="Arial" style:font-name-complex="Arial"/>
    </style:style>
    <style:style style:name="P245" style:parent-style-name="Standard" style:family="paragraph">
      <style:text-properties style:font-name="Arial" style:font-name-complex="Arial" fo:color="#000000" fo:background-color="#FFFFFF"/>
    </style:style>
    <style:style style:name="P246" style:parent-style-name="Standard" style:family="paragraph">
      <style:text-properties style:font-name="Arial" style:font-name-complex="Arial"/>
    </style:style>
    <style:style style:name="P247" style:parent-style-name="Standard" style:family="paragraph">
      <style:text-properties style:font-name="Arial" style:font-name-complex="Arial" fo:color="#000000" fo:background-color="#FFFFFF"/>
    </style:style>
    <style:style style:name="T248" style:parent-style-name="Kappaleenoletusfontti" style:family="text">
      <style:text-properties style:font-name="Arial" style:font-name-complex="Arial" fo:font-weight="bold" style:font-weight-asian="bold" style:font-weight-complex="bold"/>
    </style:style>
    <style:style style:name="T249" style:parent-style-name="Kappaleenoletusfontti" style:family="text">
      <style:text-properties style:font-name="Arial" style:font-name-complex="Arial"/>
    </style:style>
    <style:style style:name="T250" style:parent-style-name="Kappaleenoletusfontti" style:family="text">
      <style:text-properties style:font-name="Arial" style:font-name-complex="Arial"/>
    </style:style>
    <style:style style:name="T251" style:parent-style-name="Kappaleenoletusfontti" style:family="text">
      <style:text-properties style:font-name="Arial" style:font-name-complex="Arial"/>
    </style:style>
    <style:style style:name="T252" style:parent-style-name="Kappaleenoletusfontti" style:family="text">
      <style:text-properties style:font-name="Arial" style:font-name-complex="Arial"/>
    </style:style>
    <style:style style:name="T253" style:parent-style-name="Kappaleenoletusfontti" style:family="text">
      <style:text-properties style:font-name="Arial" style:font-name-complex="Arial"/>
    </style:style>
    <style:style style:name="T254" style:parent-style-name="Kappaleenoletusfontti" style:family="text">
      <style:text-properties style:font-name="Arial" style:font-name-complex="Arial"/>
    </style:style>
    <style:style style:name="P255" style:parent-style-name="Textbody" style:family="paragraph">
      <style:text-properties style:font-name="Arial" style:font-name-complex="Arial" fo:font-weight="bold" style:font-weight-asian="bold" style:font-weight-complex="bold"/>
    </style:style>
    <style:style style:name="T256" style:parent-style-name="Kappaleenoletusfontti" style:family="text">
      <style:text-properties style:font-name="Arial" style:font-name-complex="Arial" fo:font-weight="bold" style:font-weight-asian="bold" style:font-weight-complex="bold"/>
    </style:style>
    <style:style style:name="T257" style:parent-style-name="Kappaleenoletusfontti" style:family="text">
      <style:text-properties style:font-name="Arial" style:font-name-complex="Arial"/>
    </style:style>
    <style:style style:name="T258" style:parent-style-name="Kappaleenoletusfontti" style:family="text">
      <style:text-properties style:font-name="Arial" style:font-name-complex="Arial" fo:font-weight="bold" style:font-weight-asian="bold" style:font-weight-complex="bold"/>
    </style:style>
    <style:style style:name="T259" style:parent-style-name="Kappaleenoletusfontti" style:family="text">
      <style:text-properties style:font-name="Arial" style:font-name-complex="Arial"/>
    </style:style>
    <style:style style:name="T260" style:parent-style-name="Kappaleenoletusfontti" style:family="text">
      <style:text-properties style:font-name="Arial" style:font-name-complex="Arial" fo:font-weight="bold" style:font-weight-asian="bold" style:font-weight-complex="bold"/>
    </style:style>
    <style:style style:name="T261" style:parent-style-name="Kappaleenoletusfontti" style:family="text">
      <style:text-properties style:font-name="Arial" style:font-name-complex="Arial"/>
    </style:style>
    <style:style style:name="P262" style:parent-style-name="Standard" style:family="paragraph">
      <style:text-properties style:font-name="Arial" style:font-name-complex="Arial" fo:color="#000000" fo:background-color="#FFFFFF"/>
    </style:style>
    <style:style style:name="P263" style:parent-style-name="Standard" style:family="paragraph">
      <style:text-properties style:font-name="Arial" style:font-name-complex="Arial"/>
    </style:style>
    <style:style style:name="P264" style:parent-style-name="Standard" style:family="paragraph">
      <style:text-properties style:font-name="Arial" style:font-name-complex="Arial" fo:color="#000000" fo:background-color="#FFFFFF"/>
    </style:style>
    <style:style style:name="P265" style:parent-style-name="Standard" style:family="paragraph">
      <style:text-properties style:font-name="Arial" style:font-name-complex="Arial"/>
    </style:style>
    <style:style style:name="P266" style:parent-style-name="Standard" style:family="paragraph">
      <style:text-properties style:font-name="Arial" style:font-name-complex="Arial" fo:color="#000000" fo:background-color="#FFFFFF"/>
    </style:style>
    <style:style style:name="P267" style:parent-style-name="Standard" style:family="paragraph">
      <style:text-properties style:font-name="Arial" style:font-name-complex="Arial"/>
    </style:style>
    <style:style style:name="P268" style:parent-style-name="Standard" style:family="paragraph">
      <style:text-properties style:font-name="Arial" style:font-name-complex="Arial" fo:color="#000000" fo:background-color="#FFFFFF"/>
    </style:style>
    <style:style style:name="P269" style:parent-style-name="Standard" style:family="paragraph">
      <style:text-properties style:font-name="Arial" style:font-name-complex="Arial"/>
    </style:style>
    <style:style style:name="P270" style:parent-style-name="Standard" style:family="paragraph">
      <style:text-properties style:font-name="Arial" style:font-name-complex="Arial" fo:color="#000000" fo:background-color="#FFFFFF"/>
    </style:style>
    <style:style style:name="P271" style:parent-style-name="Standard" style:family="paragraph">
      <style:text-properties style:font-name="Arial" style:font-name-complex="Arial"/>
    </style:style>
    <style:style style:name="P272" style:parent-style-name="Standard" style:family="paragraph">
      <style:text-properties style:font-name="Arial" style:font-name-complex="Arial" fo:color="#000000" fo:background-color="#FFFFFF"/>
    </style:style>
    <style:style style:name="P273" style:parent-style-name="Standard" style:family="paragraph">
      <style:text-properties style:font-name="Arial" style:font-name-complex="Arial"/>
    </style:style>
    <style:style style:name="T274" style:parent-style-name="Kappaleenoletusfontti" style:family="text">
      <style:text-properties style:font-name="Arial" style:font-name-complex="Arial" fo:font-weight="bold" style:font-weight-asian="bold" style:font-weight-complex="bold"/>
    </style:style>
    <style:style style:name="T275" style:parent-style-name="Kappaleenoletusfontti" style:family="text">
      <style:text-properties style:font-name="Arial" style:font-name-complex="Arial" fo:font-weight="bold" style:font-weight-asian="bold" style:font-weight-complex="bold"/>
    </style:style>
    <style:style style:name="T276" style:parent-style-name="Kappaleenoletusfontti" style:family="text">
      <style:text-properties style:font-name="Arial" style:font-name-complex="Arial"/>
    </style:style>
    <style:style style:name="T277" style:parent-style-name="Kappaleenoletusfontti" style:family="text">
      <style:text-properties style:font-name="Arial" style:font-name-complex="Arial" fo:font-weight="bold" style:font-weight-asian="bold" style:font-weight-complex="bold"/>
    </style:style>
    <style:style style:name="T278" style:parent-style-name="Kappaleenoletusfontti" style:family="text">
      <style:text-properties style:font-name="Arial" style:font-name-complex="Arial"/>
    </style:style>
    <style:style style:name="P279" style:parent-style-name="Textbody" style:family="paragraph">
      <style:text-properties style:font-name="Arial" style:font-name-complex="Arial" fo:font-weight="bold" style:font-weight-asian="bold" style:font-weight-complex="bold"/>
    </style:style>
    <style:style style:name="T280" style:parent-style-name="StrongEmphasis" style:family="text">
      <style:text-properties style:font-name="Arial" style:font-name-complex="Arial"/>
    </style:style>
    <style:style style:name="T281" style:parent-style-name="Kappaleenoletusfontti" style:family="text">
      <style:text-properties style:font-name="Arial" style:font-name-complex="Arial"/>
    </style:style>
    <style:style style:name="T282" style:parent-style-name="Kappaleenoletusfontti" style:family="text">
      <style:text-properties style:font-name="Arial" style:font-name-complex="Arial"/>
    </style:style>
    <style:style style:name="T283" style:parent-style-name="Kappaleenoletusfontti" style:family="text">
      <style:text-properties style:font-name="Arial" style:font-name-complex="Arial"/>
    </style:style>
    <style:style style:name="T284" style:parent-style-name="StrongEmphasis" style:family="text">
      <style:text-properties style:font-name="Arial" style:font-name-complex="Arial"/>
    </style:style>
    <style:style style:name="T285" style:parent-style-name="Kappaleenoletusfontti" style:family="text">
      <style:text-properties style:font-name="Arial" style:font-name-complex="Arial"/>
    </style:style>
    <style:style style:name="T286" style:parent-style-name="Kappaleenoletusfontti" style:family="text">
      <style:text-properties style:font-name="Arial" style:font-name-complex="Arial"/>
    </style:style>
    <style:style style:name="T287" style:parent-style-name="Kappaleenoletusfontti" style:family="text">
      <style:text-properties style:font-name="Arial" style:font-name-complex="Arial"/>
    </style:style>
    <style:style style:name="T288" style:parent-style-name="Kappaleenoletusfontti" style:family="text">
      <style:text-properties style:font-name="Arial" style:font-name-complex="Arial"/>
    </style:style>
    <style:style style:name="T289" style:parent-style-name="StrongEmphasis" style:family="text">
      <style:text-properties style:font-name="Arial" style:font-name-complex="Arial"/>
    </style:style>
    <style:style style:name="T290" style:parent-style-name="Kappaleenoletusfontti" style:family="text">
      <style:text-properties style:font-name="Arial" style:font-name-complex="Arial"/>
    </style:style>
    <style:style style:name="T291" style:parent-style-name="Kappaleenoletusfontti" style:family="text">
      <style:text-properties style:font-name="Arial" style:font-name-complex="Arial"/>
    </style:style>
    <style:style style:name="T292" style:parent-style-name="Kappaleenoletusfontti" style:family="text">
      <style:text-properties style:font-name="Arial" style:font-name-complex="Arial"/>
    </style:style>
    <style:style style:name="T293" style:parent-style-name="Kappaleenoletusfontti" style:family="text">
      <style:text-properties style:font-name="Arial" style:font-name-complex="Arial"/>
    </style:style>
    <style:style style:name="T294" style:parent-style-name="StrongEmphasis" style:family="text">
      <style:text-properties style:font-name="Arial" style:font-name-complex="Arial"/>
    </style:style>
    <style:style style:name="T295" style:parent-style-name="Kappaleenoletusfontti" style:family="text">
      <style:text-properties style:font-name="Arial" style:font-name-complex="Arial"/>
    </style:style>
    <style:style style:name="T296" style:parent-style-name="Kappaleenoletusfontti" style:family="text">
      <style:text-properties style:font-name="Arial" style:font-name-complex="Arial"/>
    </style:style>
    <style:style style:name="T297" style:parent-style-name="Kappaleenoletusfontti" style:family="text">
      <style:text-properties style:font-name="Arial" style:font-name-complex="Arial"/>
    </style:style>
    <style:style style:name="T298" style:parent-style-name="Kappaleenoletusfontti" style:family="text">
      <style:text-properties style:font-name="Arial" style:font-name-complex="Arial"/>
    </style:style>
    <style:style style:name="T299" style:parent-style-name="Kappaleenoletusfontti" style:family="text">
      <style:text-properties style:font-name="Arial" style:font-name-complex="Arial"/>
    </style:style>
    <style:style style:name="T300" style:parent-style-name="StrongEmphasis" style:family="text">
      <style:text-properties style:font-name="Arial" style:font-name-complex="Arial"/>
    </style:style>
    <style:style style:name="T301" style:parent-style-name="Kappaleenoletusfontti" style:family="text">
      <style:text-properties style:font-name="Arial" style:font-name-complex="Arial"/>
    </style:style>
    <style:style style:name="T302" style:parent-style-name="Kappaleenoletusfontti" style:family="text">
      <style:text-properties style:font-name="Arial" style:font-name-complex="Arial"/>
    </style:style>
    <style:style style:name="T303" style:parent-style-name="Kappaleenoletusfontti" style:family="text">
      <style:text-properties style:font-name="Arial" style:font-name-complex="Arial"/>
    </style:style>
    <style:style style:name="T304" style:parent-style-name="Kappaleenoletusfontti" style:family="text">
      <style:text-properties style:font-name="Arial" style:font-name-complex="Arial"/>
    </style:style>
    <style:style style:name="T305" style:parent-style-name="Kappaleenoletusfontti" style:family="text">
      <style:text-properties style:font-name="Arial" style:font-name-complex="Arial"/>
    </style:style>
    <style:style style:name="T306" style:parent-style-name="Kappaleenoletusfontti" style:family="text">
      <style:text-properties style:font-name="Arial" style:font-name-complex="Arial"/>
    </style:style>
    <style:style style:name="T307" style:parent-style-name="Kappaleenoletusfontti" style:family="text">
      <style:text-properties style:font-name="Arial" style:font-name-complex="Arial"/>
    </style:style>
    <style:style style:name="T308" style:parent-style-name="Kappaleenoletusfontti" style:family="text">
      <style:text-properties style:font-name="Arial" style:font-name-complex="Arial"/>
    </style:style>
    <style:style style:name="T309" style:parent-style-name="StrongEmphasis" style:family="text">
      <style:text-properties style:font-name="Arial" style:font-name-complex="Arial"/>
    </style:style>
    <style:style style:name="T310" style:parent-style-name="Kappaleenoletusfontti" style:family="text">
      <style:text-properties style:font-name="Arial" style:font-name-complex="Arial"/>
    </style:style>
    <style:style style:name="T311" style:parent-style-name="Kappaleenoletusfontti" style:family="text">
      <style:text-properties style:font-name="Arial" style:font-name-complex="Arial"/>
    </style:style>
    <style:style style:name="T312" style:parent-style-name="Kappaleenoletusfontti" style:family="text">
      <style:text-properties style:font-name="Arial" style:font-name-complex="Arial"/>
    </style:style>
    <style:style style:name="T313" style:parent-style-name="Kappaleenoletusfontti" style:family="text">
      <style:text-properties style:font-name="Arial" style:font-name-complex="Arial"/>
    </style:style>
    <style:style style:name="T314" style:parent-style-name="Kappaleenoletusfontti" style:family="text">
      <style:text-properties style:font-name="Arial" style:font-name-complex="Arial"/>
    </style:style>
    <style:style style:name="T315" style:parent-style-name="Kappaleenoletusfontti" style:family="text">
      <style:text-properties style:font-name="Arial" style:font-name-complex="Arial"/>
    </style:style>
    <style:style style:name="T316" style:parent-style-name="Kappaleenoletusfontti" style:family="text">
      <style:text-properties style:font-name="Arial" style:font-name-complex="Arial"/>
    </style:style>
    <style:style style:name="T317" style:parent-style-name="Kappaleenoletusfontti" style:family="text">
      <style:text-properties style:font-name="Arial" style:font-name-complex="Arial"/>
    </style:style>
    <style:style style:name="T318" style:parent-style-name="Kappaleenoletusfontti" style:family="text">
      <style:text-properties style:font-name="Arial" style:font-name-complex="Arial"/>
    </style:style>
    <style:style style:name="T319" style:parent-style-name="Kappaleenoletusfontti" style:family="text">
      <style:text-properties style:font-name="Arial" style:font-name-complex="Arial"/>
    </style:style>
    <style:style style:name="T320" style:parent-style-name="Kappaleenoletusfontti" style:family="text">
      <style:text-properties style:font-name="Arial" style:font-name-complex="Arial"/>
    </style:style>
    <style:style style:name="T321" style:parent-style-name="Kappaleenoletusfontti" style:family="text">
      <style:text-properties style:font-name="Arial" style:font-name-complex="Arial"/>
    </style:style>
    <style:style style:name="T322" style:parent-style-name="Kappaleenoletusfontti" style:family="text">
      <style:text-properties style:font-name="Arial" style:font-name-complex="Arial"/>
    </style:style>
    <style:style style:name="T323" style:parent-style-name="Kappaleenoletusfontti" style:family="text">
      <style:text-properties style:font-name="Arial" style:font-name-complex="Arial"/>
    </style:style>
    <style:style style:name="T324" style:parent-style-name="Kappaleenoletusfontti" style:family="text">
      <style:text-properties style:font-name="Arial" style:font-name-complex="Arial"/>
    </style:style>
    <style:style style:name="T325" style:parent-style-name="Kappaleenoletusfontti" style:family="text">
      <style:text-properties style:font-name="Arial" style:font-name-complex="Arial"/>
    </style:style>
    <style:style style:name="T326" style:parent-style-name="Kappaleenoletusfontti" style:family="text">
      <style:text-properties style:font-name="Arial" style:font-name-complex="Arial"/>
    </style:style>
    <style:style style:name="T327" style:parent-style-name="Kappaleenoletusfontti" style:family="text">
      <style:text-properties style:font-name="Arial" style:font-name-complex="Arial"/>
    </style:style>
    <style:style style:name="T328" style:parent-style-name="Kappaleenoletusfontti" style:family="text">
      <style:text-properties style:font-name="Arial" style:font-name-complex="Arial"/>
    </style:style>
    <style:style style:name="T329" style:parent-style-name="Kappaleenoletusfontti" style:family="text">
      <style:text-properties style:font-name="Arial" style:font-name-complex="Arial"/>
    </style:style>
    <style:style style:name="T330" style:parent-style-name="Kappaleenoletusfontti" style:family="text">
      <style:text-properties style:font-name="Arial" style:font-name-complex="Arial"/>
    </style:style>
    <style:style style:name="T331" style:parent-style-name="Kappaleenoletusfontti" style:family="text">
      <style:text-properties style:font-name="Arial" style:font-name-complex="Arial"/>
    </style:style>
    <style:style style:name="T332" style:parent-style-name="Kappaleenoletusfontti" style:family="text">
      <style:text-properties style:font-name="Arial" style:font-name-complex="Arial"/>
    </style:style>
    <style:style style:name="T333" style:parent-style-name="Kappaleenoletusfontti" style:family="text">
      <style:text-properties style:font-name="Arial" style:font-name-complex="Arial"/>
    </style:style>
    <style:style style:name="T334" style:parent-style-name="StrongEmphasis" style:family="text">
      <style:text-properties style:font-name="Arial" style:font-name-complex="Arial"/>
    </style:style>
    <style:style style:name="T335" style:parent-style-name="Kappaleenoletusfontti" style:family="text">
      <style:text-properties style:font-name="Arial" style:font-name-complex="Arial"/>
    </style:style>
    <style:style style:name="T336" style:parent-style-name="Kappaleenoletusfontti" style:family="text">
      <style:text-properties style:font-name="Arial" style:font-name-complex="Arial"/>
    </style:style>
    <style:style style:name="T337" style:parent-style-name="Kappaleenoletusfontti" style:family="text">
      <style:text-properties style:font-name="Arial" style:font-name-complex="Arial"/>
    </style:style>
    <style:style style:name="P338" style:parent-style-name="Textbody" style:family="paragraph">
      <style:text-properties style:font-name="Arial" style:font-name-complex="Arial"/>
    </style:style>
    <style:style style:name="P339" style:parent-style-name="Otsikko2" style:family="paragraph">
      <style:text-properties style:font-name="Arial" style:font-name-complex="Arial"/>
    </style:style>
    <style:style style:name="T340" style:parent-style-name="StrongEmphasis" style:family="text">
      <style:text-properties style:font-name="Arial" style:font-name-complex="Arial"/>
    </style:style>
    <style:style style:name="T341" style:parent-style-name="Kappaleenoletusfontti" style:family="text">
      <style:text-properties style:font-name="Arial" style:font-name-complex="Arial"/>
    </style:style>
    <style:style style:name="T342" style:parent-style-name="Kappaleenoletusfontti" style:family="text">
      <style:text-properties style:font-name="Arial" style:font-name-complex="Arial"/>
    </style:style>
    <style:style style:name="T343" style:parent-style-name="Kappaleenoletusfontti" style:family="text">
      <style:text-properties style:font-name="Arial" style:font-name-complex="Arial"/>
    </style:style>
    <style:style style:name="T344" style:parent-style-name="Kappaleenoletusfontti" style:family="text">
      <style:text-properties style:font-name="Arial" style:font-name-complex="Arial"/>
    </style:style>
    <style:style style:name="T345" style:parent-style-name="StrongEmphasis" style:family="text">
      <style:text-properties style:font-name="Arial" style:font-name-complex="Arial"/>
    </style:style>
    <style:style style:name="T346" style:parent-style-name="Kappaleenoletusfontti" style:family="text">
      <style:text-properties style:font-name="Arial" style:font-name-complex="Arial"/>
    </style:style>
    <style:style style:name="T347" style:parent-style-name="Kappaleenoletusfontti" style:family="text">
      <style:text-properties style:font-name="Arial" style:font-name-complex="Arial"/>
    </style:style>
    <style:style style:name="T348" style:parent-style-name="Kappaleenoletusfontti" style:family="text">
      <style:text-properties style:font-name="Arial" style:font-name-complex="Arial"/>
    </style:style>
    <style:style style:name="T349" style:parent-style-name="Kappaleenoletusfontti" style:family="text">
      <style:text-properties style:font-name="Arial" style:font-name-complex="Arial"/>
    </style:style>
    <style:style style:name="T350" style:parent-style-name="Kappaleenoletusfontti" style:family="text">
      <style:text-properties style:font-name="Arial" style:font-name-complex="Arial"/>
    </style:style>
    <style:style style:name="T351" style:parent-style-name="StrongEmphasis" style:family="text">
      <style:text-properties style:font-name="Arial" style:font-name-complex="Arial"/>
    </style:style>
    <style:style style:name="T352" style:parent-style-name="Kappaleenoletusfontti" style:family="text">
      <style:text-properties style:font-name="Arial" style:font-name-complex="Arial"/>
    </style:style>
    <style:style style:name="T353" style:parent-style-name="Kappaleenoletusfontti" style:family="text">
      <style:text-properties style:font-name="Arial" style:font-name-complex="Arial"/>
    </style:style>
    <style:style style:name="T354" style:parent-style-name="Kappaleenoletusfontti" style:family="text">
      <style:text-properties style:font-name="Arial" style:font-name-complex="Arial"/>
    </style:style>
    <style:style style:name="T355" style:parent-style-name="Kappaleenoletusfontti" style:family="text">
      <style:text-properties style:font-name="Arial" style:font-name-complex="Arial"/>
    </style:style>
    <style:style style:name="T356" style:parent-style-name="StrongEmphasis" style:family="text">
      <style:text-properties style:font-name="Arial" style:font-name-complex="Arial"/>
    </style:style>
    <style:style style:name="T357" style:parent-style-name="Kappaleenoletusfontti" style:family="text">
      <style:text-properties style:font-name="Arial" style:font-name-complex="Arial"/>
    </style:style>
    <style:style style:name="T358" style:parent-style-name="Kappaleenoletusfontti" style:family="text">
      <style:text-properties style:font-name="Arial" style:font-name-complex="Arial"/>
    </style:style>
    <style:style style:name="T359" style:parent-style-name="Kappaleenoletusfontti" style:family="text">
      <style:text-properties style:font-name="Arial" style:font-name-complex="Arial"/>
    </style:style>
    <style:style style:name="T360" style:parent-style-name="Kappaleenoletusfontti" style:family="text">
      <style:text-properties style:font-name="Arial" style:font-name-complex="Arial"/>
    </style:style>
    <style:style style:name="T361" style:parent-style-name="StrongEmphasis" style:family="text">
      <style:text-properties style:font-name="Arial" style:font-name-complex="Arial"/>
    </style:style>
    <style:style style:name="T362" style:parent-style-name="Kappaleenoletusfontti" style:family="text">
      <style:text-properties style:font-name="Arial" style:font-name-complex="Arial"/>
    </style:style>
    <style:style style:name="T363" style:parent-style-name="Kappaleenoletusfontti" style:family="text">
      <style:text-properties style:font-name="Arial" style:font-name-complex="Arial"/>
    </style:style>
    <style:style style:name="T364" style:parent-style-name="Kappaleenoletusfontti" style:family="text">
      <style:text-properties style:font-name="Arial" style:font-name-complex="Arial"/>
    </style:style>
    <style:style style:name="T365" style:parent-style-name="Kappaleenoletusfontti" style:family="text">
      <style:text-properties style:font-name="Arial" style:font-name-complex="Arial"/>
    </style:style>
    <style:style style:name="T366" style:parent-style-name="Kappaleenoletusfontti" style:family="text">
      <style:text-properties style:font-name="Arial" style:font-name-complex="Arial"/>
    </style:style>
    <style:style style:name="T367" style:parent-style-name="Kappaleenoletusfontti" style:family="text">
      <style:text-properties style:font-name="Arial" style:font-name-complex="Arial"/>
    </style:style>
    <style:style style:name="T368" style:parent-style-name="StrongEmphasis" style:family="text">
      <style:text-properties style:font-name="Arial" style:font-name-complex="Arial"/>
    </style:style>
    <style:style style:name="T369" style:parent-style-name="Kappaleenoletusfontti" style:family="text">
      <style:text-properties style:font-name="Arial" style:font-name-complex="Arial"/>
    </style:style>
    <style:style style:name="T370" style:parent-style-name="Kappaleenoletusfontti" style:family="text">
      <style:text-properties style:font-name="Arial" style:font-name-complex="Arial"/>
    </style:style>
    <style:style style:name="T371" style:parent-style-name="Kappaleenoletusfontti" style:family="text">
      <style:text-properties style:font-name="Arial" style:font-name-complex="Arial"/>
    </style:style>
    <style:style style:name="T372" style:parent-style-name="Kappaleenoletusfontti" style:family="text">
      <style:text-properties style:font-name="Arial" style:font-name-complex="Arial"/>
    </style:style>
    <style:style style:name="T373" style:parent-style-name="Kappaleenoletusfontti" style:family="text">
      <style:text-properties style:font-name="Arial" style:font-name-complex="Arial"/>
    </style:style>
    <style:style style:name="T374" style:parent-style-name="Kappaleenoletusfontti" style:family="text">
      <style:text-properties style:font-name="Arial" style:font-name-complex="Arial"/>
    </style:style>
    <style:style style:name="T375" style:parent-style-name="Kappaleenoletusfontti" style:family="text">
      <style:text-properties style:font-name="Arial" style:font-name-complex="Arial"/>
    </style:style>
    <style:style style:name="T376" style:parent-style-name="Kappaleenoletusfontti" style:family="text">
      <style:text-properties style:font-name="Arial" style:font-name-complex="Arial"/>
    </style:style>
    <style:style style:name="T377" style:parent-style-name="Kappaleenoletusfontti" style:family="text">
      <style:text-properties style:font-name="Arial" style:font-name-complex="Arial"/>
    </style:style>
    <style:style style:name="T378" style:parent-style-name="Kappaleenoletusfontti" style:family="text">
      <style:text-properties style:font-name="Arial" style:font-name-complex="Arial"/>
    </style:style>
    <style:style style:name="T379" style:parent-style-name="Kappaleenoletusfontti" style:family="text">
      <style:text-properties style:font-name="Arial" style:font-name-complex="Arial"/>
    </style:style>
    <style:style style:name="T380" style:parent-style-name="Kappaleenoletusfontti" style:family="text">
      <style:text-properties style:font-name="Arial" style:font-name-complex="Arial"/>
    </style:style>
    <style:style style:name="T381" style:parent-style-name="Kappaleenoletusfontti" style:family="text">
      <style:text-properties style:font-name="Arial" style:font-name-complex="Arial"/>
    </style:style>
    <style:style style:name="T382" style:parent-style-name="Kappaleenoletusfontti" style:family="text">
      <style:text-properties style:font-name="Arial" style:font-name-complex="Arial"/>
    </style:style>
    <style:style style:name="T383" style:parent-style-name="Kappaleenoletusfontti" style:family="text">
      <style:text-properties style:font-name="Arial" style:font-name-complex="Arial"/>
    </style:style>
    <style:style style:name="T384" style:parent-style-name="Kappaleenoletusfontti" style:family="text">
      <style:text-properties style:font-name="Arial" style:font-name-complex="Arial"/>
    </style:style>
    <style:style style:name="T385" style:parent-style-name="Kappaleenoletusfontti" style:family="text">
      <style:text-properties style:font-name="Arial" style:font-name-complex="Arial"/>
    </style:style>
    <style:style style:name="T386" style:parent-style-name="Kappaleenoletusfontti" style:family="text">
      <style:text-properties style:font-name="Arial" style:font-name-complex="Arial"/>
    </style:style>
    <style:style style:name="T387" style:parent-style-name="Kappaleenoletusfontti" style:family="text">
      <style:text-properties style:font-name="Arial" style:font-name-complex="Arial"/>
    </style:style>
    <style:style style:name="T388" style:parent-style-name="Kappaleenoletusfontti" style:family="text">
      <style:text-properties style:font-name="Arial" style:font-name-complex="Arial"/>
    </style:style>
    <style:style style:name="T389" style:parent-style-name="Kappaleenoletusfontti" style:family="text">
      <style:text-properties style:font-name="Arial" style:font-name-complex="Arial"/>
    </style:style>
    <style:style style:name="T390" style:parent-style-name="Kappaleenoletusfontti" style:family="text">
      <style:text-properties style:font-name="Arial" style:font-name-complex="Arial"/>
    </style:style>
    <style:style style:name="T391" style:parent-style-name="Kappaleenoletusfontti" style:family="text">
      <style:text-properties style:font-name="Arial" style:font-name-complex="Arial"/>
    </style:style>
    <style:style style:name="T392" style:parent-style-name="Kappaleenoletusfontti" style:family="text">
      <style:text-properties style:font-name="Arial" style:font-name-complex="Arial"/>
    </style:style>
    <style:style style:name="T393" style:parent-style-name="Kappaleenoletusfontti" style:family="text">
      <style:text-properties style:font-name="Arial" style:font-name-complex="Arial"/>
    </style:style>
    <style:style style:name="T394" style:parent-style-name="Kappaleenoletusfontti" style:family="text">
      <style:text-properties style:font-name="Arial" style:font-name-complex="Arial"/>
    </style:style>
    <style:style style:name="T395" style:parent-style-name="Kappaleenoletusfontti" style:family="text">
      <style:text-properties style:font-name="Arial" style:font-name-complex="Arial"/>
    </style:style>
    <style:style style:name="T396" style:parent-style-name="Kappaleenoletusfontti" style:family="text">
      <style:text-properties style:font-name="Arial" style:font-name-complex="Arial"/>
    </style:style>
    <style:style style:name="T397" style:parent-style-name="Kappaleenoletusfontti" style:family="text">
      <style:text-properties style:font-name="Arial" style:font-name-complex="Arial"/>
    </style:style>
    <style:style style:name="T398" style:parent-style-name="Kappaleenoletusfontti" style:family="text">
      <style:text-properties style:font-name="Arial" style:font-name-complex="Arial"/>
    </style:style>
    <style:style style:name="T399" style:parent-style-name="Kappaleenoletusfontti" style:family="text">
      <style:text-properties style:font-name="Arial" style:font-name-complex="Arial"/>
    </style:style>
    <style:style style:name="T400" style:parent-style-name="Kappaleenoletusfontti" style:family="text">
      <style:text-properties style:font-name="Arial" style:font-name-complex="Arial"/>
    </style:style>
    <style:style style:name="T401" style:parent-style-name="Kappaleenoletusfontti" style:family="text">
      <style:text-properties style:font-name="Arial" style:font-name-complex="Arial"/>
    </style:style>
    <style:style style:name="T402" style:parent-style-name="Kappaleenoletusfontti" style:family="text">
      <style:text-properties style:font-name="Arial" style:font-name-complex="Arial"/>
    </style:style>
    <style:style style:name="T403" style:parent-style-name="Kappaleenoletusfontti" style:family="text">
      <style:text-properties style:font-name="Arial" style:font-name-complex="Arial"/>
    </style:style>
    <style:style style:name="T404" style:parent-style-name="Kappaleenoletusfontti" style:family="text">
      <style:text-properties style:font-name="Arial" style:font-name-complex="Arial"/>
    </style:style>
    <style:style style:name="T405" style:parent-style-name="Kappaleenoletusfontti" style:family="text">
      <style:text-properties style:font-name="Arial" style:font-name-complex="Arial"/>
    </style:style>
    <style:style style:name="T406" style:parent-style-name="Kappaleenoletusfontti" style:family="text">
      <style:text-properties style:font-name="Arial" style:font-name-complex="Arial"/>
    </style:style>
    <style:style style:name="T407" style:parent-style-name="Kappaleenoletusfontti" style:family="text">
      <style:text-properties style:font-name="Arial" style:font-name-complex="Arial"/>
    </style:style>
    <style:style style:name="T408" style:parent-style-name="Kappaleenoletusfontti" style:family="text">
      <style:text-properties style:font-name="Arial" style:font-name-complex="Arial"/>
    </style:style>
    <style:style style:name="T409" style:parent-style-name="Kappaleenoletusfontti" style:family="text">
      <style:text-properties style:font-name="Arial" style:font-name-complex="Arial"/>
    </style:style>
    <style:style style:name="T410" style:parent-style-name="Kappaleenoletusfontti" style:family="text">
      <style:text-properties style:font-name="Arial" style:font-name-complex="Arial"/>
    </style:style>
    <style:style style:name="T411" style:parent-style-name="Kappaleenoletusfontti" style:family="text">
      <style:text-properties style:font-name="Arial" style:font-name-complex="Arial"/>
    </style:style>
    <style:style style:name="T412" style:parent-style-name="Kappaleenoletusfontti" style:family="text">
      <style:text-properties style:font-name="Arial" style:font-name-complex="Arial"/>
    </style:style>
    <style:style style:name="T413" style:parent-style-name="Kappaleenoletusfontti" style:family="text">
      <style:text-properties style:font-name="Arial" style:font-name-complex="Arial"/>
    </style:style>
    <style:style style:name="T414" style:parent-style-name="Kappaleenoletusfontti" style:family="text">
      <style:text-properties style:font-name="Arial" style:font-name-complex="Arial"/>
    </style:style>
    <style:style style:name="T415" style:parent-style-name="Kappaleenoletusfontti" style:family="text">
      <style:text-properties style:font-name="Arial" style:font-name-complex="Arial"/>
    </style:style>
    <style:style style:name="T416" style:parent-style-name="Kappaleenoletusfontti" style:family="text">
      <style:text-properties style:font-name="Arial" style:font-name-complex="Arial"/>
    </style:style>
    <style:style style:name="T417" style:parent-style-name="Kappaleenoletusfontti" style:family="text">
      <style:text-properties style:font-name="Arial" style:font-name-complex="Arial"/>
    </style:style>
    <style:style style:name="T418" style:parent-style-name="Kappaleenoletusfontti" style:family="text">
      <style:text-properties style:font-name="Arial" style:font-name-complex="Arial"/>
    </style:style>
    <style:style style:name="T419" style:parent-style-name="Kappaleenoletusfontti" style:family="text">
      <style:text-properties style:font-name="Arial" style:font-name-complex="Arial"/>
    </style:style>
    <style:style style:name="T420" style:parent-style-name="Kappaleenoletusfontti" style:family="text">
      <style:text-properties style:font-name="Arial" style:font-name-complex="Arial"/>
    </style:style>
    <style:style style:name="T421" style:parent-style-name="Kappaleenoletusfontti" style:family="text">
      <style:text-properties style:font-name="Arial" style:font-name-complex="Arial"/>
    </style:style>
    <style:style style:name="T422" style:parent-style-name="Kappaleenoletusfontti" style:family="text">
      <style:text-properties style:font-name="Arial" style:font-name-complex="Arial"/>
    </style:style>
    <style:style style:name="T423" style:parent-style-name="StrongEmphasis" style:family="text">
      <style:text-properties style:font-name="Arial" style:font-name-complex="Arial"/>
    </style:style>
    <style:style style:name="T424" style:parent-style-name="Kappaleenoletusfontti" style:family="text">
      <style:text-properties style:font-name="Arial" style:font-name-complex="Arial"/>
    </style:style>
    <style:style style:name="T425" style:parent-style-name="Kappaleenoletusfontti" style:family="text">
      <style:text-properties style:font-name="Arial" style:font-name-complex="Arial"/>
    </style:style>
    <style:style style:name="P426" style:parent-style-name="Textbody" style:family="paragraph">
      <style:text-properties style:font-name="Arial"/>
    </style:style>
    <style:style style:name="P427" style:parent-style-name="Textbody" style:family="paragraph">
      <style:text-properties style:font-name="Arial" fo:font-size="10pt" style:font-size-asian="10pt" style:font-size-complex="10pt"/>
    </style:style>
  </office:automatic-styles>
  <office:body>
    <office:text text:use-soft-page-breaks="true">
      <text:p text:style-name="P1"><text:span text:style-name="T2">Laaja-ala</text:span><text:span text:style-name="T3">inen kokonaisuus ”Slummi”</text:span></text:p>
      <text:p text:style-name="P4"/>
      <text:p text:style-name="P5">o   vuosiluokka 9. luokka</text:p>
      <text:p text:style-name="P6">o   aihe. Slummi 5.0</text:p>
      <text:p text:style-name="P7">o   mihin laaja-alaisiin oppimistavoitteisiin (OPSissa L1, L2,…) liittyy</text:p>
      <text:p text:style-name="P8">o   ajankäyttö (suositus on<text:s/>noin viikon oppitunnit eli 1-2 luokilla noin 20h, yläkoulussa noin 30h)</text:p>
      <text:p text:style-name="P9">- viikon oppitunnit</text:p>
      <text:p text:style-name="P10">o   ajankäytön jaksotus (tehdäänkö koko viikko vai tehdäänkö esim. kolmen viikon aikana 3 x 10h = 30h)</text:p>
      <text:p text:style-name="P11">- 3. jakson ja 4. jakson vaihteen läheisyys (maaliskuu)</text:p>
      <text:p text:style-name="P12">o   oppiaineet</text:p>
      <text:p text:style-name="P13">- maantieto (L1-L7)</text:p>
      <text:p text:style-name="P14">   resurssitarpeet (tilat, välineet, henkilökunta)</text:p>
      <text:list text:style-name="LFO1" text:continue-numbering="true">
        <text:list-item>
          <text:p text:style-name="P15">hökkelikylä rakennetaan yhteen luokkaan (A18)</text:p>
        </text:list-item>
        <text:list-item>
          <text:p text:style-name="P16">pahvit, teipit, muovit, yms.</text:p>
        </text:list-item>
        <text:list-item>
          <text:p text:style-name="P17">kannellinen ämpäri ja saavi</text:p>
        </text:list-item>
        <text:list-item>
          <text:p text:style-name="P18">vaaka</text:p>
        </text:list-item>
        <text:list-item>
          <text:p text:style-name="P19">viidet sakset</text:p>
        </text:list-item>
        <text:list-item>
          <text:p text:style-name="P20">yksi opettaja (bio/geo)</text:p>
        </text:list-item>
        <text:list-item>
          <text:p text:style-name="P21">sisällöt:</text:p>
          <text:list text:continue-numbering="true">
            <text:list-item>
              <text:p text:style-name="P22">kehitysmaat käsite, sijainti,</text:p>
            </text:list-item>
            <text:list-item>
              <text:p text:style-name="P23">köyhyyden määrittely ja syyt, seuraukset sekä noidan kehä</text:p>
            </text:list-item>
            <text:list-item>
              <text:p text:style-name="P24">kaupunki ja maaseutuköyhyys</text:p>
            </text:list-item>
            <text:list-item>
              <text:p text:style-name="P25">ilmasto- ja kasvillisuusolosuhteet</text:p>
            </text:list-item>
            <text:list-item>
              <text:p text:style-name="P26">luonnonkatastrofit (ilmastolliset, sisäsyntyiset, biologiset esim. tuhohyönteiset tms.)</text:p>
            </text:list-item>
            <text:list-item>
              <text:p text:style-name="P27">ravinnontuotanto</text:p>
            </text:list-item>
            <text:list-item>
              <text:p text:style-name="P28">kirjeenvaihto ja<text:s/>kirjeanalyysi koulun kummioppilaan kanssa</text:p>
            </text:list-item>
          </text:list>
        </text:list-item>
      </text:list>
      <text:list text:style-name="LFO2" text:continue-numbering="true">
        <text:list-item>
          <text:p text:style-name="P29">biologia (terveys, ihmisen ruumis ja rakenne)</text:p>
        </text:list-item>
        <text:list-item>
          <text:p text:style-name="P30">sisällöt:</text:p>
          <text:list text:continue-numbering="true">
            <text:list-item>
              <text:p text:style-name="P31">olosuhteiden vaikutus ihmisen ruumiiseen ja sen toimintaan</text:p>
            </text:list-item>
            <text:list-item>
              <text:p text:style-name="P32">ravinnontuotanto</text:p>
            </text:list-item>
          </text:list>
        </text:list-item>
      </text:list>
      <text:p text:style-name="P33"/>
      <text:list text:style-name="LFO3" text:continue-numbering="true">
        <text:list-item>
          <text:p text:style-name="P34">terveystieto (tartuntataudit, sairaudet, )</text:p>
        </text:list-item>
        <text:list-item>
          <text:p text:style-name="P35">sisällöt:</text:p>
          <text:list text:continue-numbering="true">
            <text:list-item>
              <text:p text:style-name="P36">tartutnataudit, syyt ja seuraukset</text:p>
            </text:list-item>
            <text:list-item>
              <text:p text:style-name="P37">matkailu kehitysmaihin ja huomioitavat terveydelliset seikat</text:p>
            </text:list-item>
            <text:list-item>
              <text:p text:style-name="P38">ravinto</text:p>
            </text:list-item>
          </text:list>
        </text:list-item>
      </text:list>
      <text:p text:style-name="P39">- <text:s/>yhteiskuntaoppi (hallintojärjestelmät)</text:p>
      <text:p text:style-name="P40">- kemia (ravintoaineet, pesu- ja lääkeaineet, veden laatu)</text:p>
      <text:p text:style-name="P41">- opo (kansaivälinen opiskelu ulkomailla)</text:p>
      <text:p text:style-name="P42">- musiikki (heimomusiikki, perinnesoittimet)</text:p>
      <text:p text:style-name="P43">- kotitalous (afrikkalainen/brasialainen keittö)</text:p>
      <text:p text:style-name="P44">- kuvataide (katutaide)</text:p>
      <text:p text:style-name="P45">- liikunta (yleiskunto ja ravinto)</text:p>
      <text:p text:style-name="P46">- ruotsi (kestävä kehitys ja ympäristö)</text:p>
      <text:p text:style-name="P47">- tekstiilityö (kierrätysvaatteet, nuttujen pompelu ja lähetys kehitysmaihin)</text:p>
      <text:p text:style-name="P48">- tekninen työ<text:s/>(hökkeli, hökkelikylän rakentaminen, kierrätys)</text:p>
      <text:list text:style-name="LFO4" text:continue-numbering="true">
        <text:list-item>
          <text:p text:style-name="P49">englanti</text:p>
        </text:list-item>
      </text:list>
      <text:p text:style-name="P50">Slummin voisi linkittää Media-teemaamme, jota käydään 9. luokalla läpi. Oppilaat voisivat raportoida eri median kanavilla tapahtumia slummissa: kirjoittaa lehtiartikkelin; pitää blogia; tweetata,<text:s/>tehdä vaikka you tube-videon. Tietty suoraan raportointiin voisi lisätä slummimaan taustatietoja, mahdollisesti vertailua Suomen oloihin.</text:p>
      <text:p text:style-name="P51">Ajotus: Oppilaiden jakaminen eri media ryhmiin ja työtehtävän kartoitus=45 min; varsinainen raportointi tunti slummissa =45; editointi oikuluku, kielellisen asun viilaus.  Miten töiden koonti,<text:s/><text:soft-page-break/>esitys?</text:p>
      <text:p text:style-name="P52">Luonnollisesti slummilaiset voisivat puhua tankero-englantia!!!!Miltä tämä tuntuisi!</text:p>
      <text:p text:style-name="P53">Laaja-alaisista tavoitteista toteutuisivat ainakinL1, L2,L5 ja L7.</text:p>
      <text:list text:style-name="LFO4" text:continue-numbering="true">
        <text:list-item>
          <text:p text:style-name="P54">fysiikka (sähkö)</text:p>
        </text:list-item>
        <text:list-item>
          <text:p text:style-name="P55">uskonto (etiikka)</text:p>
        </text:list-item>
        <text:list-item>
          <text:p text:style-name="P56">äidinkieli (lukutaidottomuus, mediaseuranta)</text:p>
        </text:list-item>
      </text:list>
      <text:p text:style-name="P57">o   mihin laaja-alaisiin oppimistavoitteisiin (OPSissa L1, L2,…) liittyy</text:p>
      <text:p text:style-name="P58">o   ajankäyttö (suositus on noin viikon oppitunnit eli 1-2 luokilla noin 20h, yläkoulussa noin 30h)</text:p>
      <text:p text:style-name="P59">- viikon oppitunnit</text:p>
      <text:p text:style-name="P60">o  <text:s/>ajankäytön jaksotus (tehdäänkö koko viikko vai tehdäänkö esim. kolmen viikon aikana 3 x 10h = 30h)</text:p>
      <text:p text:style-name="P61">- 3. jakson ja 4. jakson vaihteen läheisyys (maaliskuu)</text:p>
      <text:p text:style-name="P62">o   resurssitarpeet (tilat, välineet, henkilökunta)</text:p>
      <text:list text:style-name="LFO1">
        <text:list-item>
          <text:p text:style-name="P63">hökkelikylä rakennetaan yhteen luokkaan (A18)</text:p>
        </text:list-item>
        <text:list-item>
          <text:p text:style-name="P64">pahvit, teipit, muovit, yms.</text:p>
        </text:list-item>
        <text:list-item>
          <text:p text:style-name="P65">kannellinen ämpäri ja saavi</text:p>
        </text:list-item>
        <text:list-item>
          <text:p text:style-name="P66">vaaka</text:p>
        </text:list-item>
        <text:list-item>
          <text:p text:style-name="P67">viidet sakset</text:p>
        </text:list-item>
      </text:list>
      <text:soft-page-break/>
      <text:p text:style-name="P68">o   henkilökunnan yhteistyön järjestäminen (lukujärjestykset yms…)</text:p>
      <text:p text:style-name="P69">- työjärjestyksien sopeuttaminen E:t integroitava ryhmiin</text:p>
      <text:p text:style-name="P70">o   esimerkki käytännön toimintatavasta (toteutusmetodi,<text:s/>esim. storyline -metodi)</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Monialainen oppimiskokonaisuus</text:p>
      <text:p text:style-name="P97"/>
      <text:p text:style-name="P98">9. luokka</text:p>
      <text:p text:style-name="P99">”Slummi”</text:p>
      <text:p text:style-name="P100"/>
      <text:p text:style-name="P101">Maantieto (L1-L7)</text:p>
      <text:p text:style-name="P102">Hökkelikylä sijaitsee tämän oppiaineen luokassa ja siten aktiivisesti "elämä" slummissa toteutuu<text:s/><text:soft-page-break/>aineen oppituntien aikana.<text:s/>Viikko-ohjelma on käsikirjoitettu esim. suunnittelu - rakentaminen - slummielämän realiteetit - elämä slummissa - päivän teeman mukaiset haasteet - yhteenveto - pukaminen. Oppilaat elävät ryhmänä slummiolosuhteissa, tiettyjen sääntöjen mukaan. Sännöistä lipsuminen tai vitsaukset voivat altistaa oppilaita esim. sairauksille, viljelykasvien menetykselle, kaivoveden pilaantumiselle tai hökkeleiden tuhoutumiselle. Veden hankintaan ja ravinnon tuotantoon sekä valmistamiseen ovat oppilaskohtaiset määrät (vettä 2<text:s/>litraa/oppilas ja ruokapahvisilppua 15g/oppilas), jotka ryhmän täytyy oppitunnin aikana saavuttaa pysyäkseen terveinä ja yhteisö elinkykyisenä. Haastavuutta kasvatetaan päivittäin. Synkimpänä kohtalona on menehtyminen ja päätyminen hautakiveen. Luokat kilpailevat lisäksi keskenään suorituksesta ja mahdollistavat työskentelyllään slummin kehittymisen kohti parempia oloja.</text:p>
      <text:p text:style-name="P103">Toteutusmetodi</text:p>
      <text:list text:style-name="LFO6" text:continue-numbering="true">
        <text:list-item>
          <text:p text:style-name="P104">käsikirjoitettuun slummikyläelämään osallistuminen</text:p>
        </text:list-item>
      </text:list>
      <text:p text:style-name="P105">Tervetuloa Slummiin!</text:p>
      <text:p text:style-name="P106">- tunti alkaa oppilaiden majoittumisella<text:s/>hökkeliin/hökkeleihin</text:p>
      <text:p text:style-name="P107">- oppilaat noudattavat slummirutiineja</text:p>
      <text:p text:style-name="P108"><text:s/>tunneilla on aina teoriaosio johonkin kehitysmaahan, sen olosuhteisiin, köyhyyteen tms. muuhun teemaan liittyen</text:p>
      <text:soft-page-break/>
      <text:p text:style-name="P109">Slummirutiinit</text:p>
      <text:p text:style-name="NormaaliWeb"><text:span text:style-name="T110">1. Hökkelin kunnostus.</text:span><text:span text:style-name="T111"><text:s/>Hökkeli kaipaa alituista kunnostamista erlai</text:span><text:span text:style-name="T112">sia koettelemuksia varten, kunnostamiseen saa käyttää lattioilta löytyviä materiaaleja. Teippiä oli varattu rulla/päivä, lienevät loppu. Slummilaisten täytyy siis keksiä uusia tapoja liittää pahveja yhteen...</text:span></text:p>
      <text:p text:style-name="NormaaliWeb"><text:span text:style-name="T113">2. Kasvien kasvattaminen pellossa.</text:span><text:span text:style-name="T114"><text:s/>Pahvi lattia</text:span><text:span text:style-name="T115">lla jossa on viiltoja on slummin pelto. Siihen leikataan värillisistä pahveista kämmenen muotoisia kasveja, jotka istutetaan peltopahvin viiltoihin pystyyn. Pystyssä olevan kasvin voi kerätä ruoan valmistusta varten.</text:span></text:p>
      <text:p text:style-name="NormaaliWeb"><text:span text:style-name="T116">3. Ruoan valmistus.</text:span><text:span text:style-name="T117"><text:s/>Oppilaat keräävät p</text:span><text:span text:style-name="T118">ellosta kasvit ja silppuavat ne sivupöydällä vaa'an vieressä olevaan pieneen ämpäriin tai vaa'an kulhoon peukalonkynttä pienemmäksi silpuksi, määrä punnitaan tunnin lopussa. Ruokaa tulisi tuottaa 15g/slummilainen oppitunnin aikana.</text:span></text:p>
      <text:p text:style-name="NormaaliWeb"><text:span text:style-name="T119">4. Kylän kaivon täyttämi</text:span><text:span text:style-name="T120">nen.</text:span><text:span text:style-name="T121"><text:s/>Oppilaat (max. kaksi oppilasta kerralla) hakevat pienellä kannellisella ämpärillä ruokalan vieressä sijaitsevasta suurimmasta vessasta, lattia ei saa kastua (pyyhe luokan tiskipödällä)! Vessassa on lista johon oppilas vedenhakureissulla kirjoittaa nim</text:span><text:span text:style-name="T122">ensä ja luokkansa (kynä mukaan luokasta). Vesi kaadetaan luokan keskellä olevaan saaviin, saavi tulisi saada täyteen oppitunnin aikana. Kaivossa on kansi, joka pitää olla kaivon päällä koko ajan. Mikäli kansi unohtuu, kaivon vesi pilaantuu ja kaikki kylälä</text:span><text:span text:style-name="T123">iset (oppilaat) sairastuvat ks. kohta 8. sairastuminen/loukkaantuminen...</text:span></text:p>
      <text:soft-page-break/>
      <text:p text:style-name="NormaaliWeb"><text:span text:style-name="T124">5. Matkamuistokorujen valmistus.</text:span><text:span text:style-name="T125"><text:s/>Naapurikylässä toimiva villieläinsafariyrittäjä on tehnyt slummilaisten kanssa sopimuksen matkamuistokorujen myynnistä turisteille. Korun täytyy olla</text:span><text:span text:style-name="T126"><text:s/>kaulariipus, jossa koruosa on pallon muotoinen. Teippi ei saa näkyä korussa ulospäin millään tavalla. Valmiista korusta slummi saa rahaa siemenkasvien hankkimista varten, joka muunnetaan ravinnoksi. Yrittäjä vaihtaa korun 20g:ksi ravintoa. Hökkelin vasemm</text:span><text:span text:style-name="T127">alla puolella sijaitsee matkamuistokorujen valmistuspiste, koruun saa käyttää kaikkia lattialta löytyviä slummimateriaaleja. Valmiista korusta slummilaiset saavat tunnin lopussa siis varoja, jotka vastaavat 20g ravintoa.</text:span></text:p>
      <text:p text:style-name="NormaaliWeb"><text:span text:style-name="T128">6. Slummiyö.<text:s/></text:span><text:span text:style-name="T129">Slummiin tulee oppitun</text:span><text:span text:style-name="T130">nin aikana 2-3 kertaa yö, jolloin slummilaiset siirtyvät hökkeliinsä. Erilaiset vitsaukset koettelevat slummiöinä asukkaita ja voivat sairastuttaa slummilaisia. Koska molemmat ryhmät ovat kerran olleet jo slummissa ovat he joutuneet selviytymään jo myrskys</text:span><text:span text:style-name="T131">tä, tuhoeläinten puremien aihettamista sairauksista ja heinäsirkkojen invaasiosta, joka tuhosi viljelykset ja levitti sairauksia slummilaisten keskuudessa. Tämän toisen slummitunnin slummiöiden vitsauksina ovat maanjäristys ja ebola, eri slummiöinä tietenk</text:span><text:span text:style-name="T132">in. Maanjäristyksessä aikuinen koettelee kohtuudella ravistellen hökkelin rakenteita - mikäli hökkelin seinä alkaa nojaamaan slummilaiseen tai jotain putoaa ja jää slummilaisen päälle hän loukkaantuu. Ebola on taas puolestan herkästi leviävä ja tarttuva va</text:span><text:span text:style-name="T133">kava tauti. Karttakepillä eli "ebolatikulla" etsitään hökkelin seinästä rakoja, joista keppi työnnetään hökkeliin. Mikäli keppi osuu oppilaaseen, hän sairastuu. Ebolaan sairastuminen eroaa muusta sairastumisesesta siten että slummiyön loputtua sairaat lait</text:span><text:span text:style-name="T134">etaan seisten riviin<text:s/></text:span><text:soft-page-break/><text:span text:style-name="T135">ja arvotaan 70% todennäköisyydellä kuolleiksi. 30% todennäköisyydella slummilainen todetaan parantuneeksi ja hän voi jatkaa elämää slummissa normaalisti. Kuolleet ks. kohta 7. hautajaiset slummissa.</text:span></text:p>
      <text:p text:style-name="NormaaliWeb"><text:span text:style-name="T136">7. Hautajaiset slummissa.</text:span><text:span text:style-name="T137"><text:s/>Mikäli slu</text:span><text:span text:style-name="T138">mmilainen kuolee, hänet kuljetetaan hautakiven alle (luokan vasemmalla seinällä ilmoitustaululla olevat R.I.P. kivi) ja slummilaiset kokoontuvat ruumiin ympärille ja aikuinen lausuu "Lepää rauhassa". Ruumis kirjoittaa etu- ja sukunimensä sekä luokkansa hau</text:span><text:span text:style-name="T139">takiveen ja liihottelee tämän jälkeen haamuna slummilaisten keskuudessa puhumatta ja osallistumatta slummin toimintaan n. 5 minuutin ajan. Koska kehitysmaissa yksi ongelmista on suuri väestönkasvu, syntyy "haamu" uudeksi slummilaiseksi tämän jälkeen ja jat</text:span><text:span text:style-name="T140">kaa eloa normaalisti slummissa. Mikäli ruumita on useita suoritetaan joukkohautaus em. tavalla.</text:span></text:p>
      <text:p text:style-name="NormaaliWeb"><text:span text:style-name="T141">8. Sairastuminen/loukkaantuminen slummissa (pl. ebola).</text:span><text:span text:style-name="T142"><text:s/>Mikäli slummilainen slummiyön aikana sairastuu/loukkaantuu, kuluttaa hän ravintoa 15g normaalin päälle p</text:span><text:span text:style-name="T143">arantuakseen. Kahta sairastunutta kohden tarvitaan yksi terve slummilainen hoitajaksi. Sairaat makaavat hökkelissä tekemättä mitään ja hoitaja istuu potilaiden seurana. Hoitaja saa osallistua hökkelin kunnostamiseen hökkelin sisäpuolella. Kun n. 5 minuutti</text:span><text:span text:style-name="T144">a on sairastettu, tarkastetaan paranemisen edellytys. Tämä tapahtuu mittaamalla tähän mennessä slummilaisten oppitunnin aikana valmistetun ruoan määrä. Mikäli punnittavaa ruokaa on enemmän kuin potilaiden lukumäärä * 15g, potilaat paranevat. (Esim. kaksi p</text:span><text:span text:style-name="T145">oti</text:span><text:soft-page-break/><text:span text:style-name="T146">lasta ja tuotettua ruokaa 43g. 2*15g=30g ja kun ruokaa oli tuotettu 43g eli riittävästi, potilaat paranevat. Mikäli ruokaa on tuotettu vähemmän, kaikki paranevat, mutta ne joille tuotettu ruokamäärä ei riitä heikkenevät ja ovat tunnin lopussa vaarassa k</text:span><text:span text:style-name="T147">uolla. Esim. kolme potilasta ja ruokaa 35g. 3*15g=45g, mutta tuotettua ruokaa vain 35g. Tällöin kaksi paranee, koska paranemiseen riittää 30g, mutta yhdelle jää vain 5g eli hänkin paranee, mutta heikkenee). Heikkeneminen laitetaan muistiin tunnin loppua va</text:span><text:span text:style-name="T148">rten.</text:span></text:p>
      <text:p text:style-name="NormaaliWeb"><text:span text:style-name="T149">9. Selviäminen slummissa.<text:s/></text:span><text:span text:style-name="T150">Ryhmän selviäminen slummissa arvioidaan oppitunnin lopussa. Selviytymisen ehdot ovat:</text:span></text:p>
      <text:p text:style-name="NormaaliWeb"><text:span text:style-name="T151">a. Kaivon täytyy olla täysi ja kansi päällä. Mikäli kaivosta puuttuu vettä, katso puuttuvan veden määrä (saavin reunassa näkyy mittaviivat</text:span><text:span text:style-name="T152">), jokaista puuttuvaa 2 litraa kohden heikkenee yksi slummilainen. Jos kaivo on täysi, niin tältä osin slummilaiset selviävät ilman harmeja.</text:span></text:p>
      <text:p text:style-name="NormaaliWeb"><text:span text:style-name="T153">b. Ruokaa täytyy olla tuotettu riittävästi. Lopuksi punnitaan kasveista valmistettu ruoka (silppu). Silppua pitäisi</text:span><text:span text:style-name="T154"><text:s/>olla tehty 15g/slummilainen eli jos on 15 slummilaista, niin ruokaa pitäisi olla tuotettu 15*15g=225g. Tämän lisäksi, mikäli oli loukkaantuneita/sairastuneita oppitunnin aikana täytyy ruokaa olla tuotettu yli tavan omaisen vaaditun määrän 15g/sairastunut<text:s/></text:span><text:span text:style-name="T155">slummilainen. Esim. Jos sairastuneita oli kolme, joista kaksi parani ja yksi heikkeni, pitäisi ylimääräistä ruokaa olla tuotettu 45g vaaditun määrän päälle. Ruoan määrään vaikuttaa myös valmistetut korut. Jos slummilaiset saivat<text:s/></text:span><text:soft-page-break/><text:span text:style-name="T156">valmiiksi ehtojen mukaisia<text:s/></text:span><text:span text:style-name="T157">koruja, saavat se niistä 20g ruokaa/koru. Korut siis helpottavat ravinnontuotantoa. Mikäli ravintoa ei saada tuotettua riittävää määrää, oppitunnin aikana heikentyneet ovat vaarassa kuolla. Esim. oppitunnin aikana sairastui/loukkantui useita oppilaita, kai</text:span><text:span text:style-name="T158">kki paranivat, mutta kolme heikkeni. Slummilaisia oli 15 ja he tuottivat 192g ruokaa, tavoite oli 225g ruokaa. 225g-192g=33g. Erotus jaetaan vielä slummilasen kulutuksella eli 15g ja saadaan 2,2. Tämä pyöristetään luvuksi 2. Koska heikentyneitä oli kolme j</text:span><text:span text:style-name="T159">a kahdelle ei riittänyt tuotettu ravinto, heikkenee kaksi ennestään heikentynyttä vielä lisää ja menehtyy - hautajaiset. Mikäli heikentyneitä ei ole lainkaan ja ravintoa ei saada tuotettua riittävästi ja muut edellytykset täyttyvät, selviävät kaikki hengis</text:span><text:span text:style-name="T160">sä slummitunnista, vaikkakin olisivat toki heikentyneitä. Tunnin lopussa heikentyneitä ei huomioda seuraavalla oppitunnilla.</text:span></text:p>
      <text:p text:style-name="P161"/>
      <text:p text:style-name="Textbody"><text:span text:style-name="T162">Resurssitarpeet</text:span><text:span text:style-name="T163"><text:s/>(tilat, välineet, henkilökunta)</text:span></text:p>
      <text:list text:style-name="LFO7" text:continue-numbering="true">
        <text:list-item>
          <text:p text:style-name="P164">hökkelikylä rakennetaan yhteen luokkaan (A18)</text:p>
        </text:list-item>
        <text:list-item>
          <text:p text:style-name="P165">pahvit, teipit, muovit, yms.</text:p>
        </text:list-item>
        <text:list-item>
          <text:p text:style-name="P166">kannellinen ämpäri ja saavi</text:p>
        </text:list-item>
        <text:list-item>
          <text:p text:style-name="P167">vaaka</text:p>
        </text:list-item>
        <text:list-item>
          <text:p text:style-name="P168">viidet sakset</text:p>
        </text:list-item>
        <text:list-item>
          <text:p text:style-name="P169">yksi opettaja (bio/geo)</text:p>
        </text:list-item>
      </text:list>
      <text:p text:style-name="P170"/>
      <text:p text:style-name="P171">Sisällöt:</text:p>
      <text:list text:style-name="LFO8" text:continue-numbering="true">
        <text:list-item>
          <text:p text:style-name="P172">kehitysmaat käsite, sijainti,</text:p>
        </text:list-item>
        <text:list-item>
          <text:p text:style-name="P173">köyhyyden määrittely ja syyt, seuraukset sekä noidan kehä</text:p>
        </text:list-item>
        <text:list-item>
          <text:p text:style-name="P174">kaupunki ja maaseutuköyhyys</text:p>
        </text:list-item>
        <text:list-item>
          <text:p text:style-name="P175">väestönkasvu</text:p>
        </text:list-item>
        <text:list-item>
          <text:p text:style-name="P176">ilmasto- ja kasvillisuusolosuhteet</text:p>
        </text:list-item>
        <text:list-item>
          <text:p text:style-name="P177">luonnonkatastrofit (ilmastolliset, sisäsyntyiset, biologiset esim. tuhohyönteiset tms.)</text:p>
        </text:list-item>
        <text:list-item>
          <text:p text:style-name="P178">ravinnontuotanto</text:p>
        </text:list-item>
        <text:list-item>
          <text:p text:style-name="P179">kirjeenvaihto ja kirjeanalyysi koulun kummioppilaan kanssa</text:p>
        </text:list-item>
      </text:list>
      <text:p text:style-name="Textbody"><text:span text:style-name="T180">Biologia</text:span></text:p>
      <text:p text:style-name="Textbody"><text:span text:style-name="T181">Toteutusmetodi</text:span></text:p>
      <text:list text:style-name="LFO6">
        <text:list-item>
          <text:p text:style-name="P182">käsikirjoitettuun slummikyläelämään osallistuminen</text:p>
        </text:list-item>
      </text:list>
      <text:soft-page-break/>
      <text:p text:style-name="P183">Resurssitarpeet:</text:p>
      <text:list text:style-name="LFO10" text:continue-numbering="true">
        <text:list-item>
          <text:p text:style-name="P184">ei erityisiä tarpeita</text:p>
        </text:list-item>
      </text:list>
      <text:p text:style-name="Textbody"><text:span text:style-name="T185">Sisällöt</text:span><text:span text:style-name="T186">:</text:span></text:p>
      <text:list text:style-name="LFO11" text:continue-numbering="true">
        <text:list-item>
          <text:p text:style-name="P187">olosuhteiden vaikutus ihmisen ruumiiseen ja sen toimintaan</text:p>
        </text:list-item>
        <text:list-item>
          <text:p text:style-name="P188">ravinnontuotanto</text:p>
        </text:list-item>
      </text:list>
      <text:p text:style-name="Textbody"><text:span text:style-name="T189">Terveystieto</text:span></text:p>
      <text:p text:style-name="P190">Toteutusmetodi</text:p>
      <text:list text:style-name="LFO12" text:continue-numbering="true">
        <text:list-item>
          <text:p text:style-name="P191"><text:span text:style-name="T192">k</text:span><text:span text:style-name="T193">äsikirjoitettuun slummikyläelämään osallistuminen</text:span></text:p>
        </text:list-item>
      </text:list>
      <text:p text:style-name="Textbody"><text:span text:style-name="T194">Resurssitarpeet</text:span></text:p>
      <text:list text:style-name="LFO13" text:continue-numbering="true">
        <text:list-item>
          <text:p text:style-name="P195">ei erityisiä tarpeita</text:p>
        </text:list-item>
      </text:list>
      <text:p text:style-name="P196">Sisällöt</text:p>
      <text:list text:style-name="LFO14" text:continue-numbering="true">
        <text:list-item>
          <text:p text:style-name="P197">tartutnataudit, syyt ja seuraukset</text:p>
        </text:list-item>
        <text:list-item>
          <text:p text:style-name="P198">matkailu kehitysmaihin ja huomioitavat terveydelliset seikat</text:p>
        </text:list-item>
        <text:list-item>
          <text:p text:style-name="P199">ravinto</text:p>
        </text:list-item>
      </text:list>
      <text:p text:style-name="Textbody"><text:span text:style-name="T200">Yhteiskuntaoppi:</text:span><text:span text:style-name="T201">globalisaatio: tutustutaan maailman talouden toimintaan sekä elämään<text:s/></text:span><text:soft-page-break/><text:span text:style-name="T202">kehittyvissä maissa. Tavat: tilastotehtävät, video​</text:span></text:p>
      <text:p text:style-name="Standard"><text:span text:style-name="T203">Uskonto<text:s/></text:span><text:span text:style-name="T204">Etiikka: uskontojen ja<text:s/></text:span><text:span text:style-name="T205">kulttuurin vaikutus ihmisten valintoihin arkipäivän elämässä. Tavat: Oppilaat tekevät uskonnossa etiikan esitelmää</text:span></text:p>
      <text:p text:style-name="Textbody"><text:span text:style-name="T206">Kemia</text:span><text:span text:style-name="T207"><text:s/>(ravintoaineet, pesu- ja lääkeaineet, veden laatu)</text:span></text:p>
      <text:p text:style-name="Textbody"><text:span text:style-name="T208">Opo<text:s/></text:span><text:span text:style-name="T209">(kansaivälinen opiskelu ulkomailla)</text:span></text:p>
      <text:p text:style-name="P210">1 oppitunti viikossa, yht. 3 oppituntia</text:p>
      <text:p text:style-name="P211">Kansainvälinen opiskelu ja harjoittelu ulkomailla</text:p>
      <text:p text:style-name="P212">Ryhmätyö, jota tehdään kolmella oppitunnilla.</text:p>
      <text:p text:style-name="P213">Pahvia, kyniä, tabletit</text:p>
      <text:p text:style-name="P214">L2, L4, L7</text:p>
      <text:p text:style-name="Textbody"><text:span text:style-name="T215">Musiikki<text:s/></text:span><text:span text:style-name="T216">(heimomusiikki, perinnesoittimet)</text:span></text:p>
      <text:p text:style-name="P217">Heimomusiikkien ainutlaatuisuus. Erilaisilla heimoilla, jotka ovat eläneet enemmän tai<text:s/>vähemmän eristyksissä toisistaan, on muovautunut omat musiikkiperinteensä. Projektin puitteissa voisi tutustua esimerkiksi kahteen erilaiseen heimomusiikiin: saamelaiseen sekä pohjois-amerikan alkuperäisväestön musiikkikulttuuriin. Kuinka he ajattelevat ja kokevat musiikkia? Mitä ominaispiirteitä heillä on ja mitä yhdistäviä tekijöitä. Tutustuminen myös joihinkin perinnesoittimiin.</text:p>
      <text:p text:style-name="Textbody"><text:span text:style-name="T218">Kotitalous<text:s/></text:span><text:span text:style-name="T219">(afrikkalainen/brasialainen keittö)</text:span></text:p>
      <text:soft-page-break/>
      <text:p text:style-name="P220">- yhdeksännen luokan valinnaiskotitalouteen kuuluvassa kansainvälisen keittiön<text:s/>kokonaisuudessa otetaan yhdeksi teemaksi  sen maan tai alueen ruokalulttuuri missä hökkelikylä mahdollisesti voisi sijaita</text:p>
      <text:p text:style-name="P221"> -  valmistetaan kyseiselle maalle tai alueelle tyypillistä ruokaa yksinkertaisista perusraaka-aineista</text:p>
      <text:p text:style-name="P222">- pohditaan myöskin sitä mitä<text:s/>mahdollisuuksia ja rajoituksia elämä hökkelikylässä ruoanvalmistukselle asettaa</text:p>
      <text:p text:style-name="P223"/>
      <text:p text:style-name="Textbody"><text:span text:style-name="T224">Kuvataide</text:span><text:span text:style-name="T225"><text:s/>(katutaide)</text:span></text:p>
      <text:p text:style-name="Textbody"><text:span text:style-name="T226">Liikunta</text:span><text:span text:style-name="T227"><text:s/>(yleiskunto ja ravinto)</text:span></text:p>
      <text:p text:style-name="P228">Slummifutis</text:p>
      <text:p text:style-name="P229">Välineet: iso kasa muovipusseja</text:p>
      <text:p text:style-name="P230">Toteutus: oppilaat valmistavat yhdessä muovipusseista jalkapallon. Valmistettuaan pallon, he pelaavat ensin koppipalloa opettajan johdolla ja siirtyvät sitten pelaamaan jalkapalloa.</text:p>
      <text:p text:style-name="P231">Tavoitteena tutustuttaa oppilaat liikuntamuotoon, joka ei vaadi taloudellisia resursseja. Laji on yleinen liikuntamuoto slummeissa.</text:p>
      <text:p text:style-name="Textbody"><text:span text:style-name="T232">Ruots</text:span><text:span text:style-name="T233">i (kestävä k</text:span><text:span text:style-name="T234">ehitys ja ympäristö)</text:span></text:p>
      <text:p text:style-name="P235">Laaja-alaiset kokonaisuudet</text:p>
      <text:soft-page-break/>
      <text:p text:style-name="P236">-L1 ajattelu ja oppimaan oppiminen (ympäristöön ja kestävään kehitykseen liittyvän sanaston selvittäminen, esim. mind map slummin tapahtumista, jonka pohjalta ruotsinkielinen sanasto haltuun)</text:p>
      <text:p text:style-name="P237">-L2<text:s/>kulttuurinen osaaminen, vuorovaikutus ja ilmaisu (luonnon ja luonnonsuojelun merkitys Pohjoismaissa, kirjoitelma tai power point-esitys pohjoismaisesta luonnosta ja ympäristönsuojelusta)</text:p>
      <text:p text:style-name="P238">-L3 itsestä huolehtiminen ja arjentaidot (omat kierrätystottumukset<text:s/>ja niistä kertominen ruotsiksi, esimerkiksi pari- tai ryhmäkeskusteluna/chat)</text:p>
      <text:p text:style-name="P239">L7 Osallistuminen, vaikuttaminen ja kestävän tulevaisuuden rakentaminen (omien valintojen merkitys kestävälle kehitykselle) (konditionaalin harjoittelu)</text:p>
      <text:p text:style-name="Textbody"><text:span text:style-name="T240">Tekstiilityö</text:span><text:span text:style-name="T241"><text:s/>(kierrätysva</text:span><text:span text:style-name="T242">atteet, nuttujen pompelu ja lähetys kehitysmaihin)</text:span></text:p>
      <text:p text:style-name="P243">Tämän aihekokonaisuuden aikana oppilas suunnittelee ja toteuttaa kierrätysmateriaalista nutun (koko 68/70 cm),joka toimitetaan seurakunnan kautta Afrikkaan.L 1,L 2,L3</text:p>
      <text:p text:style-name="P244"/>
      <text:p text:style-name="P245">Resurssit: Ts-luokka, ts-opettaja,kaavapaperia,ompeluvälineet,kierrätyskangasta,ompelukone</text:p>
      <text:p text:style-name="P246"/>
      <text:p text:style-name="P247">Sisällöt:kehitysmaat,avuntarve ,lapsen vaatteen mitoitus ja kaavoitus,lapsen vaatteisiin sopivat materiaalit,laadukkaan ja kestävän tuotteen valmistus.Pohditaan tarkoituksenmukaisia<text:s/><text:soft-page-break/>työtapoja(esim.saumat ,päärmeet,kiinittimet,koristelu) kierrätysmateriaalin taloudellisuus L 4,L 5,L 6,L 7</text:p>
      <text:p text:style-name="Textbody"><text:span text:style-name="T248">Tekninen työ</text:span><text:span text:style-name="T249"><text:s/>(hökkeli, hökkelikylän rakentaminen, kierrätys)</text:span></text:p>
      <text:p text:style-name="Standard"><text:span text:style-name="T250">Hökkelikylän rakentaminen voidaan toteuttaa teknisen työn luokassa olevista ylijäämä puujätteestä, ja varas</text:span><text:span text:style-name="T251">toiduista puumateriaaleista. Esim. suuria vanerilevyjä voidaan käyttää slummin rakentamiseen, mikäli ne säilyvät siinä kunnossa, että ovat projektin päättyessä käyttökelpoista teknisen työn materiaalia. Teknisen työn koneet ja laitteet esim. akkuporakoneet</text:span><text:span text:style-name="T252"><text:s/>voidaan ottaa käyttöön slummin rakentamisessa. Myös ruuvit voidaan ottaa teknisen työn materiaaleista ja palauttaa slummin purkamisen jälkeen tekniseen työhön.</text:span></text:p>
      <text:p text:style-name="Standard"><text:span text:style-name="T253">Koulun vintiltä löytyy lisäksi runsaasti käytöstä poistettuja tuoleja, pulpetteja, levyjä yms.<text:s/></text:span><text:span text:style-name="T254">joita voidaan käyttää hökkelikylän rakentamiseen.</text:span></text:p>
      <text:p text:style-name="P255">Englanti</text:p>
      <text:p text:style-name="Textbody"><text:span text:style-name="T256">Fysiikka</text:span><text:span text:style-name="T257"><text:s/>(sähkö)</text:span></text:p>
      <text:p text:style-name="Textbody"><text:span text:style-name="T258">Uskonto</text:span><text:span text:style-name="T259"><text:s/>(etiikka)</text:span></text:p>
      <text:p text:style-name="Textbody"><text:span text:style-name="T260">Ädinkiel</text:span><text:span text:style-name="T261">i (lukutaidottomuus, mediaseuranta)</text:span></text:p>
      <text:p text:style-name="P262">Artikkeli slummielämästä: esim. "Slummista selvinnyt". Äidinkielen tunnit ovat viikon lopussa, jolloin kaikilla on jonkinlainen oma slummikokemus. Laajahko artikkeli kertoo omakohtaisen kokemuksen<text:s/><text:soft-page-break/>slummielämästä (ja miten sen jälkeen muutti Suomeen aloittamaan uutta elämää). Työ toteutetaan parityönä.</text:p>
      <text:p text:style-name="P263"/>
      <text:p text:style-name="P264">Oppilaat kuvaavat viikon aikana slummielämää (kuvat olisivat leikisti ns. kuvituskuvia, sillä tuskin slummissa on viljalti kameroita...) Kuvaaminen voi liittyä myös kuvaamataidon opetukseen.</text:p>
      <text:p text:style-name="P265"/>
      <text:p text:style-name="P266">Artikkeli kirjoitetaan hyödyntäen jotain taitto-ohjelmaa (joka täytyy siis ensi opetella sekä oppilaiden että varsinkin äikän<text:s/>opettajien...) Artikkelit tulostetaan ja laitettaan seinille, lisäksi sähköisenä peda.nettiin. </text:p>
      <text:p text:style-name="P267"/>
      <text:p text:style-name="P268">Laaja-alaisuudet: L!, L2, L4, L5 ja L7</text:p>
      <text:p text:style-name="P269"/>
      <text:p text:style-name="P270">Resurssitarpeet: ATK-luokka, äikän luokka, kamerat.</text:p>
      <text:p text:style-name="P271"/>
      <text:p text:style-name="P272">Opetusjärjestelyt: kolme oppituntia peräkkäin viikon lopussa.</text:p>
      <text:p text:style-name="P273"/>
      <text:p text:style-name="Standard"><text:span text:style-name="T274">Fys</text:span><text:span text:style-name="T275">iikka</text:span><text:span text:style-name="T276"><text:s/>Sähkö on tähän asti ollut ysillä → voinee ottaa kehitysmaan sähköntuotannosta</text:span></text:p>
      <text:p text:style-name="Standard"><text:span text:style-name="T277">Kemia</text:span><text:span text:style-name="T278"><text:s/>Kierrätys, AIV-historia</text:span></text:p>
      <text:soft-page-break/>
      <text:p text:style-name="P279">Matematiikka</text:p>
      <text:p text:style-name="Textbody"><text:span text:style-name="T280">Aihe opetussuunnitelmassa</text:span><text:span text:style-name="T281"><text:line-break/></text:span><text:span text:style-name="T282">Todennäköisyys ja tilastot: tietojen kerääminen, muuntaminen ja esittäminen käyttökelpoisessa muodossa.</text:span></text:p>
      <text:p text:style-name="Textbody"><text:span text:style-name="T283"><text:line-break/></text:span><text:span text:style-name="T284">Tavoitteet</text:span><text:span text:style-name="T285"><text:line-break/></text:span><text:span text:style-name="T286">Oppilas tutustuu lasten ja nuorten oloihin Keniassa ja opettelee kuvailemaan aineistoja erilaisten tilastojen avulla.</text:span><text:span text:style-name="T287"><text:line-break/></text:span><text:span text:style-name="T288"><text:line-break/></text:span><text:span text:style-name="T289">Kesto</text:span><text:span text:style-name="T290"><text:line-break/></text:span><text:span text:style-name="T291">90 min (kaksi oppituntia, osan työstä voi tehdä myös itsenäisesti kotona)</text:span><text:span text:style-name="T292"><text:line-break/></text:span><text:span text:style-name="T293"><text:line-break/></text:span><text:span text:style-name="T294">Yksin/parin kanssa/ryhmässä</text:span><text:span text:style-name="T295"><text:line-break/></text:span><text:span text:style-name="T296">Parin kanssa ta</text:span><text:span text:style-name="T297">i ryhmätyönä</text:span><text:span text:style-name="T298"><text:line-break/></text:span><text:span text:style-name="T299"><text:line-break/></text:span><text:span text:style-name="T300">Materiaali</text:span><text:span text:style-name="T301"><text:line-break/></text:span><text:span text:style-name="T302">Internet-aineistot, esim.<text:s/></text:span><text:a xlink:href="http://www.global.finland.fi/" office:target-frame-name="_top" xlink:show="replace"><text:span text:style-name="T303">www.global.finland.fi</text:span></text:a><text:span text:style-name="T304">, Tilastokeskuksen oppiainepalvelu<text:s/></text:span><text:a xlink:href="http://www.tilastokeskus.fi/tup/oppilaitokset/oppiaineet.html" office:target-frame-name="_top" xlink:show="replace"><text:span text:style-name="T305">www.tilastokeskus.fi/tu</text:span><text:span text:style-name="T306">p/oppilaitokset/oppiaineet.html</text:span><text:span text:style-name="T307"><text:line-break/></text:span></text:a><text:span text:style-name="T308"><text:line-break/></text:span><text:span text:style-name="T309">Harjoitteen kulku</text:span><text:span text:style-name="T310"><text:line-break/></text:span><text:span text:style-name="T311">1. Jaa oppilaat pareihin/ryhmiin.<text:s/></text:span><text:span text:style-name="T312"><text:line-break/></text:span><text:span text:style-name="T313">2. Jaa oppilaille haluamallasi tavalla esimerkiksi seuraavat Kenian lasten ja nuorten asemaan liittyvät aiheet käsiteltäväksi:</text:span><text:span text:style-name="T314"><text:line-break/></text:span><text:span text:style-name="T315">-Lasten ja nuorten lukutaidon kehittyminen<text:s/></text:span><text:span text:style-name="T316">Keniassa 1997–2007</text:span><text:span text:style-name="T317"><text:line-break/></text:span><text:span text:style-name="T318">-Koulutuserot Keniassa: tytöt ja pojat, maaseutu/kaupungit</text:span><text:span text:style-name="T319"><text:line-break/></text:span><text:span text:style-name="T320">-Koulutuserot Suomi-Kenia: lukutaito kaikilla, tytöillä, pojilla (voi ottaa muutaman esimerkkivuoden)</text:span><text:span text:style-name="T321"><text:line-break/></text:span><text:span text:style-name="T322">3. Oppilaat tutustuvat itsenäisesti annettuun aiheeseen (tämän voi myös anta</text:span><text:span text:style-name="T323">a kotitehtäväksi, jos aikaa ei riitä yhteisillä tunneilla) ja laativat diagrammeja</text:span><text:span text:style-name="T324"><text:line-break/></text:span><text:span text:style-name="T325">-pylväsdiagrammi</text:span><text:span text:style-name="T326"><text:line-break/></text:span><text:span text:style-name="T327">-viivadiagrammi</text:span><text:span text:style-name="T328"><text:line-break/></text:span><text:span text:style-name="T329">-sektoridiagrammi</text:span><text:span text:style-name="T330"><text:line-break/></text:span><text:span text:style-name="T331">-histogrammi</text:span><text:span text:style-name="T332"><text:line-break/></text:span><text:span text:style-name="T333"><text:line-break/></text:span><text:span text:style-name="T334">Lopetus</text:span><text:span text:style-name="T335"><text:line-break/></text:span><text:span text:style-name="T336">Ryhmien tuotokset käydään yhdessä läpi ja keskustellaan yhdessä, mistä saadut tulokset voisivat joht</text:span><text:span text:style-name="T337">ua.</text:span></text:p>
      <text:p text:style-name="P338"/>
      <text:h text:style-name="P339" text:outline-level="2">Yhtälöparin käyttö ongelmanratkaisussa</text:h>
      <text:p text:style-name="Textbody"><text:span text:style-name="T340">Aihe opetussuunnitelmassa</text:span><text:span text:style-name="T341"><text:line-break/></text:span><text:span text:style-name="T342">Matematiikka, vuosiluokat 6-9: Algebra: Yhtälöpari, ratkaiseminen algebrallisesti ja graafisesti.</text:span><text:span text:style-name="T343"><text:line-break/></text:span><text:span text:style-name="T344"><text:line-break/></text:span><text:span text:style-name="T345">Tavoitteet</text:span><text:span text:style-name="T346"><text:line-break/></text:span><text:span text:style-name="T347">Oppilas laajentaa Kenia-maatietouttaan ja oppii kuvaamaan reaalimaailman ong</text:span><text:span text:style-name="T348">elmia matemaattisilla malleilla. Käytännön laskutaidoissa opitaan yhtälöparin ratkaisemista.</text:span><text:span text:style-name="T349"><text:line-break/></text:span><text:span text:style-name="T350"><text:line-break/></text:span><text:span text:style-name="T351">Kesto</text:span><text:span text:style-name="T352"><text:line-break/></text:span><text:span text:style-name="T353">1-2 oppituntia, osan työstä voi antaa kotiläksyksi</text:span><text:span text:style-name="T354"><text:line-break/></text:span><text:span text:style-name="T355"><text:line-break/></text:span><text:span text:style-name="T356">Yksin/parin kanssa/ryhmässä</text:span><text:span text:style-name="T357"><text:line-break/></text:span><text:span text:style-name="T358">Parin kanssa</text:span><text:span text:style-name="T359"><text:line-break/></text:span><text:span text:style-name="T360"><text:line-break/></text:span><text:span text:style-name="T361">Materiaali</text:span><text:span text:style-name="T362"><text:line-break/></text:span><text:span text:style-name="T363">Taksvärkki ry:n Kenia-oppimateriaali,<text:s/></text:span><text:span text:style-name="T364">Internetmateriaali, esim.<text:s/></text:span><text:a xlink:href="http://www.global.finland.fi/" office:target-frame-name="_top" xlink:show="replace"><text:span text:style-name="T365">www.global.finland.fi</text:span></text:a><text:span text:style-name="T366"><text:line-break/></text:span><text:soft-page-break/><text:span text:style-name="T367"><text:line-break/></text:span><text:span text:style-name="T368">Harjoitteen kulku</text:span><text:span text:style-name="T369"><text:line-break/></text:span><text:span text:style-name="T370">1. Jaa oppilaat pareihin.</text:span><text:span text:style-name="T371"><text:line-break/></text:span><text:span text:style-name="T372">2. a) Oppilaat ottavat itsenäisesti selvää Keniaan liittyvistä asioista (luonto, ihmiset, historia, sosiaaliset onge</text:span><text:span text:style-name="T373">lmat, lapset ja nuoret)<text:s/></text:span><text:span text:style-name="T374"><text:line-break/></text:span><text:span text:style-name="T375">b) Opettaja jakaa oppilaille sopivan määrän etukäteen hankkimaansa materiaalia (esim. Taksvärkki ry:n Kenia-materiaalista osia), joihin oppilaat tutustuvat (tämä on huomattavasti joutuisampi vaihtoehto, tosin teettää opettajalle en</text:span><text:span text:style-name="T376">emmän töitä)</text:span><text:span text:style-name="T377"><text:line-break/></text:span><text:span text:style-name="T378">3. Oppilaat muodostavat materiaalin pohjalta erilaisia reaalimaailman ongelmatilanteita (voi myös olla ihan konkreetteja tekstistä löytyviä ongelmia), jotka muokataan yhtälöparin muotoon. Yhtälöpari kirjoitetaan erilliselle paperille siististi</text:span><text:span text:style-name="T379"><text:s/>ylös ja ratkaistaan valmiiksi.</text:span><text:span text:style-name="T380"><text:line-break/></text:span><text:span text:style-name="T381"><text:line-break/></text:span><text:span text:style-name="T382">Malli yhtälöparista:</text:span><text:span text:style-name="T383"><text:line-break/></text:span><text:span text:style-name="T384"><text:line-break/></text:span><text:span text:style-name="T385">Kenialaiset lapset Kim ja Allie ovat päässeet kouluun ja opettelevat lukemaan. Lasten yhteenlaskettu lukemaanoppimisikä on 20 vuotta, kuitenkin niin että Allie on 3 vuotta Kimiä nuorempi. Kuinka vanhoi</text:span><text:span text:style-name="T386">na lapset oppivat lukemaan?</text:span><text:span text:style-name="T387"><text:line-break/></text:span><text:span text:style-name="T388"><text:line-break/></text:span><text:soft-page-break/><text:span text:style-name="T389">Ratkaisu:</text:span><text:span text:style-name="T390"><text:line-break/></text:span><text:span text:style-name="T391"><text:line-break/></text:span><text:span text:style-name="T392">Nimetään Kim=x ja Allie=y. Muodostetaan yhtälöpari.</text:span><text:span text:style-name="T393"><text:line-break/></text:span><text:span text:style-name="T394">x+y= 20</text:span><text:span text:style-name="T395"><text:line-break/></text:span><text:span text:style-name="T396">x-y=3</text:span><text:span text:style-name="T397"><text:line-break/></text:span><text:span text:style-name="T398"><text:line-break/></text:span><text:span text:style-name="T399">Ratkaistaan yhteenlaskukeinolla:</text:span><text:span text:style-name="T400"><text:line-break/></text:span><text:span text:style-name="T401"><text:line-break/></text:span><text:span text:style-name="T402">x+y=20</text:span><text:span text:style-name="T403"><text:line-break/></text:span><text:span text:style-name="T404">x-y=3</text:span><text:span text:style-name="T405"><text:line-break/></text:span><text:span text:style-name="T406">2x=23/2</text:span><text:span text:style-name="T407"><text:line-break/></text:span><text:span text:style-name="T408">x= 11,5</text:span><text:span text:style-name="T409"><text:line-break/></text:span><text:span text:style-name="T410"><text:line-break/></text:span><text:span text:style-name="T411">Sijoitetaan x:n arvo ylempään yhtälöön:<text:s/></text:span><text:span text:style-name="T412"><text:line-break/></text:span><text:span text:style-name="T413"><text:line-break/></text:span><text:span text:style-name="T414">11,5+y=20/-11,5</text:span><text:span text:style-name="T415"><text:line-break/></text:span><text:span text:style-name="T416">y=20-11,5=8,5</text:span><text:span text:style-name="T417"><text:line-break/></text:span><text:span text:style-name="T418"><text:line-break/></text:span><text:soft-page-break/><text:span text:style-name="T419">Kim on siis<text:s/></text:span><text:span text:style-name="T420">11,5-vuotias ja Allie 8,5.</text:span><text:span text:style-name="T421"><text:line-break/></text:span><text:span text:style-name="T422"><text:line-break/></text:span><text:span text:style-name="T423">Lopetus</text:span><text:span text:style-name="T424"><text:line-break/></text:span><text:span text:style-name="T425">Opettaja kokoaa ongelmat ja jakaa niitä oppilaiden tehtäväksi joko tunnilla tai kotona. Yhtälöparit on hyvä käydä yhdessä läpi tunnilla.</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Otsikko2" style:display-name="Otsikko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aliWeb" style:display-name="Normaali (Web)" style:family="paragraph" style:parent-style-name="Normaali">
      <style:paragraph-properties fo:widows="2" fo:orphans="2" style:vertical-align="auto" fo:margin-top="0.0694in" fo:margin-bottom="0.0694in"/>
      <style:text-properties style:font-name-asian="Times New Roman" style:font-name-complex="Times New Roman" style:letter-kerning="false" style:language-asian="fi" style:country-asian="FI" style:language-complex="he" style:country-complex="IL" fo:hyphenate="tru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meta:initial-creator>
    <dc:creator>Piia Uotinen</dc:creator>
    <meta:creation-date>2015-03-29T19:44:00Z</meta:creation-date>
    <dc:date>2015-03-29T19:44:00Z</dc:date>
    <meta:print-date>2015-03-18T08:22:00Z</meta:print-date>
    <meta:template xlink:href="Normal" xlink:type="simple"/>
    <meta:editing-cycles>2</meta:editing-cycles>
    <meta:editing-duration>PT60S</meta:editing-duration>
    <meta:document-statistic meta:page-count="25" meta:paragraph-count="42" meta:word-count="2336" meta:character-count="21221" meta:row-count="157" meta:non-whitespace-character-count="18927"/>
  </office:meta>
</office:document-meta>
</file>