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7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Valtion asukasmäärä</text:p>
          </table:table-cell>
          <table:table-cell table:style-name="ce1" office:value-type="string" calcext:value-type="string">
            <text:p>Kaupunkien asukasmäärä</text:p>
          </table:table-cell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float" office:value="13517513" calcext:value-type="float">
            <text:p>13517513</text:p>
          </table:table-cell>
          <table:table-cell office:value-type="float" office:value="2791905" calcext:value-type="float">
            <text:p>2791905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float" office:value="15248251" calcext:value-type="float">
            <text:p>15248251</text:p>
          </table:table-cell>
          <table:table-cell office:value-type="float" office:value="3400359" calcext:value-type="float">
            <text:p>3400359</text:p>
          </table:table-cell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float" office:value="17369883" calcext:value-type="float">
            <text:p>17369883</text:p>
          </table:table-cell>
          <table:table-cell office:value-type="float" office:value="4070466" calcext:value-type="float">
            <text:p>4070466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20009935" calcext:value-type="float">
            <text:p>20009935</text:p>
          </table:table-cell>
          <table:table-cell office:value-type="float" office:value="4924015" calcext:value-type="float">
            <text:p>4924015</text:p>
          </table:table-cell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float" office:value="22902319" calcext:value-type="float">
            <text:p>22902319</text:p>
          </table:table-cell>
          <table:table-cell office:value-type="float" office:value="5913521" calcext:value-type="float">
            <text:p>5913521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26357462" calcext:value-type="float">
            <text:p>26357462</text:p>
          </table:table-cell>
          <table:table-cell office:value-type="float" office:value="7135507" calcext:value-type="float">
            <text:p>7135507</text:p>
          </table:table-cell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float" office:value="29883446" calcext:value-type="float">
            <text:p>29883446</text:p>
          </table:table-cell>
          <table:table-cell office:value-type="float" office:value="8565179" calcext:value-type="float">
            <text:p>8565179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34614581" calcext:value-type="float">
            <text:p>34614581</text:p>
          </table:table-cell>
          <table:table-cell office:value-type="float" office:value="10694055" calcext:value-type="float">
            <text:p>10694055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1595744" calcext:value-type="float">
            <text:p>41595744</text:p>
          </table:table-cell>
          <table:table-cell office:value-type="float" office:value="13796035" calcext:value-type="float">
            <text:p>13796035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7076387" calcext:value-type="float">
            <text:p>47076387</text:p>
          </table:table-cell>
          <table:table-cell office:value-type="float" office:value="16489579" calcext:value-type="float">
            <text:p>16489579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54751476" calcext:value-type="float">
            <text:p>54751476</text:p>
          </table:table-cell>
          <table:table-cell office:value-type="float" office:value="20248430" calcext:value-type="float">
            <text:p>20248430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64523263" calcext:value-type="float">
            <text:p>64523263</text:p>
          </table:table-cell>
          <table:table-cell office:value-type="float" office:value="24837538" calcext:value-type="float">
            <text:p>2483753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76196619" calcext:value-type="float">
            <text:p>76196619</text:p>
          </table:table-cell>
          <table:table-cell office:value-type="float" office:value="30275467" calcext:value-type="float">
            <text:p>30275467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004989" calcext:value-type="float">
            <text:p>84004989</text:p>
          </table:table-cell>
          <table:table-cell office:value-type="float" office:value="33989753" calcext:value-type="float">
            <text:p>339897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0:14:54.058000000</meta:creation-date>
    <dc:date>2020-06-05T10:15:12.938000000</dc:date>
    <meta:editing-duration>PT19S</meta:editing-duration>
    <meta:editing-cycles>1</meta:editing-cycles>
    <meta:document-statistic meta:table-count="1" meta:cell-count="45" meta:object-count="0"/>
    <meta:generator>LibreOffice/5.3.7.2$Windows_X86_64 LibreOffice_project/6b8ed514a9f8b44d37a1b96673cbbdd077e24059</meta:generator>
  </office:meta>
</office:document-meta>
</file>