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0418d" officeooo:paragraph-rsid="0000418d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INA <text:s/>JA <text:s/>AASIA <text:s/>MUUTOKSESSA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54 – 161 perusteell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Mitkä olivat Kiinan sisällissodan osapuolet ja mikä oli sisällissodan lopputulos?</text:span></text:p>
      <text:p text:style-name="P1"><text:span text:style-name="T1"/></text:p>
      <text:p text:style-name="P1"><text:span text:style-name="T1"/></text:p>
      <text:p text:style-name="P1"><text:span text:style-name="T1">2. <text:s/>Mitä eri uudistuksia ja kampanjoita Mao Zedong toteutti Kiinassa?</text:span></text:p>
      <text:p text:style-name="P1"><text:span text:style-name="T1"/></text:p>
      <text:p text:style-name="P1"><text:span text:style-name="T1"/></text:p>
      <text:p text:style-name="P1"><text:span text:style-name="T1">3. <text:s/>Miten Kiinan suhteet Neuvostoliittoon ja Yhdysvaltoihin muuttuivat</text:span></text:p>
      <text:p text:style-name="P1"><text:span text:style-name="T1"><text:s text:c="5"/>kylmän sodan kuluessa?</text:span></text:p>
      <text:p text:style-name="P1"><text:span text:style-name="T1"/></text:p>
      <text:p text:style-name="P1"><text:span text:style-name="T1"/></text:p>
      <text:p text:style-name="P1"><text:span text:style-name="T1">4. <text:s/>Mitä eri muutoksia Kiinassa toteutettiin Mao Zedongin kauden jälkeen?</text:span></text:p>
      <text:p text:style-name="P1"><text:span text:style-name="T1"/></text:p>
      <text:p text:style-name="P1"><text:span text:style-name="T1"/></text:p>
      <text:p text:style-name="P1"><text:span text:style-name="T1">5. <text:s/>Mikä oli Japanin tilanne toisen maailmansodan päätyttyä?</text:span></text:p>
      <text:p text:style-name="P1"><text:span text:style-name="T1"/></text:p>
      <text:p text:style-name="P1"><text:span text:style-name="T1"/></text:p>
      <text:p text:style-name="P1"><text:span text:style-name="T1">6. Millainen oli Japanin taloudellinen nousu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7:53:46.787000000</meta:creation-date>
    <dc:date>2020-05-14T18:01:36.230000000</dc:date>
    <meta:editing-duration>PT7M50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69" meta:character-count="532" meta:non-whitespace-character-count="458"/>
  </office:meta>
</office:document-meta>
</file>