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orphans="2" fo:widows="2" fo:text-indent="0cm" style:auto-text-indent="false"/>
      <style:text-properties officeooo:paragraph-rsid="0014935d"/>
    </style:style>
    <style:style style:name="P2" style:family="paragraph" style:parent-style-name="Standard">
      <style:paragraph-properties fo:margin-left="0cm" fo:margin-right="0cm" fo:line-height="150%" fo:orphans="2" fo:widows="2" fo:text-indent="0cm" style:auto-text-indent="false"/>
      <style:text-properties officeooo:paragraph-rsid="00159eed"/>
    </style:style>
    <style:style style:name="P3" style:family="paragraph" style:parent-style-name="Standard">
      <style:paragraph-properties fo:margin-left="0cm" fo:margin-right="0cm" fo:line-height="150%" fo:orphans="2" fo:widows="2" fo:text-indent="0cm" style:auto-text-indent="false"/>
      <style:text-properties officeooo:paragraph-rsid="001d3d39"/>
    </style:style>
    <style:style style:name="P4" style:family="paragraph" style:parent-style-name="Standard">
      <style:paragraph-properties fo:margin-left="0cm" fo:margin-right="0cm" fo:line-height="150%" fo:orphans="2" fo:widows="2" fo:text-indent="0cm" style:auto-text-indent="false"/>
      <style:text-properties officeooo:rsid="0014935d" officeooo:paragraph-rsid="0014935d"/>
    </style:style>
    <style:style style:name="P5" style:family="paragraph" style:parent-style-name="Standard">
      <style:paragraph-properties fo:margin-left="0cm" fo:margin-right="0cm" fo:line-height="150%" fo:orphans="2" fo:widows="2" fo:text-indent="0cm" style:auto-text-indent="false"/>
      <style:text-properties fo:font-weight="bold" officeooo:rsid="00159eed" officeooo:paragraph-rsid="00159eed" style:font-weight-asian="bold" style:font-weight-complex="bold"/>
    </style:style>
    <style:style style:name="P6" style:family="paragraph" style:parent-style-name="Standard">
      <style:paragraph-properties fo:margin-left="0cm" fo:margin-right="0cm" fo:line-height="150%" fo:orphans="2" fo:widows="2" fo:text-indent="0cm" style:auto-text-indent="false"/>
      <style:text-properties fo:font-weight="normal" officeooo:rsid="00159eed" officeooo:paragraph-rsid="00159eed" style:font-weight-asian="normal" style:font-weight-complex="normal"/>
    </style:style>
    <style:style style:name="P7" style:family="paragraph" style:parent-style-name="Standard">
      <style:paragraph-properties fo:margin-left="0cm" fo:margin-right="0cm" fo:line-height="150%" fo:orphans="2" fo:widows="2" fo:text-indent="0cm" style:auto-text-indent="false"/>
      <style:text-properties fo:font-weight="normal" officeooo:rsid="0018d547" officeooo:paragraph-rsid="0018d547" style:font-weight-asian="normal" style:font-weight-complex="normal"/>
    </style:style>
    <style:style style:name="P8" style:family="paragraph" style:parent-style-name="Standard">
      <style:paragraph-properties fo:margin-left="0cm" fo:margin-right="0cm" fo:line-height="150%" fo:orphans="2" fo:widows="2" fo:text-indent="0cm" style:auto-text-indent="false"/>
      <style:text-properties fo:font-weight="normal" officeooo:rsid="001a7945" officeooo:paragraph-rsid="001a7945" style:font-weight-asian="normal" style:font-weight-complex="normal"/>
    </style:style>
    <style:style style:name="P9" style:family="paragraph" style:parent-style-name="Standard">
      <style:paragraph-properties fo:margin-left="0cm" fo:margin-right="0cm" fo:line-height="150%" fo:orphans="2" fo:widows="2" fo:text-indent="0cm" style:auto-text-indent="false"/>
      <style:text-properties officeooo:rsid="00159eed" officeooo:paragraph-rsid="00159eed"/>
    </style:style>
    <style:style style:name="P10" style:family="paragraph" style:parent-style-name="Text_20_body">
      <style:paragraph-properties fo:margin-left="0cm" fo:margin-right="0cm" fo:line-height="150%" fo:orphans="2" fo:widows="2" fo:text-indent="0cm" style:auto-text-indent="false"/>
      <style:text-properties fo:font-size="12pt" fo:font-weight="normal" officeooo:rsid="001f7713" officeooo:paragraph-rsid="001f7713" style:font-size-asian="10.5pt" style:font-weight-asian="normal" style:font-size-complex="12pt" style:font-weight-complex="normal"/>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Open Sans" fo:font-size="12pt" fo:letter-spacing="normal" fo:font-style="normal" fo:font-weight="normal"/>
    </style:style>
    <style:style style:name="P12" style:family="paragraph" style:parent-style-name="Heading_20_1">
      <style:paragraph-properties fo:margin-left="0cm" fo:margin-right="0cm" fo:line-height="150%" fo:orphans="2" fo:widows="2" fo:text-indent="0cm" style:auto-text-indent="false"/>
      <style:text-properties officeooo:paragraph-rsid="001d3d39"/>
    </style:style>
    <style:style style:name="P13" style:family="paragraph" style:parent-style-name="Standard">
      <style:paragraph-properties fo:margin-left="0cm" fo:margin-right="0cm" fo:line-height="150%" fo:orphans="2" fo:widows="2" fo:text-indent="0cm" style:auto-text-indent="false"/>
      <style:text-properties fo:font-variant="normal" fo:text-transform="none" fo:color="#000000" style:font-name="Open Sans" fo:font-size="12pt" fo:letter-spacing="normal" fo:font-style="normal" fo:font-weight="normal" officeooo:paragraph-rsid="00159eed"/>
    </style:style>
    <style:style style:name="P14" style:family="paragraph" style:parent-style-name="Standard">
      <style:paragraph-properties fo:margin-left="0cm" fo:margin-right="0cm" fo:line-height="150%" fo:orphans="2" fo:widows="2" fo:text-indent="0cm" style:auto-text-indent="false"/>
      <style:text-properties fo:color="#333333" style:text-line-through-style="none" style:text-line-through-type="none" fo:font-size="12pt" style:text-underline-style="none" fo:font-weight="normal" officeooo:rsid="001f7713" officeooo:paragraph-rsid="001d3d39" style:text-blinking="false" style:font-size-asian="10.5pt" style:font-weight-asian="normal" style:font-size-complex="12pt" style:font-weight-complex="normal"/>
    </style:style>
    <style:style style:name="P15" style:family="paragraph" style:parent-style-name="Heading_20_1">
      <style:paragraph-properties fo:margin-left="0cm" fo:margin-right="0cm" fo:line-height="150%" fo:orphans="2" fo:widows="2" fo:text-indent="0cm" style:auto-text-indent="false"/>
      <style:text-properties fo:color="#333333" style:text-line-through-style="none" style:text-line-through-type="none" fo:font-size="14pt" style:text-underline-style="none" officeooo:rsid="001f7713" officeooo:paragraph-rsid="001f7713" style:text-blinking="false" style:font-size-asian="12.25pt" style:font-size-complex="14pt"/>
    </style:style>
    <style:style style:name="P16" style:family="paragraph" style:parent-style-name="Heading_20_1">
      <style:paragraph-properties fo:margin-left="0cm" fo:margin-right="0cm" fo:line-height="150%" fo:orphans="2" fo:widows="2" fo:text-indent="0cm" style:auto-text-indent="false"/>
      <style:text-properties fo:color="#333333" style:text-line-through-style="none" style:text-line-through-type="none" style:text-underline-style="none" officeooo:paragraph-rsid="001d3d39" style:text-blinking="false"/>
    </style:style>
    <style:style style:name="T1" style:family="text">
      <style:text-properties fo:font-variant="normal" fo:text-transform="none" fo:color="#000000" style:font-name="Open Sans" fo:font-size="12pt" fo:letter-spacing="normal" fo:font-style="normal" fo:font-weight="bold"/>
    </style:style>
    <style:style style:name="T2" style:family="text">
      <style:text-properties fo:font-variant="normal" fo:text-transform="none" fo:color="#000000" style:font-name="Liberation Serif" fo:font-size="12pt" fo:letter-spacing="normal" fo:font-style="normal" fo:font-weight="normal" officeooo:rsid="001bbf50"/>
    </style:style>
    <style:style style:name="T3" style:family="text">
      <style:text-properties officeooo:rsid="0014935d"/>
    </style:style>
    <style:style style:name="T4" style:family="text">
      <style:text-properties officeooo:rsid="00153cdb"/>
    </style:style>
    <style:style style:name="T5" style:family="text">
      <style:text-properties officeooo:rsid="0015f46f"/>
    </style:style>
    <style:style style:name="T6" style:family="text">
      <style:text-properties officeooo:rsid="001a7945"/>
    </style:style>
    <style:style style:name="T7" style:family="text">
      <style:text-properties fo:color="#333333" style:text-line-through-style="none" style:text-line-through-type="none" style:text-underline-style="none" style:text-blinking="false"/>
    </style:style>
    <style:style style:name="T8" style:family="text">
      <style:text-properties fo:color="#333333" style:text-line-through-style="none" style:text-line-through-type="none" style:text-underline-style="none" officeooo:rsid="001f7713" style:text-blinking="false"/>
    </style:style>
    <style:style style:name="T9" style:family="text">
      <style:text-properties style:text-underline-style="solid" style:text-underline-width="auto" style:text-underline-color="font-color"/>
    </style:style>
    <style:style style:name="T10" style:family="text">
      <style:text-properties officeooo:rsid="002169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sukasyhdistyksen toimintakertomuksesta</text:span><text:line-break/><text:line-break/><text:span text:style-name="T3">Vanamotie 13:n kevättalkoot järjestettiin keskiviikkona 15.5. Ihmiset saapuivat paikalle kello 17:n aikaan, ja talkoot alkoivat lähes heti vaivattomasti: lapset keräsivät piha- ja lähialueen roskia, naiset hoitivat kasveja ja miehet tekivät nurmikoiden reunukset. </text:span></text:p>
      <text:p text:style-name="P1"/>
      <text:p text:style-name="P4">Talkoita varten oli ostettu multaa, ja sen hankkiminen oli <text:span text:style-name="T4">ollut</text:span> raskas<text:span text:style-name="T10">ta. Myös jätelava oli </text:span>hankittu roskia varten. Talkoolaiset saivat palkaksi <text:span text:style-name="T10">muun muassa</text:span> saunoa. <text:span text:style-name="T10">Sen</text:span> jälkeen <text:span text:style-name="T4">oli aika nauttia juotavista Väinö Varman grilliherkkujen kera. Raskaan työpäivän jälkeen talkoolaiset nauttivat kohtuudella herkuista ja varsinkin lapsille maistui makkara ja mehu.</text:span></text:p>
      <text:p text:style-name="P4"/>
      <text:p text:style-name="P9">Rakel Varma</text:p>
      <text:p text:style-name="P2"/>
      <text:p text:style-name="P5">Nuortenpalstan mielipidekirjoitus</text:p>
      <text:p text:style-name="P5"/>
      <text:p text:style-name="P6">Haluaisin sanoa mielipiteeni lasten pahoinpitely<text:span text:style-name="T10">st</text:span>ä, joka on saanut huomiota viime aikoina. Mielestäni vanhemmat, jotka kohtelevat lapsiaan kaltoin, <text:span text:style-name="T5">pitäisi laittaa</text:span> <text:span text:style-name="T5">mielisairaalaan. Vanhempien <text:s/>täytyy puhua ja kuunnella lapsiensa mielipiteitä. Loppujen lopuksi lapsi ymmärtää, mikä on oikein ja mikä ei, kun sanoo asiasta tarpeeksi usein. </text:span></text:p>
      <text:p text:style-name="P6"/>
      <text:p text:style-name="P7">Vanhempani antavat minulle päätäntävaltaa minuun kohdistuvissa asioissa. He myös ymmärtävät, että kaikki eivät ole <text:span text:style-name="T6">hyviä</text:span> oppilaita koulussa eivätkä näe sitä syynä rangaista. He eivät pakota minua jatko-opiskelemaan, jos en tahdo, ja silti parhaansa mukaan yrittävät etsiä minulle työpaikkaa.</text:p>
      <text:p text:style-name="P7"/>
      <text:p text:style-name="P7"><text:span text:style-name="T6">Minulta ei kysellä, </text:span>missä tai kenen kanssa olen, kun en ole kotona. <text:span text:style-name="T6">Vanhempani tietävät, että ei ole heidän syynsä, jos lapsi kokeilee päihteitä. Olen itsekin kokeillut. Tietysti he varoittelivat minua aluksi, mutta silti he luottavat minuun ja arviointikykyyni.</text:span></text:p>
      <text:p text:style-name="P7"/>
      <text:p text:style-name="P8">Vanhempani kohtelevat minua hyvin ja toivon<text:span text:style-name="T10">kin</text:span>, että jokaisen vanhemmat pitäisivät lapsistaan yhtä hyvin huolta. Vanhempien tulisi puhua lastensa kanssa, ja ottaa heidän ajatukse<text:span text:style-name="T10">nsa</text:span> huomioon.</text:p>
      <text:p text:style-name="P13"/>
      <text:p text:style-name="P3"><text:span text:style-name="T2">Kommentti: Tekstistä tuli selkeämpi ja uskottavampi.</text:span><text:line-break/></text:p>
      <text:p text:style-name="P3"/>
      <text:p text:style-name="P14"><text:soft-page-break/></text:p>
      <text:h text:style-name="P15" text:outline-level="1">Otsikko</text:h>
      <text:p text:style-name="P10"><text:span text:style-name="T8">S</text:span><text:span text:style-name="T7">uomen kirjoitusjärjestelmä perustuu kreikkalaisten kehittämiin kirjaimiin, joita kutsutaan aakkosiksi.</text:span></text:p>
      <text:h text:style-name="P12" text:outline-level="1"><text:a xlink:type="simple" xlink:href="https://peda.net/forssa/forssan-yhteislyseo/oppiaineet/jk/eom/yli-jaukkari/tekstinhuoltokurssi/ksvunesmstkvs" text:style-name="Internet_20_link" text:visited-style-name="Visited_20_Internet_20_Link"><text:span text:style-name="T7"/></text:a></text:h>
      <text:h text:style-name="P16" text:outline-level="1"/>
      <text:p text:style-name="P11">Suomen kirjoitusjärjestelmä perustuu kreikkalaisten kehittämiin kirjaimiin. Kreikkalaisten kehittämiä kirjaimia kutsutaan aakkosiksi. Kreikkalainen kirjoitusjärjestelmä on pohjana slaavilaisten kielten kyrilliselle kirjaimistolle. Kreikkalainen kirjoitus perustuu vokaalien ja konsonanttien erottamiseen. Monet kulttuurit ovat kehittäneet kirjoitusjärjestelmiään aiemmin kuin kreikkalaiset. Sumerilaiset kehittivät nuolenpääkirjoituksen n. 2500 eaa. Kiinassa kehitettiin oma kirjoitusjärjestelmä n. 2500 eaa. Nykyinen kiinan kirjakieli perustuu kirjoitusjärjestelmään. Kirjoitusjärjestelmiä on kymmeniä ympäri maailmaa. Osa kirjoitusjärjestelmistä on vain tutkijoiden luettavissa. Mayojen kirjoitus on vain tutkijoiden luettavissa.<text:line-break/><text:line-break/>Tarkista, että tekstissäsi on kappalejako.<text:line-break/>Keksi lopuksi tekstillesi otsikko.<text:line-break/><text:line-break/><text:span text:style-name="T9">1. Mitä kolmea sidoskeinoa käytit eniten?<text:line-break/>2. Mitä tekstilaji on kyseessä?</text:span></text:p>
      <text:p text:style-name="P3"><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mo, 'Proxima Nova', Avenir, 'Segoe UI', Calibri, 'Noto Sans', Lato, 'Droid Sans', Frutiger, 'Liberation Sans', 'DejaVu Sans', Roboto, FreeSans, 'Trebuchet M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4:51:41.362000000</meta:creation-date>
    <dc:date>2019-03-08T10:00:33.554000000</dc:date>
    <meta:editing-duration>PT27M22S</meta:editing-duration>
    <meta:editing-cycles>5</meta:editing-cycles>
    <meta:generator>LibreOffice/5.4.0.3$Windows_x86 LibreOffice_project/7556cbc6811c9d992f4064ab9287069087d7f62c</meta:generator>
    <meta:document-statistic meta:table-count="0" meta:image-count="0" meta:object-count="0" meta:page-count="2" meta:paragraph-count="13" meta:word-count="332" meta:character-count="2840" meta:non-whitespace-character-count="2511"/>
  </office:meta>
</office:document-meta>
</file>