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5B354D19DE71D0E4.gif" manifest:media-type="image/gif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9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 style:data-style-name="N121">
      <style:text-properties fo:font-size="14pt" style:font-size-asian="14pt" style:font-size-complex="14pt"/>
    </style:style>
    <style:style style:name="ce6" style:family="table-cell" style:parent-style-name="Default" style:data-style-name="N2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33% 58%"/>
    </style:style>
  </office:automatic-styles>
  <office:body>
    <office:spreadsheet>
      <table:table table:name="Taulukko1" table:style-name="ta1">
        <table:table-column table:style-name="co1" table:number-columns-repeated="1024" table:default-cell-style-name="ce1"/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ukko4" table:style-name="ta1">
        <table:shapes>
          <draw:frame draw:z-index="0" draw:style-name="gr1" draw:text-style-name="P1" svg:width="186.66mm" svg:height="115.49mm" svg:x="90.4mm" svg:y="45.77mm">
            <loext:p draw:notify-on-update-of-ranges="Taulukko4.B5:Taulukko4.O5 Taulukko4.A6:Taulukko4.A6 Taulukko4.B6:Taulukko4.O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4"/>
        <table:table-column table:style-name="co3" table:number-columns-repeated="14" table:default-cell-style-name="ce4"/>
        <table:table-column table:style-name="co1" table:number-columns-repeated="1009" table:default-cell-style-name="ce4"/>
        <table:table-row table:style-name="ro2">
          <table:table-cell table:style-name="ce2" office:value-type="string" calcext:value-type="string">
            <text:p>Tutki ja analysoi miten lämpötila vaikuttaa jäätelön myynnin määrään.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Määritä korrelaatiokerroin, selitysaste ja regressiosuoran parametrit.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office:value-type="string" calcext:value-type="string">
            <text:p>Muodosta korrelaatiodiagrammi ja sovita kuvaan regressiosuora.</text:p>
          </table:table-cell>
          <table:table-cell table:style-name="ce2" table:number-columns-repeated="14"/>
          <table:table-cell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>
            <text:p>Lämpötil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Myynti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199" calcext:value-type="float">
            <text:p>1199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Korrelaatiokerroin, <text:span text:style-name="T1">r</text:span></text:p>
          </table:table-cell>
          <table:table-cell/>
          <table:table-cell table:style-name="ce5" table:formula="of:=CORREL([.B5:.O5];[.B6:.O6])" office:value-type="float" office:value="0.864046749100199" calcext:value-type="float">
            <text:p>0,864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itysaste,<text:span text:style-name="T1"> r</text:span><text:span text:style-name="T2">2</text:span></text:p>
          </table:table-cell>
          <table:table-cell/>
          <table:table-cell table:style-name="ce5" table:formula="of:=[.C8]^2" office:value-type="float" office:value="0.746576784630621" calcext:value-type="float">
            <text:p>0,746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gressiosuor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    Kulmakerroin, <text:span text:style-name="T1">k</text:span></text:p>
          </table:table-cell>
          <table:table-cell/>
          <table:table-cell table:style-name="ce6" table:formula="of:=SLOPE([.B6:.O6];[.B5:.O5])" office:value-type="float" office:value="90.1149425287356" calcext:value-type="float">
            <text:p>90,1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    vakiotermi, <text:span text:style-name="T1">b</text:span></text:p>
          </table:table-cell>
          <table:table-cell/>
          <table:table-cell table:formula="of:=INTERCEPT([.B6:.O6];[.B5:.O5])" office:value-type="float" office:value="-1296.40804597701" calcext:value-type="float">
            <text:p>-1296,40804597701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9" loext:min-decimal-places="9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8" loext:min-decimal-places="8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115">
      <number:number number:decimal-places="12" loext:min-decimal-places="12" number:min-integer-digits="1"/>
    </number:number-style>
    <number:number-style style:name="N116">
      <number:number number:decimal-places="13" loext:min-decimal-places="13" number:min-integer-digits="1"/>
    </number:number-style>
    <number:number-style style:name="N117">
      <number:number number:decimal-places="14" loext:min-decimal-places="14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 style:data-style-name="N2" text:time-value="19:07:45.39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20:48:58.443000000</meta:creation-date>
    <dc:date>2017-05-08T20:01:49.989000000</dc:date>
    <meta:editing-duration>PT46M36S</meta:editing-duration>
    <meta:editing-cycles>9</meta:editing-cycles>
    <meta:generator>LibreOffice/5.2.5.1$Windows_x86 LibreOffice_project/0312e1a284a7d50ca85a365c316c7abbf20a4d22</meta:generator>
    <meta:document-statistic meta:table-count="2" meta:cell-count="5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eeeee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>
        <chart:symbol-image xlink:href="Pictures/100002000000000A0000000A5B354D19DE71D0E4.gif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image" chart:symbol-width="0.265cm" chart:symbol-height="0.265cm" chart:link-data-style-to-source="true">
        <chart:symbol-image xlink:href="Pictures/100002000000000A0000000A5B354D19DE71D0E4.gif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2" loext:regression-extrapolate-backward="2" loext:regression-force-intercept="false" loext:regression-intercept-value="0" chart:regression-type="linear"/>
      <style:graphic-properties svg:stroke-color="#004586"/>
    </style:style>
    <style:style style:name="ch10" style:family="chart">
      <style:graphic-properties draw:stroke="solid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67cm" svg:height="11.55cm" xlink:href=".." xlink:type="simple" chart:class="chart:scatter" chart:style-name="ch1">
        <chart:title svg:x="7.742cm" svg:y="0.367cm" chart:style-name="ch2">
          <text:p>Jäätelön myynti</text:p>
        </chart:title>
        <chart:subtitle svg:x="8.085cm" svg:y="1.377cm" chart:style-name="ch3">
          <text:p>Viikot 25 ja 26</text:p>
        </chart:subtitle>
        <chart:plot-area chart:style-name="ch4" table:cell-range-address="Taulukko4.B5:Taulukko4.O6 Taulukko4.A6:Taulukko4.A6" chart:data-source-has-labels="column" svg:x="1.384cm" svg:y="2.291cm" svg:width="16.91cm" svg:height="8.047cm">
          <chartooo:coordinate-region svg:x="2.191cm" svg:y="2.491cm" svg:width="15.731cm" svg:height="7.2cm"/>
          <chart:axis chart:dimension="x" chart:name="primary-x" chart:style-name="ch5">
            <chart:title svg:x="9.054cm" svg:y="10.569cm" chart:style-name="ch6">
              <text:p>Lämpötila</text:p>
            </chart:title>
          </chart:axis>
          <chart:axis chart:dimension="y" chart:name="primary-y" chart:style-name="ch5">
            <chart:title svg:x="0.451cm" svg:y="6.795cm" chart:style-name="ch7">
              <text:p>Myynti</text:p>
            </chart:title>
            <chart:grid chart:class="major"/>
          </chart:axis>
          <chart:series chart:style-name="ch8" chart:values-cell-range-address="Taulukko4.B6:Taulukko4.O6" chart:label-cell-address="Taulukko4.A6:Taulukko4.A6" chart:class="chart:scatter">
            <chart:domain table:cell-range-address="Taulukko4.B5:Taulukko4.O5"/>
            <chart:regression-curve chart:style-name="ch9">
              <chart:equation chart:display-equation="true" chart:display-r-square="true" svg:x="2.599cm" svg:y="3.538cm"/>
            </chart:regression-curve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</table:table-row>
          </table:table-header-rows>
          <table:table-rows>
            <table:table-row>
              <table:table-cell office:value-type="string">
                <text:p>Rivi 5</text:p>
                <draw:g>
                  <svg:desc/>
                </draw:g>
              </table:table-cell>
              <table:table-cell office:value-type="float" office:value="18">
                <text:p>18</text:p>
                <draw:g>
                  <svg:desc>Taulukko4.B5:Taulukko4.O5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yynti</text:p>
                <draw:g>
                  <svg:desc>Taulukko4.A6:Taulukko4.A6</svg:desc>
                </draw:g>
              </table:table-cell>
              <table:table-cell office:value-type="float" office:value="372">
                <text:p>372</text:p>
                <draw:g>
                  <svg:desc>Taulukko4.B6:Taulukko4.O6</svg:desc>
                </draw:g>
              </table:table-cell>
              <table:table-cell office:value-type="float" office:value="199">
                <text:p>199</text:p>
              </table:table-cell>
              <table:table-cell office:value-type="float" office:value="355">
                <text:p>355</text:p>
              </table:table-cell>
              <table:table-cell office:value-type="float" office:value="438">
                <text:p>438</text:p>
              </table:table-cell>
              <table:table-cell office:value-type="float" office:value="600">
                <text:p>600</text:p>
              </table:table-cell>
              <table:table-cell office:value-type="float" office:value="725">
                <text:p>725</text:p>
              </table:table-cell>
              <table:table-cell office:value-type="float" office:value="593">
                <text:p>593</text:p>
              </table:table-cell>
              <table:table-cell office:value-type="float" office:value="416">
                <text:p>416</text:p>
              </table:table-cell>
              <table:table-cell office:value-type="float" office:value="883">
                <text:p>883</text:p>
              </table:table-cell>
              <table:table-cell office:value-type="float" office:value="703">
                <text:p>703</text:p>
              </table:table-cell>
              <table:table-cell office:value-type="float" office:value="942">
                <text:p>942</text:p>
              </table:table-cell>
              <table:table-cell office:value-type="float" office:value="595">
                <text:p>595</text:p>
              </table:table-cell>
              <table:table-cell office:value-type="float" office:value="1045">
                <text:p>1045</text:p>
              </table:table-cell>
              <table:table-cell office:value-type="float" office:value="1199">
                <text:p>11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