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Tehtävä_20_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marker-start="Nuolenkärjet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24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" table:number-rows-spanned="2">
            <text:p>Ikä</text:p>
          </table:table-cell>
          <table:table-cell table:style-name="ce4" office:value-type="string" calcext:value-type="string">
            <text:p>Yritys A</text:p>
          </table:table-cell>
          <table:table-cell table:style-name="ce4" office:value-type="string" calcext:value-type="string">
            <text:p>Yritys B</text:p>
          </table:table-cell>
          <table:table-cell table:number-columns-repeated="1021"/>
        </table:table-row>
        <table:table-row table:style-name="ro2">
          <table:covered-table-cell table:style-name="ce1"/>
          <table:table-cell table:number-columns-repeated="2" table:style-name="ce5" office:value-type="string" calcext:value-type="string">
            <text:p>f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office:annotation draw:style-name="gr1" draw:text-style-name="P2" svg:width="28.99mm" svg:height="54.15mm" svg:x="22.4mm" svg:y="0mm" draw:caption-point-x="-6.1mm" draw:caption-point-y="11.84mm">
              <dc:date>2018-11-07T00:00:00</dc:date>
              <text:p text:style-name="P1">Huomaa: muuttuja ikä mitataan luonnollisissa luvuissa, ei siis <text:s/>pyöristetä. Ekan luokan todellinen alaraja 21 ja todellinen yläraja 26.</text:p>
            </office:annotation>
            <text:p>21–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–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–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–4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–4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–5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–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–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–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Default" office:value-type="string" calcext:value-type="string">
            <text:p>a) Montako työntekijää on yrityksessä A? Entä yrityksessä B?</text:p>
          </table:table-cell>
          <table:table-cell table:number-columns-repeated="1023"/>
        </table:table-row>
        <table:table-row table:style-name="ro4">
          <table:table-cell table:style-name="Default" office:value-type="string" calcext:value-type="string">
            <text:p>b) Arvioi työntekijöiden keski-ikä ja iän keskihajonta, sekä mediaani-ikä molemmissa yrityksissä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) Kuvaile yritysten työntekijöiden ikäjakaumia graafisesti sekä sopivien tunnuslukujen avulla.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29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30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3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3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33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34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3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3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    </number:text>
    </number:number-style>
    <number:text-style style:name="N10137" number:language="fi" number:country="FI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i" number:country="FI">
      <loext:text> </loext:text>
      <loext:fill-character> </loext:fill-character>
      <number:text>- €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i" number:country="F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i" number:country="FI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24" style:display-name="PageStyle_Tehtävä 1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07:07:11</meta:creation-date>
    <meta:initial-creator>Niemelä</meta:initial-creator>
    <dc:language>fi-FI</dc:language>
    <dc:date>2018-11-07T15:22:32.169000000</dc:date>
    <meta:editing-cycles>1</meta:editing-cycles>
    <meta:editing-duration>PT5M8S</meta:editing-duration>
    <meta:generator>LibreOffice/5.1.5.2$Windows_x86 LibreOffice_project/7a864d8825610a8c07cfc3bc01dd4fce6a9447e5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