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officeooo:rsid="00125ec9" officeooo:paragraph-rsid="00125ec9"/>
    </style:style>
    <style:style style:name="P2" style:family="paragraph" style:parent-style-name="Standard">
      <style:paragraph-properties fo:line-height="150%" fo:text-align="start" style:justify-single-word="false"/>
      <style:text-properties officeooo:rsid="00125ec9" officeooo:paragraph-rsid="00125ec9"/>
    </style:style>
    <style:style style:name="P3" style:family="paragraph" style:parent-style-name="Standard">
      <style:paragraph-properties fo:line-height="150%" fo:text-align="start" style:justify-single-word="false"/>
      <style:text-properties officeooo:rsid="0013f6dd" officeooo:paragraph-rsid="0013f6dd"/>
    </style:style>
    <style:style style:name="P4" style:family="paragraph" style:parent-style-name="Standard">
      <style:paragraph-properties fo:line-height="200%" fo:text-align="start" style:justify-single-word="false"/>
      <style:text-properties officeooo:rsid="00176dd6" officeooo:paragraph-rsid="00176dd6"/>
    </style:style>
    <style:style style:name="P5" style:family="paragraph" style:parent-style-name="Standard">
      <style:paragraph-properties fo:line-height="150%" fo:text-align="start" style:justify-single-word="false"/>
      <style:text-properties officeooo:rsid="00176dd6" officeooo:paragraph-rsid="00176dd6"/>
    </style:style>
    <style:style style:name="P6" style:family="paragraph" style:parent-style-name="Standard">
      <style:paragraph-properties fo:line-height="100%" fo:text-align="start" style:justify-single-word="false"/>
      <style:text-properties fo:font-weight="normal" officeooo:rsid="0018192f" officeooo:paragraph-rsid="0018192f" style:font-weight-asian="normal" style:font-weight-complex="normal"/>
    </style:style>
    <style:style style:name="P7" style:family="paragraph" style:parent-style-name="Standard">
      <style:paragraph-properties fo:line-height="200%" fo:text-align="start" style:justify-single-word="false"/>
      <style:text-properties officeooo:rsid="0019fa8a" officeooo:paragraph-rsid="0019fa8a"/>
    </style:style>
    <style:style style:name="P8" style:family="paragraph" style:parent-style-name="Standard">
      <style:paragraph-properties fo:line-height="150%" fo:text-align="start" style:justify-single-word="false"/>
      <style:text-properties officeooo:rsid="0019fa8a" officeooo:paragraph-rsid="0019fa8a"/>
    </style:style>
    <style:style style:name="P9" style:family="paragraph" style:parent-style-name="Standard">
      <style:paragraph-properties fo:line-height="200%" fo:text-align="start" style:justify-single-word="false"/>
      <style:text-properties officeooo:rsid="001b9084" officeooo:paragraph-rsid="001b9084"/>
    </style:style>
    <style:style style:name="P10" style:family="paragraph" style:parent-style-name="Standard">
      <style:paragraph-properties fo:line-height="150%" fo:text-align="start" style:justify-single-word="false"/>
      <style:text-properties officeooo:rsid="001b9084" officeooo:paragraph-rsid="001b9084"/>
    </style:style>
    <style:style style:name="P11" style:family="paragraph" style:parent-style-name="Standard">
      <style:paragraph-properties fo:line-height="200%" fo:text-align="start" style:justify-single-word="false"/>
      <style:text-properties fo:font-weight="bold" officeooo:rsid="0018192f" officeooo:paragraph-rsid="0018192f" style:font-weight-asian="bold" style:font-weight-complex="bold"/>
    </style:style>
    <style:style style:name="P12" style:family="paragraph" style:parent-style-name="Standard">
      <style:paragraph-properties fo:text-align="center" style:justify-single-word="false"/>
      <style:text-properties fo:font-size="16pt" officeooo:rsid="00210f8d" officeooo:paragraph-rsid="00210f8d" style:font-size-asian="16pt" style:font-size-complex="16pt"/>
    </style:style>
    <style:style style:name="T1" style:family="text">
      <style:text-properties officeooo:rsid="0013a8e7"/>
    </style:style>
    <style:style style:name="T2" style:family="text">
      <style:text-properties officeooo:rsid="0014a304"/>
    </style:style>
    <style:style style:name="T3" style:family="text">
      <style:text-properties officeooo:rsid="0018192f"/>
    </style:style>
    <style:style style:name="T4" style:family="text">
      <style:text-properties officeooo:rsid="00197fae"/>
    </style:style>
    <style:style style:name="T5" style:family="text">
      <style:text-properties officeooo:rsid="001aa6f9"/>
    </style:style>
    <style:style style:name="T6" style:family="text">
      <style:text-properties officeooo:rsid="001c9ed4"/>
    </style:style>
    <style:style style:name="T7" style:family="text">
      <style:text-properties officeooo:rsid="001e0505"/>
    </style:style>
    <style:style style:name="T8" style:family="text">
      <style:text-properties officeooo:rsid="0020f2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bortti, oikein vai väärin?</text:p>
      <text:p text:style-name="P1">Luka Rauhala 17B</text:p>
      <text:p text:style-name="P2"/>
      <text:p text:style-name="P2">Abortti tarkoittaa raskauden tahallista keskeyttämistä joko <text:span text:style-name="T1">poistamalla alkio tai sikiö kohdusta</text:span>. <text:span text:style-name="T4">Suomessa noin 10 000 raskautta keskeytetään vuoden aikana.</text:span> <text:span text:style-name="T1">Lopullisen päätöksen raskauden keskeytyksestä tekee nainen,</text:span> Suomessa jokaiselle naiselle ennen 12. raskausviikkoa myönnetään oikeus aborttiin. Kautta aikojen on tehty tarkoituksellisia abortteja, mutta aina niitä ei ole kuitenkaan ymmärretty tai hyväksytty yhteisössä, mikä on johtanut sosiaaliseen syrjintään. Tämän vuoksi niitä jouduttiin tekemään salassa <text:span text:style-name="T1">ja keinot joilla raskaudet on keskeytetty, ovat eronneet toisistaan todella paljon. Nykyään abortti on hyväksytty ratkaisu ja jos sellaiseen päätyy ei päätöksen tehnyttä henkilöä aleta syrjimään eikä todennäköisesti edes tuomita.</text:span></text:p>
      <text:p text:style-name="P2"/>
      <text:p text:style-name="P3">Aborttia puolustavat ihmiset vetoavat useasti äitiin, joka on raskaana. Aborttia suositellaan yleensä, jos lapsi tai äiti voi olla mitenkään vaarassa raskauden takia. Esimerkiksi, jos äidillä olisi vakavia ongelmia päihteiden kanssa tuskin lapsen elämä ainakaan tämän kanssa tulisi olemaan valoisa, pelkästään raskauden aikana päihteiden käyttäminen saattaisi vaikuttaa lapseen jotenkin ei toivotulla tavalla. Myös äidin <text:span text:style-name="T2">huono taloudellinen tilanne voi johtaa raskauden keskeytykseen. Vaikka äiti olisi tasapainoinen ja hyvä ihminen, tuskin hän haluaa ottaa vastuuta lapsesta, jos itsensäkin elättäminen on haasteellista. Naisen ikä on myös ratkaiseva tekijä aborttia harkitessa, en usko, että kovinkaan moni teini-ikäinen opiskeleva nuori haluaa lasta hoidettavakseen, samalla kun opiskelee tulevaisuutta varten. Mutta yhtä hyvin raskauden voi jättää kesken henkilö, joka kokee itsensä liian vanhaksi pitääkseen huolta lapsesta. Itse ihmettelen sitä, miksi Suomen tasavallan presidentti Sauli Niinistö päättää lisääntyä vielä noinkin vanhana. Raiskauksesta seurannut raskaus on todella traagista naiselle. Ensiksi hän on joutunut hirveän teon uhriksi ja tämän jälkeen joutuu tekemään vielä abortin, sillä en usko, että kukaan haluaa säilyttää lasta, joka on saanut alkunsa vastenmielisissä olosuhteissa.</text:span></text:p>
      <text:p text:style-name="P3"/>
      <text:p text:style-name="P4"/>
      <text:p text:style-name="P5">Vaikka aborttia puolustaa todella moni ihminen ja järjestö, löytyy asiaa vastaankin ihmisiä. Itse asiassa suuri osa abortin vastustajista ovat miehiä, ja tämä ei ainakaan itseäni yllätä, sillä mies ei voi tulla kokemaan raskautta ikinä elämänsä aikana. <text:span text:style-name="T3">Yksi suurimmista väitteistä aborttia vastaan on se, että jokaisella ihmisellä on oikeus elämään, ja jo sikiö voidaan tunnistaa ihmiseksi, tähän kumminkin puolustajat vastaavat, että sikiöllä ei ole persoonaa eikä minkäänlaista käsitystä abortista. Sikiöstä kumminkin voi kehittyä ja kasvaa persoonallinen ihminen, ainakin suotuisissa olosuhteissa. Aborttia vastustavat ihmiset ovat myös ehdottaneet ”kompromissia”, eli nainen </text:span><text:soft-page-break/><text:span text:style-name="T3">synnyttäisi lapsen, mutta adoptoisi sen vaikkapa perheelle, joka ei voi saada lasta. Tämä on hyvä idea, jos nainen on valmis synnyttämään lapsen. En kuitenkaan suosittelisi ketään 13-14-vuotiasta synnyttämään niin nuorena, siitä voisi tulla traumat, eikä nuori haluaisi enää ikinä kokea samaa.</text:span></text:p>
      <text:p text:style-name="P7"/>
      <text:p text:style-name="P10">Raamattu ei ota suoraan kantaa aborttiin, mutta <text:span text:style-name="T7">rivienvälistä pystyy kumminkin lukemaan sen kannan,</text:span> jos sen kirjoittajilta haluttaisiin suora lausunto tuskin he ainakaan suosisivat sitä. Tähän saa varmistuksen muuta<text:span text:style-name="T6">masta kohdasta, esimerkiksi kymmenen käskyn kohta: älä tapa, ottaa varmasti myös osittain aborttiin kantaa, sillä sen mukaan ketään ei saa tappaa. Raamatun mukaan Jumala tunnistaa ihmiseksi jo pelkän sikiön, jolloin ei voisi sikiön kehittymättömyyteen vedota. Raamatun mukaan myös jokainen abortti on väärin Jumalaa kohtaa, sillä hän on tehnyt koko elämästä mahdollista ja jopa raskaus on lahja ihmiselle, ja sen takia abortti on syntiä raamatun perustteella.</text:span></text:p>
      <text:p text:style-name="P9"/>
      <text:p text:style-name="P8">Mielestäni jokaisella naisella on oikeus <text:span text:style-name="T8">keskeyttää raskaus</text:span>, sillä lapsi tulee muuttamaan todella suuresti elämää <text:span text:style-name="T8">ja jos siihen ei ole valmis voi siitä kärsiä joko lapsi tai perhe tai jopa molemmat</text:span>. Vaikka lapsi ei pysty omaa mielipidettään kertomaan, olisi mielestäni todella väärin, jos lapsi synnytettäisiin perhees<text:span text:style-name="T5">een, joka ei pystyisi tästä huolehtimaan tai olisi lapsen elämän kannalta vaarallinen. Vaikka olen abortti ajatuksen puolella, mielestäni jos ei halua lasta pitää, mutta voisi olla valmiina synnyttämään voisi adoptio olla hyvä vaihtoehto, mutta jos synnyttäjä ei ole henkisesti valmis ei ketään sellaiseen saisi pakottaa. Itse en antaisi juuri yhtään painoarvoa raamatun näkökulmalle tässä asiassa, sillä se on kirjoitettu todella kauan aikaa sitten miesten toimesta, eikä naisilta ole kysytty ”mielipidettä”. En myöskään kauheasti Jumalan sanoihin usko, sillä vaikka tälläinen olisi ei siitä tai Jeesuksesta ole mitään todisteita, ja tiedemiehet ovat pystyneet osoittamaan raamatun asioita vääriksi.</text:span></text:p>
      <text:p text:style-name="P4"/>
      <text:p text:style-name="P4"/>
      <text:p text:style-name="P4"/>
      <text:p text:style-name="P11">Lähteet:</text:p>
      <text:p text:style-name="P6">Oma kirja</text:p>
      <text:p text:style-name="P6"/>
      <text:p text:style-name="P6">https://moraaliongelmia.wikispaces.com/Aborttiin+liittyvi%C3%A4+eettisi%C3%A4+kysymyksi%C3%A4+ja+ratkaisuja</text:p>
      <text:p text:style-name="P6"/>
      <text:p text:style-name="P6">http://www.kotipetripaavola.com/abortti.html</text:p>
      <text:p text:style-name="P6"/>
      <text:p text:style-name="P6">https://fi.wikipedia.org/wiki/Abor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0T15:44:32.046000000</meta:creation-date>
    <dc:date>2018-05-21T20:30:26.953000000</dc:date>
    <meta:editing-duration>PT21M54S</meta:editing-duration>
    <meta:editing-cycles>5</meta:editing-cycles>
    <meta:generator>LibreOffice/5.4.0.3$Windows_x86 LibreOffice_project/7556cbc6811c9d992f4064ab9287069087d7f62c</meta:generator>
    <meta:document-statistic meta:table-count="0" meta:image-count="0" meta:object-count="0" meta:page-count="2" meta:paragraph-count="12" meta:word-count="631" meta:character-count="4960" meta:non-whitespace-character-count="4341"/>
  </office:meta>
</office:document-meta>
</file>