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text/xml" manifest:full-path="Object 9/styles.xml"/>
  <manifest:file-entry manifest:media-type="application/rdf+xml" manifest:full-path="Object 9/manifest.rdf"/>
  <manifest:file-entry manifest:media-type="application/vnd.oasis.opendocument.text" manifest:version="1.2" manifest:full-path="Object 9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text" manifest:version="1.2" manifest:full-path="Object 1/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text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rdf+xml" manifest:full-path="Object 3/manifest.rdf"/>
  <manifest:file-entry manifest:media-type="text/xml" manifest:full-path="Object 3/styles.xml"/>
  <manifest:file-entry manifest:media-type="application/vnd.oasis.opendocument.text" manifest:version="1.2" manifest:full-path="Object 3/"/>
  <manifest:file-entry manifest:media-type="image/png" manifest:full-path="Pictures/1000000000000320000002582C51995A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rdf+xml" manifest:full-path="Object 4/manifest.rdf"/>
  <manifest:file-entry manifest:media-type="text/xml" manifest:full-path="Object 4/styles.xml"/>
  <manifest:file-entry manifest:media-type="application/vnd.oasis.opendocument.text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text/xml" manifest:full-path="Object 5/styles.xml"/>
  <manifest:file-entry manifest:media-type="application/rdf+xml" manifest:full-path="Object 5/manifest.rdf"/>
  <manifest:file-entry manifest:media-type="application/vnd.oasis.opendocument.text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text/xml" manifest:full-path="Object 6/styles.xml"/>
  <manifest:file-entry manifest:media-type="application/rdf+xml" manifest:full-path="Object 6/manifest.rdf"/>
  <manifest:file-entry manifest:media-type="application/vnd.oasis.opendocument.text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text/xml" manifest:full-path="Object 10/styles.xml"/>
  <manifest:file-entry manifest:media-type="application/rdf+xml" manifest:full-path="Object 10/manifest.rdf"/>
  <manifest:file-entry manifest:media-type="application/vnd.oasis.opendocument.text" manifest:version="1.2" manifest:full-path="Object 10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text/xml" manifest:full-path="Object 7/styles.xml"/>
  <manifest:file-entry manifest:media-type="application/rdf+xml" manifest:full-path="Object 7/manifest.rdf"/>
  <manifest:file-entry manifest:media-type="application/vnd.oasis.opendocument.text" manifest:version="1.2" manifest:full-path="Object 7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text/xml" manifest:full-path="Object 11/styles.xml"/>
  <manifest:file-entry manifest:media-type="application/rdf+xml" manifest:full-path="Object 11/manifest.rdf"/>
  <manifest:file-entry manifest:media-type="application/vnd.oasis.opendocument.text" manifest:version="1.2" manifest:full-path="Object 1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text/xml" manifest:full-path="Object 8/styles.xml"/>
  <manifest:file-entry manifest:media-type="application/rdf+xml" manifest:full-path="Object 8/manifest.rdf"/>
  <manifest:file-entry manifest:media-type="application/vnd.oasis.opendocument.text" manifest:version="1.2" manifest:full-path="Object 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text/xml" manifest:full-path="Object 12/styles.xml"/>
  <manifest:file-entry manifest:media-type="application/rdf+xml" manifest:full-path="Object 12/manifest.rdf"/>
  <manifest:file-entry manifest:media-type="application/vnd.oasis.opendocument.text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i_20_ilman_20_täytettä_20_ja_20_reunaviivaa">
      <style:graphic-properties draw:textarea-vertical-align="middle" draw:ole-draw-aspect="1"/>
    </style:style>
    <style:style style:name="pr1" style:family="presentation" style:parent-style-name="lyt-greengradlines-title">
      <style:graphic-properties draw:auto-grow-height="true" fo:min-height="3.506cm"/>
    </style:style>
    <style:style style:name="pr2" style:family="presentation" style:parent-style-name="lyt-greengradlines-subtitle">
      <style:graphic-properties draw:fill-color="#ffffff" draw:auto-grow-height="true" fo:min-height="12.086cm"/>
    </style:style>
    <style:style style:name="pr3" style:family="presentation" style:parent-style-name="lyt-greengradlines-notes">
      <style:graphic-properties draw:fill-color="#ffffff" draw:auto-grow-height="true" fo:min-height="13.364cm"/>
    </style:style>
    <style:style style:name="pr4" style:family="presentation" style:parent-style-name="lyt-greengradlines-notes">
      <style:graphic-properties draw:fill-color="#ffffff" fo:min-height="13.364cm"/>
    </style:style>
    <style:style style:name="P1" style:family="paragraph">
      <style:paragraph-properties fo:text-align="justify"/>
    </style:style>
    <style:style style:name="P2" style:family="paragraph">
      <style:paragraph-properties fo:text-align="justify"/>
      <style:text-properties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text-properties fo:font-size="28.1000003814697pt"/>
    </style:style>
    <style:style style:name="T1" style:family="text">
      <style:text-properties fo:font-family="'Comic Sans MS'" style:font-family-generic="script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eengradlines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ni ja lepo</text:p>
          </draw:text-box>
        </draw:frame>
        <draw:frame presentation:style-name="pr2" draw:text-style-name="P2" draw:layer="layout" svg:width="25.199cm" svg:height="12.086cm" svg:x="1.4cm" svg:y="5.714cm" presentation:class="subtitle" presentation:user-transformed="true">
          <draw:text-box>
            <text:p text:style-name="P1"><text:span text:style-name="T1">Uni on ihmiselle elintärkeä asia. Sen tarkoitus on aivojen energiavarastojen lataaminen ja päivän kokemusten, opitun ja tunnetun, järjestely sekä ruumillisesta että henkisestä rasituksesta palautuminen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greengradlines">
        <office:forms form:automatic-focus="false" form:apply-design-mode="false"/>
        <draw:frame draw:style-name="gr2" draw:text-style-name="P3" draw:layer="layout" svg:width="22.252cm" svg:height="9.314cm" svg:x="2.154cm" svg:y="7.03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greengradlines">
        <office:forms form:automatic-focus="false" form:apply-design-mode="false"/>
        <draw:frame draw:style-name="gr2" draw:text-style-name="P3" draw:layer="layout" svg:width="23.462cm" svg:height="14.2cm" svg:x="3.738cm" svg:y="3.6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greengradlines">
        <office:forms form:automatic-focus="false" form:apply-design-mode="false"/>
        <draw:frame draw:style-name="gr2" draw:text-style-name="P3" draw:layer="layout" svg:width="19.683cm" svg:height="10.102cm" svg:x="4.49cm" svg:y="5.41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greengradlines">
        <office:forms form:automatic-focus="false" form:apply-design-mode="false"/>
        <draw:frame draw:style-name="gr2" draw:text-style-name="P3" draw:layer="layout" svg:width="19.082cm" svg:height="8.779cm" svg:x="4.918cm" svg:y="7.421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greengradlines">
        <office:forms form:automatic-focus="false" form:apply-design-mode="false"/>
        <draw:frame draw:style-name="gr2" draw:text-style-name="P3" draw:layer="layout" svg:width="19.659cm" svg:height="11.669cm" svg:x="4.548cm" svg:y="5.2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greengradlines">
        <office:forms form:automatic-focus="false" form:apply-design-mode="false"/>
        <draw:frame draw:style-name="gr2" draw:text-style-name="P3" draw:layer="layout" svg:width="20.146cm" svg:height="12.417cm" svg:x="4.241cm" svg:y="5.88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greengradlines">
        <office:forms form:automatic-focus="false" form:apply-design-mode="false"/>
        <draw:frame draw:style-name="gr2" draw:text-style-name="P3" draw:layer="layout" svg:width="19.931cm" svg:height="13.86cm" svg:x="4.241cm" svg:y="4.368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greengradlines">
        <office:forms form:automatic-focus="false" form:apply-design-mode="false"/>
        <draw:frame draw:style-name="gr2" draw:text-style-name="P3" draw:layer="layout" svg:width="20.285cm" svg:height="14.783cm" svg:x="4.241cm" svg:y="4.494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greengradlines">
        <office:forms form:automatic-focus="false" form:apply-design-mode="false"/>
        <draw:frame draw:style-name="gr2" draw:text-style-name="P3" draw:layer="layout" svg:width="19.019cm" svg:height="13.761cm" svg:x="4.241cm" svg:y="4.326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greengradlines">
        <office:forms form:automatic-focus="false" form:apply-design-mode="false"/>
        <draw:frame draw:style-name="gr2" draw:text-style-name="P3" draw:layer="layout" svg:width="22.554cm" svg:height="9.674cm" svg:x="3.061cm" svg:y="7.219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greengradlines">
        <office:forms form:automatic-focus="false" form:apply-design-mode="false"/>
        <draw:frame draw:style-name="gr2" draw:text-style-name="P3" draw:layer="layout" svg:width="20.585cm" svg:height="12.701cm" svg:x="4.241cm" svg:y="5.502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greengradlines">
        <office:forms form:automatic-focus="false" form:apply-design-mode="false"/>
        <draw:frame draw:style-name="gr2" draw:text-style-name="P3" draw:layer="layout" svg:width="21.469cm" svg:height="7.786cm" svg:x="2.797cm" svg:y="7.333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greenlines" xlink:href="Pictures/1000000000000320000002582C51995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että_20_ja_20_reunaviivaa" style:display-name="Objekti ilman täytettä ja reuna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etelmamerkit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Leip_3f_teksti" style:display-name="Leip?teksti" style:family="graphic">
      <style:paragraph-properties fo:margin-top="0cm" fo:margin-bottom="0.374cm" style:text-autospace="none"/>
    </style:style>
    <style:style style:name="Luettelo" style:family="graphic">
      <style:paragraph-properties fo:margin-top="0cm" fo:margin-bottom="0.374cm" style:text-autospace="none"/>
      <style:text-properties style:font-family-asian="Arial" style:font-family-generic-asian="swiss" style:font-pitch-asian="variable"/>
    </style:style>
    <style:style style:name="Kuvaotsikko" style:family="graphic">
      <style:paragraph-properties fo:margin-top="0.374cm" fo:margin-bottom="0.374cm" style:text-autospace="none"/>
      <style:text-properties fo:font-style="italic" style:font-family-asian="Arial" style:font-family-generic-asian="swiss" style:font-pitch-asian="variable" style:font-size-asian="12pt" style:font-style-asian="italic" style:font-style-complex="italic"/>
    </style:style>
    <style:style style:name="Hakemisto" style:family="graphic">
      <style:paragraph-properties style:text-autospace="none"/>
      <style:text-properties style:font-family-asian="Arial" style:font-family-generic-asian="swiss" style:font-pitch-asian="variable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reenlin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lyt-greengradlines" style:page-layout-name="PM1" draw:style-name="Mdp2">
      <office:forms form:automatic-focus="false" form:apply-design-mode="false"/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ianne Pakola</meta:initial-creator>
    <meta:creation-date>2017-11-02T10:34:09.51</meta:creation-date>
    <meta:editing-duration>PT2H51M35S</meta:editing-duration>
    <meta:editing-cycles>13</meta:editing-cycles>
    <dc:date>2017-11-02T14:40:44.51</dc:date>
    <dc:creator>Marianne Pakola</dc:creator>
    <meta:generator>OpenOffice/4.1.0$Win32 OpenOffice.org_project/410m18$Build-9764</meta:generator>
    <meta:document-statistic meta:object-count="7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line-height="100%"/>
      <style:text-properties style:font-name="Comic Sans MS" fo:font-size="24pt" fo:language="fi" fo:country="FI" style:font-size-asian="24pt" style:font-size-complex="24pt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05779967968668118" text:style-name="L1">
        <text:list-item>
          <text:p text:style-name="P1">Nukkuessa ihmisen aineenvaihdunta muuttuu katabolisesta anaboliseksi. Tämä tarkoittaa sitä, että kun valveilla kulutamme enemmän kuin rakennamme, unen aikana tilanne on päinvastainen.</text:p>
        </text:list-item>
      </text:list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Bullet_5f_20_5f_Symbols" style:display-name="Bullet_20_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/>
      <style:text-properties style:font-name="Comic Sans MS" fo:font-size="22pt" fo:language="fi" fo:country="FI" style:font-size-asian="22pt" style:font-size-complex="22pt"/>
    </style:style>
    <style:style style:name="P2" style:family="paragraph" style:parent-style-name="Text_20_body" style:list-style-name="L1">
      <style:paragraph-properties fo:margin-top="0cm" fo:margin-bottom="0cm" fo:line-height="100%"/>
      <style:text-properties style:font-name="Comic Sans MS" fo:font-size="22pt" fo:language="fi" fo:country="FI" style:font-size-asian="22pt" style:font-size-complex="22pt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en ja levon merkitys terveydelle</text:p>
      <text:list xml:id="list4878608833151641382" text:style-name="L1">
        <text:list-item>
          <text:p text:style-name="P2">Uni palauttaa elimistön rasituksesta ja väsymyksestä ja tasapainottaa hermoston toimintaa. Se vahvistaa vastustuskykyä aktivoidessaan sairauksien ja tulehduksien torjuntamekanismeja elimistössä sekä vaikuttaa myös muihin elimistön säätelyjärjetelmiin.</text:p>
        </text:list-item>
      </text:list>
    </office:tex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Bullet_5f_20_5f_Symbols" style:display-name="Bullet_20_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/>
      <style:text-properties style:font-name="Comic Sans MS" fo:font-size="20pt" fo:language="fi" fo:country="FI" style:font-size-asian="20pt" style:font-size-complex="20pt"/>
    </style:style>
    <style:style style:name="P2" style:family="paragraph" style:parent-style-name="Text_20_body" style:list-style-name="L1">
      <style:paragraph-properties fo:margin-top="0cm" fo:margin-bottom="0cm" fo:line-height="100%"/>
      <style:text-properties style:font-name="Comic Sans MS" fo:font-size="20pt" fo:language="fi" fo:country="FI" style:font-size-asian="20pt" style:font-size-complex="20pt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61700851227549821" text:style-name="L1">
        <text:list-item>
          <text:p text:style-name="P2">Unihäiriöitä hoidettaessa on ensijaisesti selvitettävä häiriön syy. Tilapäistä unettomuutta voidaan helpottaa uni- tai nukahtamislääkkeillä, mutta niiden pitkäaikaisesta käytöstä ei ole osoitettu olevan hyötyä.</text:p>
        </text:list-item>
        <text:list-item>
          <text:p text:style-name="P2">Liikaunisuus tarkoittaa normaalista poikkeavaa uneliaisuutta, jossa liikauninen ei virkisty nukkumastaan unesta.</text:p>
        </text:list-item>
      </text:list>
      <text:p text:style-name="P1"/>
    </office:tex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Bullet_5f_20_5f_Symbols" style:display-name="Bullet_20_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/>
      <style:text-properties style:font-name="Comic Sans MS" fo:font-size="22pt" fo:language="fi" fo:country="FI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eli ja aivot tarvitsevat unta joka poistaa väsymyksen, palauttaa vireyden ja havaintokyvyn sekä ylläpitää hyvää mielialaa. Riittävä laadukas uni auttaa käsittelemään tunteita.</text:p>
    </office:tex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Bullet_5f_20_5f_Symbols" style:display-name="Bullet_20_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text-properties style:font-name="Comic Sans MS" fo:font-size="22pt" fo:language="fi" fo:country="FI" style:font-size-asian="22pt" style:font-size-complex="22pt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710440362365551306" text:style-name="L1">
        <text:list-item>
          <text:p text:style-name="P1">Unella on tärkeä merkitys aivojen aineenvaihdunnan ylläpitämisessä. Unen aikana sekä varastoidaan energiaa että poistetaan valveen aikana aivoihin kerääntyneitä haitallisia aineenvaihduntatuotteita.</text:p>
        </text:list-item>
      </text:list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Bullet_5f_20_5f_Symbols" style:display-name="Bullet_20_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" fo:font-size="20pt" fo:language="fi" fo:country="FI" style:font-size-asian="20pt" style:font-size-complex="20pt"/>
    </style:style>
    <style:style style:name="P2" style:family="paragraph" style:parent-style-name="Text_20_body" style:list-style-name="L1">
      <style:text-properties style:font-name="Comic Sans MS" fo:font-size="20pt" fo:language="fi" fo:country="FI" style:font-size-asian="20pt" style:font-size-complex="2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en vaiheet:</text:p>
      <text:list xml:id="list1273361175983406376" text:style-name="L1">
        <text:list-item>
          <text:p text:style-name="P2">Ihmisen uni jaetaan kevyeen, syvään ja REM- eli vilkeuneen. Jokaisella unen eri vaiheella on oma tehtävänsä. Syväuni on tärkeää nimenomaan vireyden kannalta, REM-unella on vaikutusta erityisesti oppimiseen ja uusien muistijälkien muodostumiseen aivoissa. Jonkin verran on näyttöä siitä, että aamuyön kevyellä ja REM-unella saattaa olla yhteyttä myös luovuuteen.</text:p>
        </text:list-item>
      </text:list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text-properties style:font-name="Comic Sans MS" fo:font-size="20pt" fo:language="fi" fo:country="FI" style:font-size-asian="20pt" style:font-size-complex="2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190941411163305268" text:style-name="L1">
        <text:list-item>
          <text:p text:style-name="P1">Iltayön uni on syvää unta ja sen aikana ei yleensä heräillä. Siitä herätettäessä ihminen tuntee itsensä yleensä hyvin tokkuraiseksi.</text:p>
        </text:list-item>
        <text:list-item>
          <text:p text:style-name="P1">Aamuyön uni on yleensä kevyttä ja vilkeunta ja havahtumisia unesta voi olla paljon, mutta niitä ihminen ei yleensä muista.</text:p>
        </text:list-item>
      </text:list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 fo:line-height="150%"/>
      <style:text-properties style:font-name="Comic Sans MS" fo:font-size="20pt" style:font-size-asian="20pt" style:font-size-complex="20pt"/>
    </style:style>
    <style:style style:name="P2" style:family="paragraph" style:parent-style-name="Text_20_body" style:list-style-name="L1">
      <style:paragraph-properties fo:margin-top="0cm" fo:margin-bottom="0cm" fo:line-height="150%"/>
      <style:text-properties style:font-name="Comic Sans MS" fo:font-size="20pt" fo:background-color="transparent" style:font-size-asian="20pt" style:font-size-complex="20pt"/>
    </style:style>
    <style:style style:name="P3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Comic Sans MS" fo:font-size="20pt" style:font-size-asian="20pt" style:font-size-complex="20pt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 Unentarve:</text:p>
      <text:list xml:id="list2563164795224899106" text:style-name="L1">
        <text:list-item>
          <text:p text:style-name="P1">On yksilöllistä ja muuttuu iän myötä.</text:p>
        </text:list-item>
        <text:list-item>
          <text:p text:style-name="P1">Vastasyntynyt nukkuu suurimman osan vuorokaudesta. </text:p>
        </text:list-item>
        <text:list-item>
          <text:p text:style-name="P2">Lapsi: leikki-ikäinen 10-13 tuntia /vrk, alakouluikäinen n. 10 tuntia</text:p>
        </text:list-item>
        <text:list-item>
          <text:p text:style-name="P2">Murrosikäinen nuori n. 10 tuntia</text:p>
        </text:list-item>
      </text:list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Bullet_5f_20_5f_Symbols" style:display-name="Bullet_20_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"/>
    <style:font-face style:name="OpenSymbol" svg:font-family="OpenSymbo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 fo:line-height="100%"/>
      <style:text-properties style:font-name="Comic Sans MS1" fo:font-size="20pt" style:font-size-asian="20pt" style:font-size-complex="20pt"/>
    </style:style>
    <style:style style:name="P2" style:family="paragraph" style:parent-style-name="Text_20_body" style:list-style-name="L1">
      <style:paragraph-properties fo:margin-top="0cm" fo:margin-bottom="0cm" fo:line-height="100%"/>
      <style:text-properties style:font-name="Comic Sans MS" fo:font-size="20pt" fo:language="fi" fo:country="FI" style:font-size-asian="20pt" style:font-size-complex="20pt"/>
    </style:style>
    <style:style style:name="T1" style:family="text">
      <style:text-properties style:font-name="Comic Sans MS" fo:font-size="12pt" fo:language="fi" fo:country="FI"/>
    </style:style>
    <style:style style:name="T2" style:family="text">
      <style:text-properties style:font-name="Comic Sans MS" fo:language="fi" fo:country="FI"/>
    </style:style>
    <style:style style:name="T3" style:family="text">
      <style:text-properties fo:background-color="transparent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96187121848190715" text:style-name="L1">
        <text:list-item>
          <text:p text:style-name="P1"><text:span text:style-name="T3">Aikuinen tarvitsee vuorokaudessa keskimäärin 7-9- tuntia unta. Unen tarpeessa on suuria yksilöllisiä eroja: </text:span><text:span text:style-name="T2">joku voi selvitä 4-6 tunnilla, toinen voi tarvita unta 10 tuntia tai enemmänkin.</text:span></text:p>
        </text:list-item>
        <text:list-item>
          <text:p text:style-name="P2">Myös vuorokausirytmi on yksilöllinen asia, toiset on aamuntorkkuja, toiset illanvirkkuja.</text:p>
        </text:list-item>
        <text:list-item>
          <text:p text:style-name="P2">Normaalioloissa terveen aikuisen pitäisi nukahtaa melko nopeasti: unen pitäisi tulla alle 20 minuutissa siitä, kun on sammuttanut valot ja painanut pään tyynyyn.</text:p>
        </text:list-item>
      </text:list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"/>
    <style:font-face style:name="OpenSymbol" svg:font-family="OpenSymbo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Bullet_5f_20_5f_Symbols" style:display-name="Bullet_20_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"/>
    <style:font-face style:name="OpenSymbol" svg:font-family="OpenSymbo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/>
      <style:text-properties style:font-name="Comic Sans MS" fo:font-size="20pt" fo:language="fi" fo:country="FI" fo:background-color="transparent" style:font-size-asian="20pt" style:font-size-complex="20pt"/>
    </style:style>
    <style:style style:name="P2" style:family="paragraph" style:parent-style-name="Text_20_body" style:list-style-name="L1">
      <style:paragraph-properties fo:margin-top="0cm" fo:margin-bottom="0cm" fo:line-height="100%"/>
      <style:text-properties style:font-name="Comic Sans MS" fo:font-size="20pt" fo:language="fi" fo:country="FI" style:font-size-asian="20pt" style:font-size-complex="20pt"/>
    </style:style>
    <style:style style:name="T1" style:family="text">
      <style:text-properties fo:background-color="transparent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ivaje:</text:p>
      <text:list xml:id="list4016686697915584685" text:style-name="L1">
        <text:list-item>
          <text:p text:style-name="P2"><text:span text:style-name="T1">Univelkaa syntyy, jos emme ei saa tyydytettyä henkilökohtaista unentarvetta. </text:span>Jos unitarvetta ei saada tyydytettyä, näkyvät vaikutukset varsinkin henkisten toimintojen romahtamisena. Tämän lisäksi väsymys mm. aiheuttaa vireyden heikkenemistä, alentaa työkykyä, lisää onnettomuusriskiä (motoriikka huononee) ja huonontaa muutenkin elämänlaatua kokonaisuudessaan.</text:p>
        </text:list-item>
      </text:list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"/>
    <style:font-face style:name="OpenSymbol" svg:font-family="OpenSymbo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Bullet_5f_20_5f_Symbols" style:display-name="Bullet_20_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 fo:line-height="100%"/>
      <style:text-properties style:font-name="Comic Sans MS" fo:font-size="20pt" fo:language="fi" fo:country="FI" style:font-size-asian="20pt" style:font-size-complex="20pt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68841872165845159" text:style-name="L1">
        <text:list-item>
          <text:p text:style-name="P1">Univaje vaikuttaa hormonitoimintaan, sokeriaineenvaihduntaan ja hermoston toimintaan ja voi vaikuttaa painonhallintaan.</text:p>
        </text:list-item>
        <text:list-item>
          <text:p text:style-name="P1">Lyhytaikaista unettomuutta voi hoitaa kotikonstein.</text:p>
        </text:list-item>
        <text:list-item>
          <text:p text:style-name="P1">Pitkäaikainen unettomuus voi aiheuttaa monenlaisia ongelmia ja silloin on suositeltavaa kääntyä lääkärin puoleen.</text:p>
        </text:list-item>
      </text:list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Bullet_5f_20_5f_Symbols" style:display-name="Bullet_20_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/>
      <style:text-properties style:font-name="Comic Sans MS" fo:font-size="18pt" fo:language="fi" fo:country="FI" style:font-size-asian="18pt" style:font-size-complex="18pt"/>
    </style:style>
    <style:style style:name="P2" style:family="paragraph" style:parent-style-name="Text_20_body" style:list-style-name="L1">
      <style:paragraph-properties fo:margin-top="0cm" fo:margin-bottom="0cm" fo:line-height="100%"/>
      <style:text-properties style:font-name="Comic Sans MS" fo:font-size="18pt" fo:language="fi" fo:country="FI" style:font-size-asian="18pt" style:font-size-complex="18pt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ihäiriöt:</text:p>
      <text:list xml:id="list629496732253955184" text:style-name="L1">
        <text:list-item>
          <text:p text:style-name="P2">Yleisimpiä unihäiriötä aiheuttavia asioita ovat kiireinen ja stressaava elämäntapa, vuorotyö, masennus, fyysiset sairaudet (kivut, verenkiertohäiriöt, virtsavaivat jne)</text:p>
        </text:list-item>
        <text:list-item>
          <text:p text:style-name="P2">Unihäiriöt voivat ilmetä esimerkiksi</text:p>
          <text:list>
            <text:list-item>
              <text:p text:style-name="P2">nukahtamisvaikeuksina</text:p>
            </text:list-item>
            <text:list-item>
              <text:p text:style-name="P2">tilapäisenä tai pitkäaikaisena unettomuutena</text:p>
            </text:list-item>
            <text:list-item>
              <text:p text:style-name="P2">uni-valverytmin häiriöinä tai</text:p>
            </text:list-item>
            <text:list-item>
              <text:p text:style-name="P2">unen heikkolaatuisuutena.</text:p>
            </text:list-item>
          </text:list>
        </text:list-item>
      </text:list>
    </office:tex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Bullet_5f_20_5f_Symbols" style:display-name="Bullet_20_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