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officeooo:rsid="0018a167" officeooo:paragraph-rsid="0018a167" style:font-size-asian="11.3500003814697pt" style:font-size-complex="13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OMI <text:s/>EUROOPAN <text:s/>UNIONISSA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95 – 101 perusteella</text:span></text:p>
      <text:p text:style-name="P1"><text:span text:style-name="T1"/></text:p>
      <text:p text:style-name="P1"><text:span text:style-name="T1"/></text:p>
      <text:p text:style-name="P1"><text:span text:style-name="T1">1. Selosta, millainen on hallituksen rooli Suomen EU-asioiden käsittelyssä.</text:span></text:p>
      <text:p text:style-name="P1"><text:span text:style-name="T1"/></text:p>
      <text:p text:style-name="P1"><text:span text:style-name="T1"/></text:p>
      <text:p text:style-name="P1"><text:span text:style-name="T1">2. Miten Suomen eduskunta on mukana EU-asioiden käsittelyssä?</text:span></text:p>
      <text:p text:style-name="P1"><text:span text:style-name="T1"/></text:p>
      <text:p text:style-name="P1"><text:span text:style-name="T1"/></text:p>
      <text:p text:style-name="P1"><text:span text:style-name="T1">3. Millä tavoin Suomen EU-politiikka on muuttunut EU-jäsenyyden aikana?</text:span></text:p>
      <text:p text:style-name="P1"><text:span text:style-name="T1"/></text:p>
      <text:p text:style-name="P1"><text:span text:style-name="T1"/></text:p>
      <text:p text:style-name="P1"><text:span text:style-name="T1">4. Miten Euroopan unionin jäsenyys on vaikuttanut Suomen sisäiseen hallintoon?</text:span></text:p>
      <text:p text:style-name="P1"><text:span text:style-name="T1"/></text:p>
      <text:p text:style-name="P1"><text:span text:style-name="T1"/></text:p>
      <text:p text:style-name="P1"><text:span text:style-name="T1">5. Mitä eri vaiheita ja osapuolia on mukana, kun Suomi pyrkii vaikuttamaan</text:span></text:p>
      <text:p text:style-name="P1"><text:span text:style-name="T1"><text:s text:c="4"/>EU:n päätöksiin?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Tutustu s. 100 – 101 <text:s/>Taitoaukeaman pilakuvatehtävään.</text:p>
      <text:p text:style-name="P1"/>
      <text:p text:style-name="P1"><text:span text:style-name="T1"/></text:p>
      <text:p text:style-name="P1"><text:span text:style-name="T1">Käy ensin läpi valmis tehtävä vastauksineen ja vastaa sitten s. 101 tehtäviin:</text:span></text:p>
      <text:p text:style-name="P1"><text:span text:style-name="T1"/></text:p>
      <text:p text:style-name="P1"><text:span text:style-name="T1"/></text:p>
      <text:p text:style-name="P1"><text:span text:style-name="T1">a) Tulkitse kuvan sanoma.</text:span></text:p>
      <text:p text:style-name="P1"><text:span text:style-name="T1"/></text:p>
      <text:p text:style-name="P1"><text:span text:style-name="T1">b) Onko Euroopan unionissa mielestäsi demokratiavaje? Perustele!</text:span></text:p>
      <text:p text:style-name="P1"><text:span text:style-name="T1"/></text:p>
      <text:p text:style-name="P1"><text:span text:style-name="T1">c) Pohdi, miten kansalaiset voisi saada kiinnostumaan Euroopan unionista</text:span></text:p>
      <text:p text:style-name="P1"><text:span text:style-name="T1"><text:s text:c="4"/>nykyistä enemmä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08:41:24.126000000</meta:creation-date>
    <dc:date>2019-11-27T08:53:52.343000000</dc:date>
    <meta:editing-duration>PT2M7S</meta:editing-duration>
    <meta:editing-cycles>2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4" meta:word-count="102" meta:character-count="791" meta:non-whitespace-character-count="690"/>
  </office:meta>
</office:document-meta>
</file>