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number-columns-repeated="4" table:default-cell-style-name="ce2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opiskelijanumero</text:p>
          </table:table-cell>
          <table:table-cell table:style-name="ce1" office:value-type="string" calcext:value-type="string">
            <text:p>Olen..</text:p>
          </table:table-cell>
          <table:table-cell table:style-name="ce1" office:value-type="string" calcext:value-type="string">
            <text:p>Olisin mieluiten..</text:p>
          </table:table-cell>
          <table:table-cell table:style-name="ce1" office:value-type="string" calcext:value-type="string">
            <text:p>Kengännumeroni on..</text:p>
          </table:table-cell>
          <table:table-cell table:style-name="ce1" office:value-type="string" calcext:value-type="string">
            <text:p>Onnennumeroni on..</text:p>
          </table:table-cell>
          <table:table-cell office:value-type="string" calcext:value-type="string">
            <text:p>Jalan pituus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ääsiäispupu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5" table:formula="of:=[.D2]/1.5-1.5" office:value-type="float" office:value="24.5" calcext:value-type="float">
            <text:p>24,5</text:p>
          </table:table-cell>
          <table:table-cell/>
          <table:table-cell office:value-type="string" calcext:value-type="string">
            <text:p>oikeakätinen</text:p>
          </table:table-cell>
          <table:table-cell table:formula="of:=COUNTIF([.$B$2:.$B$75];[.A2])" office:value-type="float" office:value="63" calcext:value-type="float">
            <text:p>63</text:p>
          </table:table-cell>
          <table:table-cell table:formula="of:=[.I2]/[.$I$5]*100" office:value-type="float" office:value="85.1351351351351" calcext:value-type="float">
            <text:p>85,135135135135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5" table:formula="of:=[.D3]/1.5-1.5" office:value-type="float" office:value="26.5" calcext:value-type="float">
            <text:p>26,5</text:p>
          </table:table-cell>
          <table:table-cell/>
          <table:table-cell office:value-type="string" calcext:value-type="string">
            <text:p>vasenkätinen</text:p>
          </table:table-cell>
          <table:table-cell table:formula="of:=COUNTIF([.$B$2:.$B$75];[.A3])" office:value-type="float" office:value="6" calcext:value-type="float">
            <text:p>6</text:p>
          </table:table-cell>
          <table:table-cell table:formula="of:=[.I3]/[.$I$5]*100" office:value-type="float" office:value="8.10810810810811" calcext:value-type="float">
            <text:p>8,1081081081081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5" table:formula="of:=[.D4]/1.5-1.5" office:value-type="float" office:value="27.1666666666667" calcext:value-type="float">
            <text:p>27,2</text:p>
          </table:table-cell>
          <table:table-cell/>
          <table:table-cell office:value-type="string" calcext:value-type="string">
            <text:p>kaksikätinen</text:p>
          </table:table-cell>
          <table:table-cell table:formula="of:=COUNTIF([.$B$2:.$B$75];[.A4])" office:value-type="float" office:value="5" calcext:value-type="float">
            <text:p>5</text:p>
          </table:table-cell>
          <table:table-cell table:formula="of:=[.I4]/[.$I$5]*100" office:value-type="float" office:value="6.75675675675676" calcext:value-type="float">
            <text:p>6,7567567567567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ääsiäispupu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5" table:formula="of:=[.D5]/1.5-1.5" office:value-type="float" office:value="23.1666666666667" calcext:value-type="float">
            <text:p>23,2</text:p>
          </table:table-cell>
          <table:table-cell table:number-columns-repeated="2"/>
          <table:table-cell table:formula="of:=SUM([.I2:.I4])" office:value-type="float" office:value="74" calcext:value-type="float">
            <text:p>74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ääsiäispupu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5" table:formula="of:=[.D6]/1.5-1.5" office:value-type="float" office:value="24.5" calcext:value-type="float">
            <text:p>24,5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ääsiäispupu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D7]/1.5-1.5" office:value-type="float" office:value="22.5" calcext:value-type="float">
            <text:p>22,5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9" calcext:value-type="float">
            <text:p>69</text:p>
          </table:table-cell>
          <table:table-cell table:style-name="ce5" table:formula="of:=[.D8]/1.5-1.5" office:value-type="float" office:value="28.5" calcext:value-type="float">
            <text:p>28,5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5" table:formula="of:=[.D9]/1.5-1.5" office:value-type="float" office:value="23.8333333333333" calcext:value-type="float">
            <text:p>23,8</text:p>
          </table:table-cell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5" table:formula="of:=[.D10]/1.5-1.5" office:value-type="float" office:value="24.5" calcext:value-type="float">
            <text:p>24,5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5" table:formula="of:=[.D11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5" table:formula="of:=[.D12]/1.5-1.5" office:value-type="float" office:value="23.8333333333333" calcext:value-type="float">
            <text:p>23,8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D13]/1.5-1.5" office:value-type="float" office:value="22.5" calcext:value-type="float">
            <text:p>22,5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5" table:formula="of:=[.D14]/1.5-1.5" office:value-type="float" office:value="24.5" calcext:value-type="float">
            <text:p>24,5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42.5" calcext:value-type="float">
            <text:p>42,5</text:p>
          </table:table-cell>
          <table:table-cell table:style-name="ce1" office:value-type="float" office:value="24" calcext:value-type="float">
            <text:p>24</text:p>
          </table:table-cell>
          <table:table-cell table:style-name="ce5" table:formula="of:=[.D15]/1.5-1.5" office:value-type="float" office:value="26.8333333333333" calcext:value-type="float">
            <text:p>26,8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ääsiäispupu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" calcext:value-type="float">
            <text:p>20</text:p>
          </table:table-cell>
          <table:table-cell table:style-name="ce5" table:formula="of:=[.D16]/1.5-1.5" office:value-type="float" office:value="27.8333333333333" calcext:value-type="float">
            <text:p>27,8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9.5" calcext:value-type="float">
            <text:p>39,5</text:p>
          </table:table-cell>
          <table:table-cell table:style-name="ce1" office:value-type="float" office:value="21" calcext:value-type="float">
            <text:p>21</text:p>
          </table:table-cell>
          <table:table-cell table:style-name="ce5" table:formula="of:=[.D17]/1.5-1.5" office:value-type="float" office:value="24.8333333333333" calcext:value-type="float">
            <text:p>24,8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ulupukki</text:p>
          </table:table-cell>
          <table:table-cell table:style-name="ce1" table:number-columns-repeated="2"/>
          <table:table-cell table:style-name="ce5"/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5" table:formula="of:=[.D19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5" table:formula="of:=[.D20]/1.5-1.5" office:value-type="float" office:value="26.5" calcext:value-type="float">
            <text:p>26,5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5" table:formula="of:=[.D21]/1.5-1.5" office:value-type="float" office:value="27.8333333333333" calcext:value-type="float">
            <text:p>27,8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ääsiäispupu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D22]/1.5-1.5" office:value-type="float" office:value="24.5" calcext:value-type="float">
            <text:p>24,5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5" table:formula="of:=[.D23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5" table:formula="of:=[.D24]/1.5-1.5" office:value-type="float" office:value="23.1666666666667" calcext:value-type="float">
            <text:p>23,2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5" table:formula="of:=[.D25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5" table:formula="of:=[.D26]/1.5-1.5" office:value-type="float" office:value="24.5" calcext:value-type="float">
            <text:p>24,5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5" table:formula="of:=[.D27]/1.5-1.5" office:value-type="float" office:value="29.1666666666667" calcext:value-type="float">
            <text:p>29,2</text:p>
          </table:table-cell>
          <table:table-cell table:number-columns-repeated="4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5" table:formula="of:=[.D28]/1.5-1.5" office:value-type="float" office:value="27.8333333333333" calcext:value-type="float">
            <text:p>27,8</text:p>
          </table:table-cell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" calcext:value-type="float">
            <text:p>19</text:p>
          </table:table-cell>
          <table:table-cell table:style-name="ce5" table:formula="of:=[.D29]/1.5-1.5" office:value-type="float" office:value="26.5" calcext:value-type="float">
            <text:p>26,5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ääsiäispupu</text:p>
          </table:table-cell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5" table:formula="of:=[.D30]/1.5-1.5" office:value-type="float" office:value="30.5" calcext:value-type="float">
            <text:p>30,5</text:p>
          </table:table-cell>
          <table:table-cell table:number-columns-repeated="4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5" table:formula="of:=[.D31]/1.5-1.5" office:value-type="float" office:value="26.5" calcext:value-type="float">
            <text:p>26,5</text:p>
          </table:table-cell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5" table:formula="of:=[.D32]/1.5-1.5" office:value-type="float" office:value="25.8333333333333" calcext:value-type="float">
            <text:p>25,8</text:p>
          </table:table-cell>
          <table:table-cell table:number-columns-repeated="4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5" table:formula="of:=[.D33]/1.5-1.5" office:value-type="float" office:value="24.5" calcext:value-type="float">
            <text:p>24,5</text:p>
          </table:table-cell>
          <table:table-cell table:number-columns-repeated="4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5" table:formula="of:=[.D34]/1.5-1.5" office:value-type="float" office:value="27.8333333333333" calcext:value-type="float">
            <text:p>27,8</text:p>
          </table:table-cell>
          <table:table-cell table:number-columns-repeated="4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5" table:formula="of:=[.D35]/1.5-1.5" office:value-type="float" office:value="23.1666666666667" calcext:value-type="float">
            <text:p>23,2</text:p>
          </table:table-cell>
          <table:table-cell table:number-columns-repeated="4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5" table:formula="of:=[.D36]/1.5-1.5" office:value-type="float" office:value="29.1666666666667" calcext:value-type="float">
            <text:p>29,2</text:p>
          </table:table-cell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5" table:formula="of:=[.D37]/1.5-1.5" office:value-type="float" office:value="22.5" calcext:value-type="float">
            <text:p>22,5</text:p>
          </table:table-cell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5"/>
          <table:table-cell table:number-columns-repeated="4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5" table:formula="of:=[.D39]/1.5-1.5" office:value-type="float" office:value="28.5" calcext:value-type="float">
            <text:p>28,5</text:p>
          </table:table-cell>
          <table:table-cell table:number-columns-repeated="4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5" table:formula="of:=[.D40]/1.5-1.5" office:value-type="float" office:value="25.8333333333333" calcext:value-type="float">
            <text:p>25,8</text:p>
          </table:table-cell>
          <table:table-cell table:number-columns-repeated="4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5" table:formula="of:=[.D41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5" table:formula="of:=[.D42]/1.5-1.5" office:value-type="float" office:value="23.1666666666667" calcext:value-type="float">
            <text:p>23,2</text:p>
          </table:table-cell>
          <table:table-cell table:number-columns-repeated="4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D43]/1.5-1.5" office:value-type="float" office:value="25.1666666666667" calcext:value-type="float">
            <text:p>25,2</text:p>
          </table:table-cell>
          <table:table-cell table:number-columns-repeated="4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5" table:formula="of:=[.D44]/1.5-1.5" office:value-type="float" office:value="23.8333333333333" calcext:value-type="float">
            <text:p>23,8</text:p>
          </table:table-cell>
          <table:table-cell table:number-columns-repeated="4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7.5" calcext:value-type="float">
            <text:p>37,5</text:p>
          </table:table-cell>
          <table:table-cell table:style-name="ce1" office:value-type="float" office:value="17" calcext:value-type="float">
            <text:p>17</text:p>
          </table:table-cell>
          <table:table-cell table:style-name="ce5" table:formula="of:=[.D45]/1.5-1.5" office:value-type="float" office:value="23.5" calcext:value-type="float">
            <text:p>23,5</text:p>
          </table:table-cell>
          <table:table-cell table:number-columns-repeated="4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D46]/1.5-1.5" office:value-type="float" office:value="26.5" calcext:value-type="float">
            <text:p>26,5</text:p>
          </table:table-cell>
          <table:table-cell table:number-columns-repeated="4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1.5" calcext:value-type="float">
            <text:p>41,5</text:p>
          </table:table-cell>
          <table:table-cell table:style-name="ce1" office:value-type="float" office:value="420" calcext:value-type="float">
            <text:p>420</text:p>
          </table:table-cell>
          <table:table-cell table:style-name="ce5" table:formula="of:=[.D47]/1.5-1.5" office:value-type="float" office:value="26.1666666666667" calcext:value-type="float">
            <text:p>26,2</text:p>
          </table:table-cell>
          <table:table-cell table:number-columns-repeated="4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5" table:formula="of:=[.D48]/1.5-1.5" office:value-type="float" office:value="27.8333333333333" calcext:value-type="float">
            <text:p>27,8</text:p>
          </table:table-cell>
          <table:table-cell table:number-columns-repeated="4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7.5" calcext:value-type="float">
            <text:p>37,5</text:p>
          </table:table-cell>
          <table:table-cell table:style-name="ce1" office:value-type="float" office:value="17" calcext:value-type="float">
            <text:p>17</text:p>
          </table:table-cell>
          <table:table-cell table:style-name="ce5" table:formula="of:=[.D49]/1.5-1.5" office:value-type="float" office:value="23.5" calcext:value-type="float">
            <text:p>23,5</text:p>
          </table:table-cell>
          <table:table-cell table:number-columns-repeated="4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ääsiäispupu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D50]/1.5-1.5" office:value-type="float" office:value="22.5" calcext:value-type="float">
            <text:p>22,5</text:p>
          </table:table-cell>
          <table:table-cell table:number-columns-repeated="4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5" table:formula="of:=[.D51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7.5" calcext:value-type="float">
            <text:p>37,5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D52]/1.5-1.5" office:value-type="float" office:value="23.5" calcext:value-type="float">
            <text:p>23,5</text:p>
          </table:table-cell>
          <table:table-cell table:number-columns-repeated="4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5" table:formula="of:=[.D53]/1.5-1.5" office:value-type="float" office:value="23.8333333333333" calcext:value-type="float">
            <text:p>23,8</text:p>
          </table:table-cell>
          <table:table-cell table:number-columns-repeated="4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5" table:formula="of:=[.D54]/1.5-1.5" office:value-type="float" office:value="24.5" calcext:value-type="float">
            <text:p>24,5</text:p>
          </table:table-cell>
          <table:table-cell table:number-columns-repeated="4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5" table:formula="of:=[.D55]/1.5-1.5" office:value-type="float" office:value="23.1666666666667" calcext:value-type="float">
            <text:p>23,2</text:p>
          </table:table-cell>
          <table:table-cell table:number-columns-repeated="4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etsänkeiju</text:p>
          </table:table-cell>
          <table:table-cell table:style-name="ce1"/>
          <table:table-cell table:style-name="ce1" office:value-type="float" office:value="2309" calcext:value-type="float">
            <text:p>2309</text:p>
          </table:table-cell>
          <table:table-cell table:style-name="ce5"/>
          <table:table-cell table:number-columns-repeated="4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5" table:formula="of:=[.D57]/1.5-1.5" office:value-type="float" office:value="26.5" calcext:value-type="float">
            <text:p>26,5</text:p>
          </table:table-cell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" calcext:value-type="float">
            <text:p>19</text:p>
          </table:table-cell>
          <table:table-cell table:style-name="ce5" table:formula="of:=[.D58]/1.5-1.5" office:value-type="float" office:value="27.8333333333333" calcext:value-type="float">
            <text:p>27,8</text:p>
          </table:table-cell>
          <table:table-cell table:number-columns-repeated="4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9" calcext:value-type="float">
            <text:p>69</text:p>
          </table:table-cell>
          <table:table-cell table:style-name="ce5" table:formula="of:=[.D59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" calcext:value-type="float">
            <text:p>63</text:p>
          </table:table-cell>
          <table:table-cell table:style-name="ce5" table:formula="of:=[.D60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9" calcext:value-type="float">
            <text:p>99</text:p>
          </table:table-cell>
          <table:table-cell table:style-name="ce5" table:formula="of:=[.D61]/1.5-1.5" office:value-type="float" office:value="29.1666666666667" calcext:value-type="float">
            <text:p>29,2</text:p>
          </table:table-cell>
          <table:table-cell table:number-columns-repeated="4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ääsiäispupu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5" table:formula="of:=[.D62]/1.5-1.5" office:value-type="float" office:value="25.8333333333333" calcext:value-type="float">
            <text:p>25,8</text:p>
          </table:table-cell>
          <table:table-cell table:number-columns-repeated="4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5" table:formula="of:=[.D63]/1.5-1.5" office:value-type="float" office:value="23.1666666666667" calcext:value-type="float">
            <text:p>23,2</text:p>
          </table:table-cell>
          <table:table-cell table:number-columns-repeated="4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D64]/1.5-1.5" office:value-type="float" office:value="22.5" calcext:value-type="float">
            <text:p>22,5</text:p>
          </table:table-cell>
          <table:table-cell table:number-columns-repeated="4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5" table:formula="of:=[.D65]/1.5-1.5" office:value-type="float" office:value="23.8333333333333" calcext:value-type="float">
            <text:p>23,8</text:p>
          </table:table-cell>
          <table:table-cell table:number-columns-repeated="4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5" table:formula="of:=[.D66]/1.5-1.5" office:value-type="float" office:value="23.8333333333333" calcext:value-type="float">
            <text:p>23,8</text:p>
          </table:table-cell>
          <table:table-cell table:number-columns-repeated="4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6" calcext:value-type="float">
            <text:p>666</text:p>
          </table:table-cell>
          <table:table-cell table:style-name="ce5" table:formula="of:=[.D67]/1.5-1.5" office:value-type="float" office:value="27.8333333333333" calcext:value-type="float">
            <text:p>27,8</text:p>
          </table:table-cell>
          <table:table-cell table:number-columns-repeated="4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5" table:formula="of:=[.D68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5" table:formula="of:=[.D69]/1.5-1.5" office:value-type="float" office:value="22.5" calcext:value-type="float">
            <text:p>22,5</text:p>
          </table:table-cell>
          <table:table-cell table:number-columns-repeated="4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.14615239714716E+026" calcext:value-type="float">
            <text:p>2,14615239714716E+026</text:p>
          </table:table-cell>
          <table:table-cell table:style-name="ce5" table:formula="of:=[.D70]/1.5-1.5" office:value-type="float" office:value="25.8333333333333" calcext:value-type="float">
            <text:p>25,8</text:p>
          </table:table-cell>
          <table:table-cell table:number-columns-repeated="4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ääsiäispupu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5" table:formula="of:=[.D71]/1.5-1.5" office:value-type="float" office:value="23.8333333333333" calcext:value-type="float">
            <text:p>23,8</text:p>
          </table:table-cell>
          <table:table-cell table:number-columns-repeated="4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5" table:formula="of:=[.D72]/1.5-1.5" office:value-type="float" office:value="23.1666666666667" calcext:value-type="float">
            <text:p>23,2</text:p>
          </table:table-cell>
          <table:table-cell table:number-columns-repeated="4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5" table:formula="of:=[.D73]/1.5-1.5" office:value-type="float" office:value="23.1666666666667" calcext:value-type="float">
            <text:p>23,2</text:p>
          </table:table-cell>
          <table:table-cell table:number-columns-repeated="4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tsänkeiju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5" table:formula="of:=[.D74]/1.5-1.5" office:value-type="float" office:value="25.8333333333333" calcext:value-type="float">
            <text:p>25,8</text:p>
          </table:table-cell>
          <table:table-cell table:number-columns-repeated="4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ulupukki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5" table:formula="of:=[.D75]/1.5-1.5" office:value-type="float" office:value="25.8333333333333" calcext:value-type="float">
            <text:p>25,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Default" table:formula="of:=AVERAGE([.D2:.D75])" office:value-type="float" office:value="40.5352112676056" calcext:value-type="float">
            <text:p>40,5352112676056</text:p>
          </table:table-cell>
          <table:table-cell table:style-name="Default" table:formula="of:=AVERAGE([.E2:.E75])" office:value-type="float" office:value="3.06593199592451E+024" calcext:value-type="float">
            <text:p>3,06593199592451E+024</text:p>
          </table:table-cell>
          <table:table-cell table:formula="of:=AVERAGE([.F2:.F75])" office:value-type="float" office:value="25.5234741784038" calcext:value-type="float">
            <text:p>25,5234741784038</text:p>
          </table:table-cell>
          <table:table-cell table:number-columns-repeated="4"/>
        </table:table-row>
        <table:table-row table:style-name="ro2" table:number-rows-repeated="9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0" table:target-range-address="Taulukko1.A1:Taulukko1.E75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.00.0000</text:date>, <text:time style:data-style-name="N2" text:time-value="14:36:40.213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5:47:58.767000000</meta:creation-date>
    <dc:date>2018-11-15T15:58:42.650000000</dc:date>
    <meta:editing-duration>PT23M6S</meta:editing-duration>
    <meta:editing-cycles>2</meta:editing-cycles>
    <meta:generator>LibreOffice/5.3.4.2$Windows_x86 LibreOffice_project/f82d347ccc0be322489bf7da61d7e4ad13fe2ff3</meta:generator>
    <meta:document-statistic meta:table-count="1" meta:cell-count="453" meta:object-count="0"/>
  </office:meta>
</office:document-meta>
</file>