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1" svg:font-family="'Trebuchet MS'"/>
    <style:font-face style:name="Arial1" svg:font-family="Arial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Trebuchet MS" svg:font-family="'Trebuchet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rebuchet MS2" svg:font-family="'Trebuchet M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letus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Oletus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Oletus-notes">
      <style:graphic-properties draw:fill-color="#ffffff" fo:min-height="13.365cm"/>
    </style:style>
    <style:style style:name="pr4" style:family="presentation" style:parent-style-name="Oletus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Oletus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Oletus_20_1-notes">
      <style:graphic-properties draw:fill-color="#ffffff" fo:min-height="13.365cm"/>
    </style:style>
    <style:style style:name="pr7" style:family="presentation" style:parent-style-name="Oletus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Oletus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 style:punctuation-wrap="hanging"/>
      <style:text-properties fo:hyphenate="false"/>
    </style:style>
    <style:style style:name="P2" style:family="paragraph">
      <loext:graphic-properties draw:fill="none"/>
      <style:paragraph-properties style:font-independent-line-spacing="true"/>
      <style:text-properties fo:font-size="18pt"/>
    </style:style>
    <style:style style:name="P3" style:family="paragraph">
      <loext:graphic-properties draw:fill="none" draw:fill-color="#ffffff"/>
      <style:paragraph-properties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353cm" fo:margin-bottom="0cm" fo:text-align="start" fo:text-indent="0cm" style:punctuation-wrap="hanging"/>
      <style:text-properties fo:hyphenate="false"/>
    </style:style>
    <style:style style:name="T1" style:family="text">
      <style:text-properties fo:color="#5fcbef" style:text-line-through-style="none" style:text-line-through-type="none" style:font-name="Trebuchet MS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5fcbef" style:text-line-through-style="none" style:text-line-through-type="none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404040" style:text-line-through-style="none" style:text-line-through-type="none" style:font-name="Trebuchet MS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color="#404040" style:text-line-through-style="none" style:text-line-through-type="none" style:font-name="Trebuchet M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404040" style:text-line-through-style="none" style:text-line-through-type="none" style:font-name="Trebuchet MS1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404040" style:text-line-through-style="none" style:text-line-through-type="none" style:font-name="Trebuchet MS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color="#404040" style:text-line-through-style="none" style:text-line-through-type="none" style:font-name="Trebuchet M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5fcbef" style:text-line-through-style="none" style:text-line-through-type="none" style:font-name="Trebuchet MS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color="#5fcbef" style:text-line-through-style="none" style:text-line-through-type="none" style:font-name="Trebuchet MS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color="#404040" style:text-line-through-style="none" style:text-line-through-type="none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5fcbef" style:text-line-through-style="none" style:text-line-through-type="none" style:font-name="Trebuchet M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color="#404040" style:text-line-through-style="none" style:text-line-through-type="none" style:font-name="Trebuchet M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color="#404040" style:text-line-through-style="none" style:text-line-through-type="none" style:font-name="Trebuchet MS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color="#404040" style:text-line-through-style="none" style:text-line-through-type="none" style:font-name="Trebuchet MS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color="#404040" style:text-line-through-style="none" style:text-line-through-type="none" style:font-name="Trebuchet MS1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color="#5fcbef" style:text-line-through-style="none" style:text-line-through-type="none" style:font-name="Trebuchet M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space-before="0.001cm" text:min-label-width="0.952cm"/>
        <style:text-properties fo:font-family="'Wingdings 3'" fo:color="#5fcbef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name="Otsikko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Laki vammaisuuden perusteella järjestettävistä palveluista ja tukitoimista</text:span></text:p>
          </draw:text-box>
        </draw:frame>
        <draw:frame draw:name="Alaotsikko 2" presentation:style-name="pr2" draw:text-style-name="P3" draw:layer="layout" svg:width="21.574cm" svg:height="3.046cm" svg:x="4.186cm" svg:y="11.252cm" presentation:class="subtitle" presentation:user-transformed="true">
          <draw:text-box>
            <text:p text:style-name="P1"><text:span text:style-name="T2"/></text:p>
            <text:p text:style-name="P1"><text:span text:style-name="T2"/></text:p>
            <text:p text:style-name="P1"><text:span text:style-name="T2">Anne Huttunen 202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_20_1" presentation:presentation-page-layout-name="AL2T11">
        <office:forms form:automatic-focus="false" form:apply-design-mode="false"/>
        <draw:frame draw:name="Otsikko 1" presentation:style-name="pr4" draw:text-style-name="P2" draw:layer="layout" svg:width="23.879cm" svg:height="3.668cm" svg:x="1.881cm" svg:y="1.693cm" presentation:class="title" presentation:user-transformed="true">
          <draw:text-box>
            <text:p/>
          </draw:text-box>
        </draw:frame>
        <draw:frame draw:name="Sisällön paikkamerkki 2" presentation:style-name="pr5" draw:text-style-name="P2" draw:layer="layout" svg:width="23.879cm" svg:height="10.779cm" svg:x="1.881cm" svg:y="6.002cm" presentation:class="outline" presentation:user-transformed="true">
          <draw:text-box>
            <text:list text:style-name="L2">
              <text:list-item>
                <text:p text:style-name="P5"><text:span text:style-name="T3">Lain tarkoitus</text:span><text:span text:style-name="T4">: <text:s/></text:span></text:p>
              </text:list-item>
              <text:list-item>
                <text:p text:style-name="P5"><text:span text:style-name="T4">edistää vammaisen henkilön edellytyksiä elää ja toimia muiden kanssa </text:span><text:span text:style-name="T5">yhdenvertaisena yhteiskunnan jäsenenä </text:span></text:p>
              </text:list-item>
              <text:list-item>
                <text:p text:style-name="P5"><text:span text:style-name="T4">ehkäistä ja poistaa vammaisuuden aiheuttamia haittoja ja esteitä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_20_1" presentation:presentation-page-layout-name="AL2T11">
        <office:forms form:automatic-focus="false" form:apply-design-mode="false"/>
        <draw:frame draw:name="Otsikko 1" presentation:style-name="pr4" draw:text-style-name="P2" draw:layer="layout" svg:width="23.879cm" svg:height="3.668cm" svg:x="1.881cm" svg:y="1.693cm" presentation:class="title" presentation:user-transformed="true">
          <draw:text-box>
            <text:p/>
          </draw:text-box>
        </draw:frame>
        <draw:frame draw:name="Sisällön paikkamerkki 2" presentation:style-name="pr5" draw:text-style-name="P2" draw:layer="layout" svg:width="23.879cm" svg:height="10.779cm" svg:x="1.881cm" svg:y="6.002cm" presentation:class="outline" presentation:user-transformed="true">
          <draw:text-box>
            <text:list text:style-name="L2">
              <text:list-item>
                <text:p text:style-name="P5"><text:span text:style-name="T6">Kunnan on huolehdittava</text:span><text:span text:style-name="T7">: </text:span></text:p>
              </text:list-item>
              <text:list-item>
                <text:p text:style-name="P5"><text:span text:style-name="T7">vammaisille tarkoitetut palvelut ja tukitoimet järjestetään sisällöltään ja laajuudeltaan sellaisina kuin kunnassa esiintyvä tarve edellyttää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lvelutarpeen selvittäminen ja palvelusuunnitelma" draw:style-name="dp1" draw:master-page-name="Oletus_20_1" presentation:presentation-page-layout-name="AL2T11">
        <office:forms form:automatic-focus="false" form:apply-design-mode="false"/>
        <draw:frame draw:name="Otsikko 1" presentation:style-name="pr7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8">Palvelutarpeen selvittäminen ja palvelusuunnitelma</text:span></text:p>
          </draw:text-box>
        </draw:frame>
        <draw:frame draw:name="Sisällön paikkamerkki 2" presentation:style-name="pr8" draw:text-style-name="P2" draw:layer="layout" svg:width="23.879cm" svg:height="10.779cm" svg:x="1.881cm" svg:y="6.002cm" presentation:class="outline" presentation:user-transformed="true">
          <draw:text-box>
            <text:list text:style-name="L2">
              <text:list-item>
                <text:p text:style-name="P5"><text:span text:style-name="T4">- laadittava </text:span><text:span text:style-name="T5">palvelusuunnitelma </text:span></text:p>
              </text:list-item>
              <text:list-item>
                <text:p text:style-name="P5"><text:span text:style-name="T4">- Palvelusuunnitelma on tarkistettava, jos vammaisen henkilön palveluntarpeessa tai olosuhteissa tapahtuu muutoksia sekä muutoinkin tarpeen mukaan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lvelujen kehittäminen" draw:style-name="dp1" draw:master-page-name="Oletus_20_1" presentation:presentation-page-layout-name="AL2T11">
        <office:forms form:automatic-focus="false" form:apply-design-mode="false"/>
        <draw:frame draw:name="Otsikko 1" presentation:style-name="pr7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9">Palvelujen kehittäminen</text:span></text:p>
          </draw:text-box>
        </draw:frame>
        <draw:frame draw:name="Sisällön paikkamerkki 2" presentation:style-name="pr8" draw:text-style-name="P2" draw:layer="layout" svg:width="23.879cm" svg:height="10.779cm" svg:x="1.881cm" svg:y="6.002cm" presentation:class="outline" presentation:user-transformed="true">
          <draw:text-box>
            <text:list text:style-name="L2">
              <text:list-item>
                <text:p text:style-name="P5"><text:span text:style-name="T10">kunnan yleiset palvelut soveltuvat myös vammaiselle henkilölle</text:span></text:p>
              </text:list-item>
            </text:list>
            <text:p text:style-name="P5"><text:span text:style-name="T10"/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ammaisille tarkoitetut palvelut" draw:style-name="dp1" draw:master-page-name="Oletus_20_1" presentation:presentation-page-layout-name="AL2T11">
        <office:forms form:automatic-focus="false" form:apply-design-mode="false"/>
        <draw:frame draw:name="Otsikko 1" presentation:style-name="pr7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8">Vammaisille tarkoitetut palvelut</text:span></text:p>
          </draw:text-box>
        </draw:frame>
        <draw:frame draw:name="Sisällön paikkamerkki 2" presentation:style-name="pr8" draw:text-style-name="P2" draw:layer="layout" svg:width="23.879cm" svg:height="10.779cm" svg:x="1.881cm" svg:y="6.002cm" presentation:class="outline" presentation:user-transformed="true">
          <draw:text-box>
            <text:list text:style-name="L2">
              <text:list-item>
                <text:p text:style-name="P5"><text:span text:style-name="T4">- kuntoutusohjaus ja sopeutumisvalmennus </text:span></text:p>
              </text:list-item>
              <text:list-item>
                <text:p text:style-name="P5"><text:span text:style-name="T4">- kohtuulliset kuljetuspalvelut, saattajapalvelu </text:span></text:p>
              </text:list-item>
              <text:list-item>
                <text:p text:style-name="P5"><text:span text:style-name="T4">- päivätoiminta</text:span></text:p>
              </text:list-item>
              <text:list-item>
                <text:p text:style-name="P5"><text:span text:style-name="T4">- henkilökohtainen apu </text:span></text:p>
              </text:list-item>
              <text:list-item>
                <text:p text:style-name="P5"><text:span text:style-name="T4">- palveluasuminen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Kuljetuspalvelu &#10;Asetus" draw:style-name="dp1" draw:master-page-name="Oletus_20_1" presentation:presentation-page-layout-name="AL2T11">
        <office:forms form:automatic-focus="false" form:apply-design-mode="false"/>
        <draw:frame draw:name="Otsikko 1" presentation:style-name="pr7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11">Kuljetuspalvelu </text:span><text:span text:style-name="T11"><text:line-break/></text:span><text:span text:style-name="T11">Asetus</text:span></text:p>
          </draw:text-box>
        </draw:frame>
        <draw:frame draw:name="Sisällön paikkamerkki 2" presentation:style-name="pr5" draw:text-style-name="P2" draw:layer="layout" svg:width="23.879cm" svg:height="10.779cm" svg:x="1.881cm" svg:y="6.002cm" presentation:class="outline" presentation:user-transformed="true">
          <draw:text-box>
            <text:list text:style-name="L2">
              <text:list-item>
                <text:p text:style-name="P5"><text:span text:style-name="T12">- Kuljetuspalveluihin niihin liittyvine saattajapalveluineen kuuluu vaikeavammaisen henkilön </text:span><text:span text:style-name="T13">työssä käymisen, opiskelun, asioimisen, yhteiskunnallisen osallistumisen, virkistyksen tai muun sellaisen syyn vuoksi tarpeelliset, jokapäiväiseen elämään kuuluvat kuljetukset</text:span></text:p>
              </text:list-item>
              <text:list-item>
                <text:p text:style-name="P5"><text:span text:style-name="T12">- välttämättömien työhön ja opiskeluun liittyvien matkojen </text:span><text:span text:style-name="T13">lisäksi</text:span><text:span text:style-name="T12"> </text:span><text:span text:style-name="T13">vähintään kahdeksantoista yhdensuuntaista </text:span><text:span text:style-name="T12">jokapäiväiseen elämään kuuluvaa </text:span><text:span text:style-name="T13">matkaa kuukaudessa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sunnon muutostyöt&#10;Asetus" draw:style-name="dp1" draw:master-page-name="Oletus_20_1" presentation:presentation-page-layout-name="AL2T11">
        <office:forms form:automatic-focus="false" form:apply-design-mode="false"/>
        <draw:frame draw:name="Otsikko 1" presentation:style-name="pr7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11">Asunnon muutostyöt</text:span><text:span text:style-name="T11"><text:line-break/></text:span><text:span text:style-name="T11">Asetus</text:span></text:p>
          </draw:text-box>
        </draw:frame>
        <draw:frame draw:name="Sisällön paikkamerkki 2" presentation:style-name="pr5" draw:text-style-name="P2" draw:layer="layout" svg:width="23.879cm" svg:height="10.779cm" svg:x="1.881cm" svg:y="6.002cm" presentation:class="outline" presentation:user-transformed="true">
          <draw:text-box>
            <text:list text:style-name="L2">
              <text:list-item>
                <text:p text:style-name="P5"><text:span text:style-name="T10">Korvattavia asunnon muutostöitä ovat </text:span><text:span text:style-name="T14">henkilön vamman tai sairauden vuoksi suoritettavat</text:span><text:span text:style-name="T15"> välttämättömät</text:span><text:span text:style-name="T14"> </text:span><text:span text:style-name="T10">rakennustyöt kuten ovien leventäminen, luiskien rakentaminen, kylpyhuoneen, WC:n ja vesijohdon asentaminen, kiinteiden kalusteiden ja rakennus- ja sisustusmateriaalien muuttaminen sekä vastaavat muut henkilön vakituisessa asunnossa suoritettavat rakennustyöt. Asunnon muutostyöksi katsotaan myös muutostöiden suunnittelu sekä esteiden poistaminen asunnon välittömästä lähiympäristöstä.</text:span></text:p>
              </text:list-item>
              <text:list-item>
                <text:p text:style-name="P5"><text:span text:style-name="T10">Korvattavia asuntoon kuuluvia välineitä ja laitteita ovat nostolaitteet, hälytyslaitteet tai vastaavat muut asuntoon kiinteästi asennettavat välineet ja laitteet.</text:span></text:p>
              </text:list-item>
              <text:list-item>
                <text:p text:style-name="P5"><text:span text:style-name="T10">Kunta voi myös antaa asuntoon kuuluvia välineitä tai laitteita korvauksetta vaikeavammaisen henkilön käytettäväksi.</text:span></text:p>
              </text:list-item>
            </text:list>
            <text:p text:style-name="P5"><text:span text:style-name="T10"/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Henkilökohtainen apu" draw:style-name="dp1" draw:master-page-name="Oletus_20_1" presentation:presentation-page-layout-name="AL2T11">
        <draw:frame draw:name="Otsikko 1" presentation:style-name="pr7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16">Henkilökohtainen apu</text:span></text:p>
          </draw:text-box>
        </draw:frame>
        <draw:frame draw:name="Sisällön paikkamerkki 2" presentation:style-name="pr8" draw:text-style-name="P2" draw:layer="layout" svg:width="23.879cm" svg:height="10.779cm" svg:x="1.881cm" svg:y="6.002cm" presentation:class="outline" presentation:user-transformed="true">
          <draw:text-box>
            <text:list text:style-name="L2">
              <text:list-item>
                <text:p text:style-name="P5"><text:span text:style-name="T10">päivittäisissä toimissa;</text:span></text:p>
              </text:list-item>
              <text:list-item>
                <text:p text:style-name="P5"><text:span text:style-name="T10">2) työssä ja opiskelussa;</text:span></text:p>
              </text:list-item>
              <text:list-item>
                <text:p text:style-name="P5"><text:span text:style-name="T10">3) harrastuksissa;</text:span></text:p>
              </text:list-item>
              <text:list-item>
                <text:p text:style-name="P5"><text:span text:style-name="T10">4) yhteiskunnallisessa osallistumisessa; tai</text:span></text:p>
              </text:list-item>
              <text:list-item>
                <text:p text:style-name="P5"><text:span text:style-name="T10">5) sosiaalisen vuorovaikutuksen ylläpitämisessä</text:span></text:p>
              </text:list-item>
            </text:list>
            <text:p text:style-name="P5"><text:span text:style-name="T10"/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Kunta voi järjestää henkilökohtaista apua" draw:style-name="dp1" draw:master-page-name="Oletus_20_1" presentation:presentation-page-layout-name="AL2T11">
        <draw:frame draw:name="Otsikko 1" presentation:style-name="pr7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11">Kunta voi järjestää henkilökohtaista apua</text:span></text:p>
          </draw:text-box>
        </draw:frame>
        <draw:frame draw:name="Sisällön paikkamerkki 2" presentation:style-name="pr5" draw:text-style-name="P2" draw:layer="layout" svg:width="23.879cm" svg:height="10.779cm" svg:x="1.881cm" svg:y="6.002cm" presentation:class="outline" presentation:user-transformed="true">
          <draw:text-box>
            <text:list text:style-name="L2">
              <text:list-item>
                <text:p text:style-name="P5"><text:span text:style-name="T12">- korvaamalla vaikeavammaiselle henkilölle </text:span><text:span text:style-name="T13">henkilökohtaisen avustajan palkkaamisesta</text:span><text:span text:style-name="T12"> aiheutuvat kustannukset työnantajan maksettavaksi kuuluvine lakisääteisine maksuineen ja korvauksineen sekä muut kohtuulliset avustajasta aiheutuvat välttämättömät kulut;</text:span></text:p>
              </text:list-item>
              <text:list-item>
                <text:p text:style-name="P5"><text:span text:style-name="T12">- </text:span><text:span text:style-name="T13">palveluseteli</text:span></text:p>
              </text:list-item>
              <text:list-item>
                <text:p text:style-name="P5"><text:span text:style-name="T12">- hankkimalla vaikeavammaiselle </text:span><text:span text:style-name="T13">henkilölle avustajapalveluita julkiselta tai yksityiseltä palvelujen tuottajalta tai järjestämällä palvelun itse taikka sopimuksin yhdessä muun kunnan tai muiden kuntien kanssa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sunnon muutostyöt" draw:style-name="dp1" draw:master-page-name="Oletus_20_1" presentation:presentation-page-layout-name="AL2T11">
        <draw:frame draw:name="Otsikko 1" presentation:style-name="pr7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11">Asunnon muutostyöt</text:span></text:p>
          </draw:text-box>
        </draw:frame>
        <draw:frame draw:name="Sisällön paikkamerkki 2" presentation:style-name="pr5" draw:text-style-name="P2" draw:layer="layout" svg:width="23.879cm" svg:height="10.779cm" svg:x="1.881cm" svg:y="6.002cm" presentation:class="outline" presentation:user-transformed="true">
          <draw:text-box>
            <text:list text:style-name="L2">
              <text:list-item>
                <text:p text:style-name="P5"><text:span text:style-name="T7">Kunnan on korvattava vaikeavammaiselle henkilölle </text:span><text:span text:style-name="T6">asunnon muutostöistä sekä asuntoon kuuluvien välineiden ja laitteiden hankkimisesta hänelle aiheutuvat kohtuulliset kustannukset</text:span><text:span text:style-name="T7">, jos hän vammansa tai sairautensa johdosta välttämättä tarvitsee näitä toimenpiteitä suoriutuakseen tavanomaisista elämän toiminnoista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aloudelliset tukitoimet" draw:style-name="dp1" draw:master-page-name="Oletus_20_1" presentation:presentation-page-layout-name="AL2T11">
        <draw:frame draw:name="Otsikko 1" presentation:style-name="pr7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8">Taloudelliset tukitoimet</text:span></text:p>
          </draw:text-box>
        </draw:frame>
        <draw:frame draw:name="Sisällön paikkamerkki 2" presentation:style-name="pr5" draw:text-style-name="P2" draw:layer="layout" svg:width="23.879cm" svg:height="10.779cm" svg:x="1.881cm" svg:y="6.002cm" presentation:class="outline" presentation:user-transformed="true">
          <draw:text-box>
            <text:list text:style-name="L2">
              <text:list-item>
                <text:p text:style-name="P5"><text:span text:style-name="T12">- tarpeelliset tukitoimet sekä ylimääräiset kustannukset, jotka aiheutuvat vamman tai sairauden edellyttämän </text:span><text:span text:style-name="T13">vaatetuksen ja erityisravinnon hankkimisesta. </text:span></text:p>
              </text:list-item>
              <text:list-item>
                <text:p text:style-name="P5"><text:span text:style-name="T12">- Päivittäisistä toiminnoista suoriutumisessa tarvittavien välineiden, koneiden ja laitteiden hankkimisesta aiheutuneista kustannuksista korvataan puolet.</text:span></text:p>
              </text:list-item>
              <text:list-item>
                <text:p text:style-name="P5"><text:span text:style-name="T12">- Vakiomalliseen välineeseen, koneeseen tai laitteeseen tehdyt vamman edellyttämät välttämättömät muutostyöt korvataan kuitenkin kokonaan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Oletus_20_1" presentation:presentation-page-layout-name="AL2T11">
        <draw:frame draw:name="Otsikko 1" presentation:style-name="pr7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11">Ylimääräiset vaatekustannukset ja ylimääräiset erityisravintokustannukset</text:span><text:span text:style-name="T11"><text:line-break/></text:span><text:span text:style-name="T11">Asetus</text:span></text:p>
          </draw:text-box>
        </draw:frame>
        <draw:frame draw:name="Sisällön paikkamerkki 2" presentation:style-name="pr5" draw:text-style-name="P2" draw:layer="layout" svg:width="23.879cm" svg:height="10.779cm" svg:x="1.881cm" svg:y="6.002cm" presentation:class="outline" presentation:user-transformed="true">
          <draw:text-box>
            <text:list text:style-name="L2">
              <text:list-item>
                <text:p text:style-name="P5"><text:span text:style-name="T4">korvataan </text:span><text:span text:style-name="T3">ylimääräiset vaatetuskustannukset</text:span><text:span text:style-name="T4">, jotka johtuvat vamman tai sairauden aiheuttamasta vaatteiden tavanomaista suuremmasta kulumisesta tai siitä, että henkilö ei vammansa vuoksi voi käyttää valmiina ostettavia vaatteita tai jalkineita.</text:span></text:p>
              </text:list-item>
              <text:list-item>
                <text:p text:style-name="P5"><text:span text:style-name="T3">korvataan ylimääräiset kustannukset, jotka aiheutuvat erityisravinnosta</text:span><text:span text:style-name="T4"> tai erityisravintovalmisteista, joita henkilö joutuu käyttämään pitkäaikaisesti ja säännöllisesti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ammaisneuvosto" draw:style-name="dp1" draw:master-page-name="Oletus_20_1" presentation:presentation-page-layout-name="AL2T11">
        <draw:frame draw:name="Otsikko 1" presentation:style-name="pr7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8">Vammaisneuvosto</text:span></text:p>
          </draw:text-box>
        </draw:frame>
        <draw:frame draw:name="Sisällön paikkamerkki 2" presentation:style-name="pr5" draw:text-style-name="P2" draw:layer="layout" svg:width="23.879cm" svg:height="10.779cm" svg:x="1.881cm" svg:y="6.002cm" presentation:class="outline" presentation:user-transformed="true">
          <draw:text-box>
            <text:list text:style-name="L2">
              <text:list-item>
                <text:p text:style-name="P5"><text:span text:style-name="T3">Kunnan vammaisneuvostosta säädetään kuntalain </text:span><text:span text:style-name="T4"><text:a xlink:href="https://www.finlex.fi/fi/laki/ajantasa/2015/20150410" xlink:type="simple">(410/2015) 28 §:</text:a></text:span><text:span text:style-name="T4"><text:a xlink:href="https://www.finlex.fi/fi/laki/ajantasa/2015/20150410" xlink:type="simple">ssä</text:a></text:span></text:p>
              </text:list-item>
              <text:list-item>
                <text:p text:style-name="P5"><text:span text:style-name="T4">- Kunta tai kuntayhtymä voi tuottaa järjestämisvastuulleen kuuluvat palvelut itse tai hankkia ne sopimukseen perustuen muulta palvelujen tuottajalta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lveluista perittävät maksut" draw:style-name="dp1" draw:master-page-name="Oletus_20_1" presentation:presentation-page-layout-name="AL2T11">
        <draw:frame draw:name="Otsikko 1" presentation:style-name="pr7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8">Palveluista perittävät maksut</text:span></text:p>
          </draw:text-box>
        </draw:frame>
        <draw:frame draw:name="Sisällön paikkamerkki 2" presentation:style-name="pr5" draw:text-style-name="P2" draw:layer="layout" svg:width="23.879cm" svg:height="10.779cm" svg:x="1.881cm" svg:y="6.002cm" presentation:class="outline" presentation:user-transformed="true">
          <draw:text-box>
            <text:list text:style-name="L2">
              <text:list-item>
                <text:p text:style-name="P5"><text:span text:style-name="T7">Palveluista voidaan periä maksuja sosiaali- ja terveydenhuollon asiakasmaksuista annetussa laissa </text:span><text:span text:style-name="T7"><text:a xlink:href="https://www.finlex.fi/fi/laki/ajantasa/1992/19920734" xlink:type="simple">(734/92)</text:a></text:span><text:span text:style-name="T7"> säädetään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Oletus_20_1" presentation:presentation-page-layout-name="AL2T11">
        <draw:frame draw:name="Otsikko 1" presentation:style-name="pr4" draw:text-style-name="P2" draw:layer="layout" svg:width="23.879cm" svg:height="3.668cm" svg:x="1.881cm" svg:y="1.693cm" presentation:class="title" presentation:user-transformed="true">
          <draw:text-box>
            <text:p/>
          </draw:text-box>
        </draw:frame>
        <draw:frame draw:name="Sisällön paikkamerkki 2" presentation:style-name="pr8" draw:text-style-name="P2" draw:layer="layout" svg:width="23.879cm" svg:height="10.779cm" svg:x="1.881cm" svg:y="6.002cm" presentation:class="outline" presentation:user-transformed="true">
          <draw:text-box>
            <text:p text:style-name="P5"><text:span text:style-name="T3">Laki sosiaali- ja terveydenhuollon asiakasmaksuista</text:span><text:span text:style-name="T4">:</text:span><text:span text:style-name="T10"> </text:span></text:p>
            <text:list text:style-name="L2">
              <text:list-item>
                <text:p text:style-name="P5"><text:span text:style-name="T12">vammaisuuden perusteella järjestettävistä palveluista ja tukitoimista annetun lain </text:span><text:span text:style-name="T12"><text:a xlink:href="https://www.finlex.fi/fi/laki/ajantasa/1987/19870380" xlink:type="simple">(380/1987) 8 §:n</text:a></text:span><text:span text:style-name="T12"> 1 momentissa tarkoitetut palvelut, 8 §:n 2 momentissa tarkoitetut päivätoiminta kuljetusta ja aterioita lukuun ottamatta, henkilökohtainen apu sekä palveluasumiseen liittyvät erityispalvelut ja 11 §:ssä tarkoitetut tutkimukset; palveluasumisen erityiskustannuksista sekä henkilökohtaisesta avusta voidaan kuitenkin periä maksu, jos henkilö saa niihin korvausta muun lain kuin vammaisuuden perusteella järjestettävistä palveluista ja tukitoimista annetun lain nojalla; </text:span><text:span text:style-name="T12"><text:a xlink:href="https://www.finlex.fi/fi/laki/ajantasa/1992/19920734#a19.2.2010-135" xlink:type="simple">(19.2.2010/135)</text:a>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Kiitos" draw:style-name="dp1" draw:master-page-name="Oletus_20_1" presentation:presentation-page-layout-name="AL2T11">
        <draw:frame draw:name="Otsikko 1" presentation:style-name="pr4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2">Kiitos</text:span></text:p>
          </draw:text-box>
        </draw:frame>
        <draw:frame draw:name="Sisällön paikkamerkki 2" presentation:style-name="pr8" draw:text-style-name="P2" draw:layer="layout" svg:width="23.879cm" svg:height="10.779cm" svg:x="1.881cm" svg:y="6.002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1" svg:font-family="'Trebuchet MS'"/>
    <style:font-face style:name="Arial1" svg:font-family="Arial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Trebuchet MS" svg:font-family="'Trebuchet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rebuchet MS2" svg:font-family="'Trebuchet M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-background" style:family="presentation">
      <style:graphic-properties draw:stroke="none" draw:fill="solid" draw:fill-color="#ffffff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404040" style:text-outline="false" style:text-line-through-style="none" style:text-line-through-type="none" style:font-name="Trebuchet MS1" fo:font-family="'Trebuchet MS'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letus-outline2" style:family="presentation" style:parent-style-name="Oletus-outline1">
      <style:paragraph-properties fo:margin-top="0cm" fo:margin-bottom="0.4cm" fo:text-align="start" style:punctuation-wrap="hanging"/>
      <style:text-properties fo:color="#404040" style:text-line-through-style="none" style:text-line-through-type="none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Oletus-outline3" style:family="presentation" style:parent-style-name="Oletus-outline2">
      <style:paragraph-properties fo:margin-top="0cm" fo:margin-bottom="0.3cm" fo:text-align="start" style:punctuation-wrap="hanging"/>
      <style:text-properties fo:color="#404040" style:text-line-through-style="none" style:text-line-through-type="none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Oletus-outline4" style:family="presentation" style:parent-style-name="Oletus-outline3">
      <style:paragraph-properties fo:margin-top="0cm" fo:margin-bottom="0.2cm" fo:text-align="start" style:punctuation-wrap="hanging"/>
      <style:text-properties fo:color="#404040" style:text-line-through-style="none" style:text-line-through-type="none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Oletus-outline5" style:family="presentation" style:parent-style-name="Oletus-outline4">
      <style:paragraph-properties fo:margin-top="0cm" fo:margin-bottom="0.1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cm" fo:margin-bottom="0.1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cm" fo:margin-bottom="0.1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cm" fo:margin-bottom="0.1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cm" fo:margin-bottom="0.1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Trebuchet MS1" fo:font-family="'Trebuchet MS'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letus_20_1-background" style:display-name="Oletus 1-background" style:family="presentation">
      <style:graphic-properties draw:stroke="none" draw:fill="solid" draw:fill-color="#ffffff"/>
      <style:text-properties style:letter-kerning="true"/>
    </style:style>
    <style:style style:name="Oletus_20_1-backgroundobjects" style:display-name="Oletus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_20_1-notes" style:display-name="Oletus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_20_1-outline1" style:display-name="Oletus 1-outline1" style:family="presentation">
      <style:graphic-properties draw:stroke="none" draw:fill="none">
        <text:list-style style:name="Oletus_20_1-outline1" style:display-name="Oletus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404040" style:text-outline="false" style:text-line-through-style="none" style:text-line-through-type="none" style:font-name="Trebuchet MS1" fo:font-family="'Trebuchet MS'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letus_20_1-outline2" style:display-name="Oletus 1-outline2" style:family="presentation" style:parent-style-name="Oletus_20_1-outline1">
      <style:paragraph-properties fo:margin-top="0cm" fo:margin-bottom="0.4cm" fo:text-align="start" style:punctuation-wrap="hanging"/>
      <style:text-properties fo:color="#404040" style:text-line-through-style="none" style:text-line-through-type="none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Oletus_20_1-outline3" style:display-name="Oletus 1-outline3" style:family="presentation" style:parent-style-name="Oletus_20_1-outline2">
      <style:paragraph-properties fo:margin-top="0cm" fo:margin-bottom="0.3cm" fo:text-align="start" style:punctuation-wrap="hanging"/>
      <style:text-properties fo:color="#404040" style:text-line-through-style="none" style:text-line-through-type="none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Oletus_20_1-outline4" style:display-name="Oletus 1-outline4" style:family="presentation" style:parent-style-name="Oletus_20_1-outline3">
      <style:paragraph-properties fo:margin-top="0cm" fo:margin-bottom="0.2cm" fo:text-align="start" style:punctuation-wrap="hanging"/>
      <style:text-properties fo:color="#404040" style:text-line-through-style="none" style:text-line-through-type="none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Oletus_20_1-outline5" style:display-name="Oletus 1-outline5" style:family="presentation" style:parent-style-name="Oletus_20_1-outline4">
      <style:paragraph-properties fo:margin-top="0cm" fo:margin-bottom="0.1cm"/>
      <style:text-properties fo:font-size="20pt" style:font-size-asian="20pt" style:font-size-complex="20pt"/>
    </style:style>
    <style:style style:name="Oletus_20_1-outline6" style:display-name="Oletus 1-outline6" style:family="presentation" style:parent-style-name="Oletus_20_1-outline5">
      <style:paragraph-properties fo:margin-top="0cm" fo:margin-bottom="0.1cm"/>
      <style:text-properties fo:font-size="20pt" style:font-size-asian="20pt" style:font-size-complex="20pt"/>
    </style:style>
    <style:style style:name="Oletus_20_1-outline7" style:display-name="Oletus 1-outline7" style:family="presentation" style:parent-style-name="Oletus_20_1-outline6">
      <style:paragraph-properties fo:margin-top="0cm" fo:margin-bottom="0.1cm"/>
      <style:text-properties fo:font-size="20pt" style:font-size-asian="20pt" style:font-size-complex="20pt"/>
    </style:style>
    <style:style style:name="Oletus_20_1-outline8" style:display-name="Oletus 1-outline8" style:family="presentation" style:parent-style-name="Oletus_20_1-outline7">
      <style:paragraph-properties fo:margin-top="0cm" fo:margin-bottom="0.1cm"/>
      <style:text-properties fo:font-size="20pt" style:font-size-asian="20pt" style:font-size-complex="20pt"/>
    </style:style>
    <style:style style:name="Oletus_20_1-outline9" style:display-name="Oletus 1-outline9" style:family="presentation" style:parent-style-name="Oletus_20_1-outline8">
      <style:paragraph-properties fo:margin-top="0cm" fo:margin-bottom="0.1cm"/>
      <style:text-properties fo:font-size="20pt" style:font-size-asian="20pt" style:font-size-complex="20pt"/>
    </style:style>
    <style:style style:name="Oletus_20_1-subtitle" style:display-name="Oletus 1-subtitle" style:family="presentation">
      <style:graphic-properties draw:stroke="none" draw:fill="none" draw:textarea-vertical-align="middle">
        <text:list-style style:name="Oletus_20_1-subtitle" style:display-name="Oletus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_20_1-title" style:display-name="Oletus 1-title" style:family="presentation">
      <style:graphic-properties draw:stroke="none" draw:fill="none" draw:textarea-vertical-align="middle">
        <text:list-style style:name="Oletus_20_1-title" style:display-name="Oletus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Trebuchet MS1" fo:font-family="'Trebuchet MS'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5fcbef" svg:stroke-opacity="70%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5cm" draw:fill="solid" draw:fill-color="#5fcbef" draw:opacity="36%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5fcbef" draw:opacity="20%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fill="solid" draw:fill-color="#17b0e4" draw:opacity="66%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17b0e4" draw:opacity="50%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solid" draw:fill-color="#2e83c3" draw:opacity="70%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35cm" draw:fill="solid" draw:fill-color="#226292" draw:opacity="80%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35cm" draw:fill="solid" draw:fill-color="#5fcbef" draw:opacity="70%" draw:auto-grow-height="false" fo:padding-top="0.125cm" fo:padding-bottom="0.125cm" fo:padding-left="0.25cm" fo:padding-right="0.25cm" fo:wrap-option="wrap"/>
    </style:style>
    <style:style style:name="Mpr1" style:family="presentation" style:parent-style-name="Oletus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Oletus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4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Oletus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Oletus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Oletus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Oletus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Oletus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>
      <loext:graphic-properties draw:fill="solid" draw:fill-color="#5fcbef" draw:opacity="36%"/>
      <style:text-properties fo:font-size="18pt"/>
    </style:style>
    <style:style style:name="MP7" style:family="paragraph">
      <loext:graphic-properties draw:fill="solid" draw:fill-color="#5fcbef" draw:opacity="20%"/>
      <style:text-properties fo:font-size="18pt"/>
    </style:style>
    <style:style style:name="MP8" style:family="paragraph">
      <loext:graphic-properties draw:fill="solid" draw:fill-color="#17b0e4" draw:opacity="66%"/>
      <style:text-properties fo:font-size="18pt"/>
    </style:style>
    <style:style style:name="MP9" style:family="paragraph">
      <loext:graphic-properties draw:fill="solid" draw:fill-color="#17b0e4" draw:opacity="50%"/>
      <style:text-properties fo:font-size="18pt"/>
    </style:style>
    <style:style style:name="MP10" style:family="paragraph">
      <loext:graphic-properties draw:fill="solid" draw:fill-color="#2e83c3" draw:opacity="70%"/>
      <style:text-properties fo:font-size="18pt"/>
    </style:style>
    <style:style style:name="MP11" style:family="paragraph">
      <loext:graphic-properties draw:fill="solid" draw:fill-color="#226292" draw:opacity="80%"/>
      <style:text-properties fo:font-size="18pt"/>
    </style:style>
    <style:style style:name="MP12" style:family="paragraph">
      <loext:graphic-properties draw:fill="solid" draw:fill-color="#5fcbef" draw:opacity="70%"/>
      <style:text-properties fo:font-size="18pt"/>
    </style:style>
    <style:style style:name="MP13" style:family="paragraph">
      <style:paragraph-properties fo:margin-top="0cm" fo:margin-bottom="0cm" fo:text-align="start" style:punctuation-wrap="hanging"/>
      <style:text-properties fo:hyphenate="false"/>
    </style:style>
    <style:style style:name="MP14" style:family="paragraph">
      <loext:graphic-properties draw:fill="none"/>
      <style:paragraph-properties style:font-independent-line-spacing="true"/>
      <style:text-properties fo:font-size="18pt"/>
    </style:style>
    <style:style style:name="MP1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6" style:family="paragraph">
      <loext:graphic-properties draw:fill="none" draw:fill-color="#ffffff"/>
      <style:paragraph-properties style:font-independent-line-spacing="true"/>
      <style:text-properties fo:font-size="18pt" style:font-size-asian="14pt" style:font-size-complex="14pt"/>
    </style:style>
    <style:style style:name="MP17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MP19" style:family="paragraph">
      <style:paragraph-properties fo:margin-left="0cm" fo:margin-right="0cm" fo:text-indent="0cm"/>
    </style:style>
    <style:style style:name="MP20" style:family="paragraph">
      <style:paragraph-properties fo:margin-left="0cm" fo:margin-right="0cm" fo:margin-top="0.353cm" fo:margin-bottom="0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fcbef" style:text-line-through-style="none" style:text-line-through-type="none" style:font-name="Trebuchet M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5fcbef" style:text-line-through-style="none" style:text-line-through-type="none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color="#404040" style:text-line-through-style="none" style:text-line-through-type="none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404040" style:text-line-through-style="none" style:text-line-through-type="none" style:font-name="Trebuchet MS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404040" style:text-line-through-style="none" style:text-line-through-type="none" style:font-name="Trebuchet MS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color="#404040" style:text-line-through-style="none" style:text-line-through-type="none" style:font-name="Trebuchet MS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g draw:name="Group 43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3" draw:text-style-name="MP5" draw:layer="layout" svg:x1="33.857cm" svg:y1="10.226cm" svg:x2="20.625cm" svg:y2="19.05cm">
          <text:p/>
        </draw:line>
        <draw:custom-shape draw:name="Rectangle 23" draw:style-name="Mgr4" draw:text-style-name="MP6" draw:layer="layout" svg:width="8.353cm" svg:height="19.073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Mgr5" draw:text-style-name="MP7" draw:layer="layout" svg:width="7.189cm" svg:height="19.073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23" draw:style-name="Mgr6" draw:text-style-name="MP8" draw:layer="layout" svg:width="9.054cm" svg:height="10.582cm" svg:x="24.812cm" svg:y="8.46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Mgr7" draw:text-style-name="MP9" draw:layer="layout" svg:width="7.928cm" svg:height="19.073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Rectangle 28" draw:style-name="Mgr8" draw:text-style-name="MP10" draw:layer="layout" svg:width="3.583cm" svg:height="19.073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Rectangle 29" draw:style-name="Mgr9" draw:text-style-name="MP11" draw:layer="layout" svg:width="3.471cm" svg:height="19.073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Isosceles Triangle 27" draw:style-name="Mgr6" draw:text-style-name="MP8" draw:layer="layout" svg:width="5.047cm" svg:height="9.077cm" svg:x="28.81cm" svg:y="9.97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18" draw:style-name="Mgr10" draw:text-style-name="MP12" draw:layer="layout" svg:width="1.245cm" svg:height="7.901cm" svg:x="0cm" svg:y="11.14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g draw:name="Group 15">
        <draw:custom-shape draw:name="Freeform 14" draw:style-name="Mgr10" draw:text-style-name="MP12" draw:layer="layout" svg:width="2.398cm" svg:height="15.827cm" svg:x="0cm" svg:y="-0.022cm">
          <text:p/>
          <draw:enhanced-geometry draw:mirror-horizontal="false" draw:mirror-vertical="false" svg:viewBox="0 0 863600 5698067" draw:type="non-primitive" draw:enhanced-path="M 0 8467 L 863600 0 863600 16934 0 5698067 0 8467 Z N">
            <draw:equation draw:name="f0" draw:formula="width"/>
            <draw:equation draw:name="f1" draw:formula="height"/>
          </draw:enhanced-geometry>
        </draw:custom-shape>
        <draw:line draw:name="Straight Connector 18" draw:style-name="Mgr3" draw:text-style-name="MP5" draw:layer="layout" svg:x1="26.03cm" svg:y1="0cm" svg:x2="29.417cm" svg:y2="19.05cm">
          <text:p/>
        </draw:line>
        <draw:line draw:name="Straight Connector 19" draw:style-name="Mgr3" draw:text-style-name="MP5" draw:layer="layout" svg:x1="33.857cm" svg:y1="10.226cm" svg:x2="20.625cm" svg:y2="19.05cm">
          <text:p/>
        </draw:line>
        <draw:custom-shape draw:name="Rectangle 23" draw:style-name="Mgr4" draw:text-style-name="MP6" draw:layer="layout" svg:width="8.353cm" svg:height="19.073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Mgr5" draw:text-style-name="MP7" draw:layer="layout" svg:width="7.189cm" svg:height="19.073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22" draw:style-name="Mgr6" draw:text-style-name="MP8" draw:layer="layout" svg:width="9.054cm" svg:height="10.582cm" svg:x="24.812cm" svg:y="8.46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Mgr7" draw:text-style-name="MP9" draw:layer="layout" svg:width="7.928cm" svg:height="19.073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Rectangle 28" draw:style-name="Mgr8" draw:text-style-name="MP10" draw:layer="layout" svg:width="3.583cm" svg:height="19.073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Rectangle 29" draw:style-name="Mgr9" draw:text-style-name="MP11" draw:layer="layout" svg:width="3.471cm" svg:height="19.073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Isosceles Triangle 26" draw:style-name="Mgr6" draw:text-style-name="MP8" draw:layer="layout" svg:width="5.047cm" svg:height="9.077cm" svg:x="28.81cm" svg:y="9.97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draw:name="Title 1" presentation:style-name="Mpr1" draw:text-style-name="MP14" draw:layer="backgroundobjects" svg:width="21.574cm" svg:height="4.572cm" svg:x="4.186cm" svg:y="6.679cm" presentation:class="title" presentation:user-transformed="true">
        <draw:text-box>
          <text:p text:style-name="MP13"><text:span text:style-name="MT2">Muokkaa otsikon tekstimuotoa napsauttamallaMuokkaa perustyyl. napsautt.</text:span></text:p>
        </draw:text-box>
      </draw:frame>
      <draw:frame draw:name="Date Placeholder 3" presentation:style-name="Mpr2" draw:text-style-name="MP16" draw:layer="backgroundobjects" svg:width="2.532cm" svg:height="1.013cm" svg:x="20.014cm" svg:y="16.782cm" presentation:class="date-time" presentation:user-transformed="true">
        <draw:text-box>
          <text:p text:style-name="MP15"><text:span text:style-name="MT3"><text:date style:data-style-name="D1" text:date-value="2021-09-07">7.9.20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8" draw:layer="backgroundobjects" svg:width="1.897cm" svg:height="1.013cm" svg:x="23.863cm" svg:y="16.782cm" presentation:class="page-number" presentation:user-transformed="true">
        <draw:text-box>
          <text:p text:style-name="MP15"><text:span text:style-name="MT3"><text:page-number>&lt;numero&gt;</text:page-number></text:span></text:p>
        </draw:text-box>
      </draw:frame>
      <draw:frame presentation:style-name="Oletus-outline1" draw:layer="backgroundobjects" svg:width="30.479cm" svg:height="11.049cm" svg:x="1.693cm" svg:y="4.457cm" presentation:class="outline" presentation:placeholder="true">
        <draw:text-box/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Oletus_20_1" style:display-name="Oletus 1" style:page-layout-name="PM1" draw:style-name="Mdp1">
      <draw:g draw:name="Group 43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3" draw:text-style-name="MP5" draw:layer="layout" svg:x1="33.857cm" svg:y1="10.226cm" svg:x2="20.625cm" svg:y2="19.05cm">
          <text:p/>
        </draw:line>
        <draw:custom-shape draw:name="Rectangle 23" draw:style-name="Mgr4" draw:text-style-name="MP6" draw:layer="layout" svg:width="8.353cm" svg:height="19.073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Mgr5" draw:text-style-name="MP7" draw:layer="layout" svg:width="7.189cm" svg:height="19.073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23" draw:style-name="Mgr6" draw:text-style-name="MP8" draw:layer="layout" svg:width="9.054cm" svg:height="10.582cm" svg:x="24.812cm" svg:y="8.46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Mgr7" draw:text-style-name="MP9" draw:layer="layout" svg:width="7.928cm" svg:height="19.073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Rectangle 28" draw:style-name="Mgr8" draw:text-style-name="MP10" draw:layer="layout" svg:width="3.583cm" svg:height="19.073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Rectangle 29" draw:style-name="Mgr9" draw:text-style-name="MP11" draw:layer="layout" svg:width="3.471cm" svg:height="19.073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Isosceles Triangle 27" draw:style-name="Mgr6" draw:text-style-name="MP8" draw:layer="layout" svg:width="5.047cm" svg:height="9.077cm" svg:x="28.81cm" svg:y="9.97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18" draw:style-name="Mgr10" draw:text-style-name="MP12" draw:layer="layout" svg:width="1.245cm" svg:height="7.901cm" svg:x="0cm" svg:y="11.14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draw:name="Title 1" presentation:style-name="Mpr5" draw:text-style-name="MP14" draw:layer="backgroundobjects" svg:width="23.879cm" svg:height="3.668cm" svg:x="1.881cm" svg:y="1.693cm" presentation:class="title" presentation:user-transformed="true">
        <draw:text-box>
          <text:p text:style-name="MP13"><text:span text:style-name="MT4">Muokkaa otsikon tekstimuotoa napsauttamallaMuokkaa perustyyl. napsautt.</text:span></text:p>
        </draw:text-box>
      </draw:frame>
      <draw:frame draw:name="Content Placeholder 2" presentation:style-name="Mpr6" draw:text-style-name="MP14" draw:layer="backgroundobjects" svg:width="23.879cm" svg:height="10.779cm" svg:x="1.881cm" svg:y="6.002cm" presentation:class="outline" presentation:user-transformed="true">
        <draw:text-box>
          <text:list text:style-name="ML4">
            <text:list-item>
              <text:p><text:span text:style-name="MT5">Muokkaa jäsennyksen tekstimuotoa napsauttamalla</text:span></text:p>
              <text:list>
                <text:list-item>
                  <text:p><text:span text:style-name="MT5">Toinen jäsennystaso</text:span></text:p>
                  <text:list>
                    <text:list-item>
                      <text:p><text:span text:style-name="MT5">Kolmas jäsennystaso</text:span></text:p>
                      <text:list>
                        <text:list-item>
                          <text:p><text:span text:style-name="MT5">Neljäs jäsennystaso</text:span></text:p>
                          <text:list>
                            <text:list-item>
                              <text:p><text:span text:style-name="MT5">Viides jäsennystaso</text:span></text:p>
                              <text:list>
                                <text:list-item>
                                  <text:p><text:span text:style-name="MT5">Kuudes jäsennystaso</text:span></text:p>
                                  <text:list>
                                    <text:list-item>
                                      <text:p><text:span text:style-name="MT5">Seitsemäs jäsennystaso</text:span></text:p>
                                      <text:list>
                                        <text:list-item>
                                          <text:p><text:span text:style-name="MT5">Kahdeksas jäsennystaso</text:span></text:p>
                                          <text:list>
                                            <text:list-item>
                                              <text:p text:style-name="MP19"><text:span text:style-name="MT5">Yhdeksäs jäsennystasoMuokkaa tekstin perustyylejä</text:span></text:p>
                                              <text:list>
                                                <text:list-item>
                                                  <text:p text:style-name="MP20"><text:span text:style-name="MT6">toinen taso</text:span></text:p>
                                                </text:list-item>
                                                <text:list-item>
                                                  <text:p text:style-name="MP20"><text:span text:style-name="MT7">kolmas taso</text:span></text:p>
                                                </text:list-item>
                                                <text:list-item>
                                                  <text:p text:style-name="MP20"><text:span text:style-name="MT8">neljäs taso</text:span></text:p>
                                                </text:list-item>
                                                <text:list-item>
                                                  <text:p text:style-name="MP20"><text:span text:style-name="MT8">viides taso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6" draw:layer="backgroundobjects" svg:width="2.532cm" svg:height="1.013cm" svg:x="20.014cm" svg:y="16.782cm" presentation:class="date-time" presentation:user-transformed="true">
        <draw:text-box>
          <text:p text:style-name="MP15"><text:span text:style-name="MT3"><text:date style:data-style-name="D1" text:date-value="2021-09-07">7.9.20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8" draw:layer="backgroundobjects" svg:width="1.897cm" svg:height="1.013cm" svg:x="23.863cm" svg:y="16.782cm" presentation:class="page-number" presentation:user-transformed="true">
        <draw:text-box>
          <text:p text:style-name="MP15"><text:span text:style-name="MT3"><text:page-number>&lt;numero&gt;</text:page-number></text:span></text:p>
        </draw:text-box>
      </draw:frame>
      <presentation:notes style:page-layout-name="PM0">
        <draw:page-thumbnail presentation:style-name="Oletus_20_1-title" draw:layer="backgroundobjects" svg:width="19.798cm" svg:height="11.136cm" svg:x="0.6cm" svg:y="2.257cm" presentation:class="page"/>
        <draw:frame presentation:style-name="Oletus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0.4$Windows_x86 LibreOffice_project/066b007f5ebcc236395c7d282ba488bca6720265</meta:generator>
    <dc:date>2021-05-14T11:33:35.244000000</dc:date>
    <meta:editing-duration>PT3H37M29S</meta:editing-duration>
    <meta:editing-cycles>3</meta:editing-cycles>
    <meta:document-statistic meta:object-count="133"/>
  </office:meta>
</office:document-meta>
</file>