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F1EB3E5D0F681767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uva1" text:anchor-type="paragraph" svg:width="18.477cm" svg:height="21.308cm" draw:z-index="0"><draw:image xlink:href="Pictures/10000000000000D1000000F1EB3E5D0F681767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0:36:56.102000000</meta:creation-date>
    <dc:date>2019-04-15T10:37:47.363000000</dc:date>
    <meta:editing-duration>PT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2.2$Windows_X86_64 LibreOffice_project/6cd4f1ef626f15116896b1d8e1398b56da0d0ee1</meta:generator>
  </office:meta>
</office:document-meta>
</file>