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296A00001D9E77C1DE86.wmf"/>
  <manifest:file-entry manifest:media-type="image/png" manifest:full-path="Pictures/1000020100000780000004382AA146EE.png"/>
  <manifest:file-entry manifest:media-type="image/png" manifest:full-path="Pictures/10000201000000750000005B042F1C55.png"/>
  <manifest:file-entry manifest:media-type="" manifest:full-path="Pictures/20000005000046480000232453977094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Oletus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Oletus-notes">
      <style:graphic-properties draw:fill-color="#ffffff" fo:min-height="13.365cm"/>
    </style:style>
    <style:style style:name="pr4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Oletus_20_1-notes">
      <style:graphic-properties draw:fill-color="#ffffff" fo:min-height="13.365cm"/>
    </style:style>
    <style:style style:name="pr7" style:family="presentation" style:parent-style-name="Oletus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Oletus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Oletus_20_1-title">
      <style:graphic-properties fo:min-height="3.621cm"/>
    </style:style>
    <style:style style:name="pr10" style:family="presentation" style:parent-style-name="Oletus_20_1-subtitle">
      <style:graphic-properties draw:fill-color="#ffffff" fo:min-height="9.218cm"/>
    </style:style>
    <style:style style:name="pr11" style:family="presentation" style:parent-style-name="Oletus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69cm" fo:margin-bottom="0.212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423cm" fo:margin-bottom="0.212cm" fo:text-align="start" fo:text-indent="0cm" style:punctuation-wrap="hanging"/>
      <style:text-properties fo:hyphenate="false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262626" style:text-line-through-style="none" fo:font-family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262626" style:text-line-through-style="none" fo:font-family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262626" style:text-line-through-style="none" fo:font-family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">
        <style:list-level-properties text:space-before="0.001cm" text:min-label-width="0.793cm"/>
        <style:text-properties fo:font-family="'Wingdings 2'" style:font-family-generic="roman" fo:color="#a9a57c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yhmien merkitys ja synty" draw:style-name="dp1" draw:master-page-name="Oletus" presentation:presentation-page-layout-name="AL1T3">
        <office:forms form:automatic-focus="false" form:apply-design-mode="false"/>
        <draw:frame draw:name="Otsikko 1" presentation:style-name="pr1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1">Ryhmien merkitys ja synty</text:span></text:p>
          </draw:text-box>
        </draw:frame>
        <draw:frame draw:name="Sisällön paikkamerkki 4" draw:style-name="gr1" draw:text-style-name="P3" draw:layer="layout" svg:width="10.152cm" svg:height="7.35cm" svg:x="5.083cm" svg:y="8.035cm">
          <draw:image xlink:href="Pictures/200000060000296A00001D9E77C1DE86.wmf" xlink:type="simple" xlink:show="embed" xlink:actuate="onLoad">
            <text:p/>
          </draw:image>
        </draw:frame>
        <draw:frame draw:name="Sisällön paikkamerkki 3" presentation:style-name="pr2" draw:text-style-name="P2" draw:layer="layout" svg:width="13.105cm" svg:height="9.194cm" svg:x="17.17cm" svg:y="7.112cm" presentation:class="outline" presentation:user-transformed="true">
          <draw:text-box>
            <text:p text:style-name="P4"><text:span text:style-name="T2">Anne Huttunen 2020</text:span></text:p>
            <text:p text:style-name="P4"><text:span text:style-name="T2"/></text:p>
            <text:p text:style-name="P4"><text:span text:style-name="T2"/></text:p>
            <text:list text:style-name="L3">
              <text:list-item>
                <text:p text:style-name="P4"><text:span text:style-name="T2">Lähde: Himberg, Jauhiainen. Suhteita, minä, 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ysymyksiä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Kysymyksiä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item>
                <text:p text:style-name="P4"><text:span text:style-name="T2">Miksi ihmiset muodostavat ryhmiä?</text:span></text:p>
              </text:list-item>
              <text:list-item>
                <text:p text:style-name="P4"><text:span text:style-name="T2">Mihin yhteiskunta tarvitsee ryhmiä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yhmien merkitys yksilön ja yhteiskunnan välittäjänä" draw:style-name="dp1" draw:master-page-name="Oletus_20_1" presentation:presentation-page-layout-name="AL2T11">
        <draw:frame draw:name="Otsikko 1" presentation:style-name="pr7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4">Ryhmien merkitys yksilön ja yhteiskunnan välittäjänä</text:span></text:p>
          </draw:text-box>
        </draw:frame>
        <draw:frame draw:name="Sisällön paikkamerkki 2" presentation:style-name="pr8" draw:text-style-name="P2" draw:layer="layout" svg:width="26.669cm" svg:height="9.218cm" svg:x="3.598cm" svg:y="7.103cm" presentation:class="outline" presentation:user-transformed="true">
          <draw:text-box>
            <text:p text:style-name="P4"><text:span text:style-name="T4">Ryhmien merkitys yhteiskunnan kannalta</text:span></text:p>
            <text:p text:style-name="P4"><text:span text:style-name="T2"/></text:p>
            <text:list text:style-name="L3">
              <text:list-item>
                <text:p text:style-name="P4"><text:span text:style-name="T2">Yhteiskunta säätelee, normittaa, valvoo jäsentensä toimintaa ryhmien välityksellä</text:span></text:p>
              </text:list-item>
              <text:list-item>
                <text:p text:style-name="P4"><text:span text:style-name="T2">Ryhmien, perheen, koulu- ja vertaisryhmien avulla yhteiskunnan jäsenet sosiaalistetaan yhteiseen arvo- ja normimaailmaan</text:span></text:p>
              </text:list-item>
              <text:list-item>
                <text:p text:style-name="P4"><text:span text:style-name="T2">Ryhmät tuovat kiinteyttä yhteiskuntaan ja auttavat yksilöitä liittymään siihe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yhmien merkitys yksilön kannalta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Ryhmien merkitys yksilön kannalta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item>
                <text:p text:style-name="P4"><text:span text:style-name="T2">Mahdollisuus vaikuttaa ympäristöönsä, liittyä yhteiskuntaan sen aktiivisiksi jäseneksi ja muuttaa sitä</text:span></text:p>
              </text:list-item>
              <text:list-item>
                <text:p text:style-name="P4"><text:span text:style-name="T2">Pienoisyhteiskunta</text:span></text:p>
              </text:list-item>
              <text:list-item>
                <text:p text:style-name="P4"><text:span text:style-name="T2">Ryhmä voi olla yksilölle peili, johon hän voi heijastaa itseään ja toimintatapojaa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yhmän muodostuminen joukosta ryhmäksi" draw:style-name="dp1" draw:master-page-name="Oletus_20_1" presentation:presentation-page-layout-name="AL2T11">
        <draw:frame draw:name="Otsikko 1" presentation:style-name="pr7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Ryhmän muodostuminen joukosta ryhmäksi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item>
                <text:p text:style-name="P4"><text:span text:style-name="T2">Tilakontakti</text:span></text:p>
              </text:list-item>
              <text:list-item>
                <text:p text:style-name="P4"><text:span text:style-name="T2">Psykologisen kontaktin syntyminen</text:span></text:p>
              </text:list-item>
              <text:list-item>
                <text:p text:style-name="P4"><text:span text:style-name="T2">Sosiaalisen kontaktin vaih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htävä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Tehtävä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item>
                <text:p text:style-name="P4"><text:span text:style-name="T2">Tarkastelkaa oman opiskeluryhmänne muodostumista.</text:span></text:p>
              </text:list-item>
              <text:list-item>
                <text:p text:style-name="P4"><text:span text:style-name="T2"><text:s/></text:span><text:span text:style-name="T2">Tunnistatteko ryhmäksi kehittymisen vaiheet? </text:span></text:p>
              </text:list-item>
              <text:list-item>
                <text:p text:style-name="P4"><text:span text:style-name="T2">Kuinka paljon aikaa kukin vaihe mielestänne vaatii?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yhmän tunnusmerkit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Ryhmän tunnusmerkit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item>
                <text:p text:style-name="P4"><text:span text:style-name="T2">1. Yhteinen tavoite</text:span></text:p>
              </text:list-item>
              <text:list-item>
                <text:p text:style-name="P4"><text:span text:style-name="T2">2. Ryhmäsuhteet</text:span></text:p>
              </text:list-item>
              <text:list-item>
                <text:p text:style-name="P4"><text:span text:style-name="T2">3. Ryhmädynamiikk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rilaisia ryhmiä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Erilaisia ryhmiä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4">
              <text:list-item>
                <text:p text:style-name="P5"><text:span text:style-name="T2">1. Primaariryhmä</text:span></text:p>
              </text:list-item>
              <text:list-item>
                <text:p text:style-name="P5"><text:span text:style-name="T2">2. Sekundaariryhmä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yhmään kuuluminen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Ryhmään kuuluminen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4">
              <text:list-item>
                <text:p text:style-name="P5"><text:span text:style-name="T2">1. jäsenryhmä</text:span></text:p>
              </text:list-item>
              <text:list-item>
                <text:p text:style-name="P5"><text:span text:style-name="T2">2. ulkoryhmä</text:span></text:p>
              </text:list-item>
              <text:list-item>
                <text:p text:style-name="P5"><text:span text:style-name="T2">3. viiteryhmä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_20_1" presentation:presentation-page-layout-name="AL3T0">
        <draw:frame presentation:style-name="pr9" draw:text-style-name="P6" draw:layer="layout" svg:width="26.669cm" svg:height="3.621cm" svg:x="3.598cm" svg:y="2.728cm" presentation:class="title">
          <draw:text-box>
            <text:p text:style-name="P6"><text:span text:style-name="T5">Ryhmän kehitysprosessin vaiheet</text:span></text:p>
          </draw:text-box>
        </draw:frame>
        <draw:frame presentation:style-name="pr10" draw:layer="layout" svg:width="26.669cm" svg:height="9.218cm" svg:x="3.598cm" svg:y="7.103cm" presentation:class="subtitle">
          <draw:text-box>
            <text:p>1. Muotoutumisvaihe</text:p>
            <text:p>2. Kuohuntavaihe</text:p>
            <text:p>3. Normittamisvaihe</text:p>
            <text:p>4. Toteuttamisvaihe</text:p>
            <text:p>5. Lopettamisvaihe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yhmän koostumus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Ryhmän koostumus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4">
              <text:list-item>
                <text:p text:style-name="P5"><text:span text:style-name="T2">1. Homogeeninen yhtenäinen, samanlaisista jäsenistä koostuva</text:span></text:p>
              </text:list-item>
              <text:list-item>
                <text:p text:style-name="P5"><text:span text:style-name="T2">2. Heterogeeninen epäyhtenäinen, erilaisista jäsenistä koostuva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htävä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Tehtävä</text:span></text:p>
          </draw:text-box>
        </draw:frame>
        <draw:frame draw:name="Sisällön paikkamerkki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item>
                <text:p text:style-name="P4"><text:span text:style-name="T2">Ideoi toiminnallisia tapoja tutustuttaa uuden ryhmän jäseniä toisiinsa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iitos" draw:style-name="dp1" draw:master-page-name="Oletus_20_1" presentation:presentation-page-layout-name="AL2T11">
        <draw:frame draw:name="Otsikko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3">Kiitos</text:span></text:p>
          </draw:text-box>
        </draw:frame>
        <draw:frame draw:name="Sisällön paikkamerkki 3" draw:style-name="gr1" draw:text-style-name="P3" draw:layer="layout" svg:width="18.004cm" svg:height="9.03cm" svg:x="7.931cm" svg:y="7.197cm">
          <draw:image xlink:href="Pictures/20000005000046480000232453977094.wm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bitmap" style:repeat="stretch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-outline2" style:family="presentation" style:parent-style-name="Oletus-outline1">
      <style:paragraph-properties fo:margin-top="0cm" fo:margin-bottom="0.4cm" fo:text-align="start" style:punctuation-wrap="hanging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-outline3" style:family="presentation" style:parent-style-name="Oletus-outline2">
      <style:paragraph-properties fo:margin-top="0cm" fo:margin-bottom="0.3cm" fo:text-align="start" style:punctuation-wrap="hanging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letus-outline4" style:family="presentation" style:parent-style-name="Oletus-outline3">
      <style:paragraph-properties fo:margin-top="0cm" fo:margin-bottom="0.2cm" fo:text-align="start" style:punctuation-wrap="hanging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background" style:display-name="Oletus 1-background" style:family="presentation">
      <style:graphic-properties draw:stroke="none" draw:fill="bitmap" style:repeat="stretch"/>
      <style:text-properties style:letter-kerning="true"/>
    </style:style>
    <style:style style:name="Oletus_20_1-backgroundobjects" style:display-name="Oletus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1-notes" style:display-name="Oletus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1-outline1" style:display-name="Oletus 1-outline1" style:family="presentation">
      <style:graphic-properties draw:stroke="none" draw:fill="none">
        <text:list-style style:name="Oletus_20_1-outline1" style:display-name="Oletus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outline2" style:display-name="Oletus 1-outline2" style:family="presentation" style:parent-style-name="Oletus_20_1-outline1">
      <style:paragraph-properties fo:margin-top="0cm" fo:margin-bottom="0.4cm" fo:text-align="start" style:punctuation-wrap="hanging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_20_1-outline3" style:display-name="Oletus 1-outline3" style:family="presentation" style:parent-style-name="Oletus_20_1-outline2">
      <style:paragraph-properties fo:margin-top="0cm" fo:margin-bottom="0.3cm" fo:text-align="start" style:punctuation-wrap="hanging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letus_20_1-outline4" style:display-name="Oletus 1-outline4" style:family="presentation" style:parent-style-name="Oletus_20_1-outline3">
      <style:paragraph-properties fo:margin-top="0cm" fo:margin-bottom="0.2cm" fo:text-align="start" style:punctuation-wrap="hanging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_20_1-outline5" style:display-name="Oletus 1-outline5" style:family="presentation" style:parent-style-name="Oletus_20_1-outline4">
      <style:paragraph-properties fo:margin-top="0cm" fo:margin-bottom="0.1cm"/>
      <style:text-properties fo:font-size="20pt" style:font-size-asian="20pt" style:font-size-complex="20pt"/>
    </style:style>
    <style:style style:name="Oletus_20_1-outline6" style:display-name="Oletus 1-outline6" style:family="presentation" style:parent-style-name="Oletus_20_1-outline5">
      <style:paragraph-properties fo:margin-top="0cm" fo:margin-bottom="0.1cm"/>
      <style:text-properties fo:font-size="20pt" style:font-size-asian="20pt" style:font-size-complex="20pt"/>
    </style:style>
    <style:style style:name="Oletus_20_1-outline7" style:display-name="Oletus 1-outline7" style:family="presentation" style:parent-style-name="Oletus_20_1-outline6">
      <style:paragraph-properties fo:margin-top="0cm" fo:margin-bottom="0.1cm"/>
      <style:text-properties fo:font-size="20pt" style:font-size-asian="20pt" style:font-size-complex="20pt"/>
    </style:style>
    <style:style style:name="Oletus_20_1-outline8" style:display-name="Oletus 1-outline8" style:family="presentation" style:parent-style-name="Oletus_20_1-outline7">
      <style:paragraph-properties fo:margin-top="0cm" fo:margin-bottom="0.1cm"/>
      <style:text-properties fo:font-size="20pt" style:font-size-asian="20pt" style:font-size-complex="20pt"/>
    </style:style>
    <style:style style:name="Oletus_20_1-outline9" style:display-name="Oletus 1-outline9" style:family="presentation" style:parent-style-name="Oletus_20_1-outline8">
      <style:paragraph-properties fo:margin-top="0cm" fo:margin-bottom="0.1cm"/>
      <style:text-properties fo:font-size="20pt" style:font-size-asian="20pt" style:font-size-complex="20pt"/>
    </style:style>
    <style:style style:name="Oletus_20_1-subtitle" style:display-name="Oletus 1-subtitle" style:family="presentation">
      <style:graphic-properties draw:stroke="none" draw:fill="none" draw:textarea-vertical-align="middle">
        <text:list-style style:name="Oletus_20_1-subtitle" style:display-name="Oletus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1-title" style:display-name="Oletus 1-title" style:family="presentation">
      <style:graphic-properties draw:stroke="none" draw:fill="none" draw:textarea-vertical-align="middle">
        <text:list-style style:name="Oletus_20_1-title" style:display-name="Oletus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44cm" svg:stroke-color="#83992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Oletus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Oletus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3" style:family="presentation" style:parent-style-name="Oletus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5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Oletus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Oletus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Oletus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.169cm" fo:margin-bottom="0.212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41cm" fo:margin-bottom="0.212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27cm" fo:margin-bottom="0.212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12cm" fo:margin-bottom="0.212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098cm" fo:margin-bottom="0.212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3" style:family="paragraph">
      <style:paragraph-properties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262626" style:text-line-through-style="none" fo:font-family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262626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line draw:name="Straight Connector 7" draw:style-name="Mgr5" draw:text-style-name="MP3" draw:layer="backgroundobjects" svg:x1="3.878cm" svg:y1="6.726cm" svg:x2="30.009cm" svg:y2="6.726cm">
        <text:p/>
      </draw:line>
      <draw:frame draw:name="Title 1" presentation:style-name="Mpr1" draw:text-style-name="MP6" draw:layer="backgroundobjects" svg:width="26.669cm" svg:height="3.621cm" svg:x="3.598cm" svg:y="2.728cm" presentation:class="title" presentation:user-transformed="true">
        <draw:text-box>
          <text:p text:style-name="MP5"><text:span text:style-name="MT1">Muokkaa otsikon tekstimuotoa napsauttamallaMuokkaa ots. perustyyl. napsautt.</text:span></text:p>
        </draw:text-box>
      </draw:frame>
      <draw:frame draw:name="Content Placeholder 2" presentation:style-name="Mpr2" draw:text-style-name="MP6" draw:layer="backgroundobjects" svg:width="13.105cm" svg:height="9.194cm" svg:x="3.607cm" svg:y="7.112cm" presentation:class="outline" presentation:user-transformed="true">
        <draw:text-box>
          <text:list text:style-name="ML3">
            <text:list-item>
              <text:p text:style-name="MP4"><text:span text:style-name="MT2">Muokkaa jäsennyksen tekstimuotoa napsauttamalla</text:span></text:p>
              <text:list>
                <text:list-item>
                  <text:p text:style-name="MP4"><text:span text:style-name="MT2">Toinen jäsennystaso</text:span></text:p>
                  <text:list>
                    <text:list-item>
                      <text:p text:style-name="MP4"><text:span text:style-name="MT2">Kolmas jäsennystaso</text:span></text:p>
                      <text:list>
                        <text:list-item>
                          <text:p text:style-name="MP4"><text:span text:style-name="MT2">Neljäs jäsennystaso</text:span></text:p>
                          <text:list>
                            <text:list-item>
                              <text:p text:style-name="MP4"><text:span text:style-name="MT2">Viides jäsennystaso</text:span></text:p>
                              <text:list>
                                <text:list-item>
                                  <text:p text:style-name="MP4"><text:span text:style-name="MT2">Kuudes jäsennystaso</text:span></text:p>
                                  <text:list>
                                    <text:list-item>
                                      <text:p text:style-name="MP4"><text:span text:style-name="MT2">Seitsemäs jäsennystaso</text:span></text:p>
                                      <text:list>
                                        <text:list-item>
                                          <text:p text:style-name="MP4"><text:span text:style-name="MT2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Yhdeksäs jäsennystasoMuokkaa tekstin perustyylejä napsauttamalla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toinen tas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kolmas tas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6" draw:layer="backgroundobjects" svg:width="13.105cm" svg:height="9.194cm" svg:x="17.17cm" svg:y="7.112cm" presentation:class="outline" presentation:user-transformed="true">
        <draw:text-box>
          <text:list text:style-name="ML3">
            <text:list-item>
              <text:p text:style-name="MP4"><text:span text:style-name="MT2">Muokkaa jäsennyksen tekstimuotoa napsauttamalla</text:span></text:p>
              <text:list>
                <text:list-item>
                  <text:p text:style-name="MP4"><text:span text:style-name="MT2">Toinen jäsennystaso</text:span></text:p>
                  <text:list>
                    <text:list-item>
                      <text:p text:style-name="MP4"><text:span text:style-name="MT2">Kolmas jäsennystaso</text:span></text:p>
                      <text:list>
                        <text:list-item>
                          <text:p text:style-name="MP4"><text:span text:style-name="MT2">Neljäs jäsennystaso</text:span></text:p>
                          <text:list>
                            <text:list-item>
                              <text:p text:style-name="MP4"><text:span text:style-name="MT2">Viides jäsennystaso</text:span></text:p>
                              <text:list>
                                <text:list-item>
                                  <text:p text:style-name="MP4"><text:span text:style-name="MT2">Kuudes jäsennystaso</text:span></text:p>
                                  <text:list>
                                    <text:list-item>
                                      <text:p text:style-name="MP4"><text:span text:style-name="MT2">Seitsemäs jäsennystaso</text:span></text:p>
                                      <text:list>
                                        <text:list-item>
                                          <text:p text:style-name="MP4"><text:span text:style-name="MT2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Yhdeksäs jäsennystasoMuokkaa tekstin perustyylejä napsauttamalla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toinen tas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kolmas tas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3" draw:layer="backgroundobjects" svg:width="4.444cm" svg:height="0.775cm" svg:x="24.104cm" svg:y="16.581cm" presentation:class="date-time" presentation:user-transformed="true">
        <draw:text-box>
          <text:p text:style-name="MP12"><text:span text:style-name="MT7"><text:date style:data-style-name="D1" text:date-value="2020-12-08">8.12.2020</text:date></text:span></text:p>
        </draw:text-box>
      </draw:frame>
      <draw:frame draw:name="Footer Placeholder 5" presentation:style-name="Mpr3" draw:text-style-name="MP14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6" presentation:style-name="Mpr3" draw:text-style-name="MP15" draw:layer="backgroundobjects" svg:width="1.506cm" svg:height="0.775cm" svg:x="28.761cm" svg:y="16.581cm" presentation:class="page-number" presentation:user-transformed="true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1" style:display-name="Oletus 1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line draw:name="Straight Connector 6" draw:style-name="Mgr5" draw:text-style-name="MP3" draw:layer="backgroundobjects" svg:x1="3.878cm" svg:y1="6.726cm" svg:x2="30.009cm" svg:y2="6.726cm">
        <text:p/>
      </draw:line>
      <draw:frame draw:name="Title 1" presentation:style-name="Mpr6" draw:text-style-name="MP6" draw:layer="backgroundobjects" svg:width="26.669cm" svg:height="3.621cm" svg:x="3.598cm" svg:y="2.728cm" presentation:class="title" presentation:user-transformed="true">
        <draw:text-box>
          <text:p text:style-name="MP5"><text:span text:style-name="MT1">Muokkaa otsikon tekstimuotoa napsauttamallaMuokkaa ots. perustyyl. napsautt.</text:span></text:p>
        </draw:text-box>
      </draw:frame>
      <draw:frame draw:name="Content Placeholder 2" presentation:style-name="Mpr7" draw:text-style-name="MP6" draw:layer="backgroundobjects" svg:width="26.669cm" svg:height="9.218cm" svg:x="3.598cm" svg:y="7.103cm" presentation:class="outline" presentation:user-transformed="true">
        <draw:text-box>
          <text:list text:style-name="ML3">
            <text:list-item>
              <text:p text:style-name="MP4"><text:span text:style-name="MT2">Muokkaa jäsennyksen tekstimuotoa napsauttamalla</text:span></text:p>
              <text:list>
                <text:list-item>
                  <text:p text:style-name="MP4"><text:span text:style-name="MT2">Toinen jäsennystaso</text:span></text:p>
                  <text:list>
                    <text:list-item>
                      <text:p text:style-name="MP4"><text:span text:style-name="MT2">Kolmas jäsennystaso</text:span></text:p>
                      <text:list>
                        <text:list-item>
                          <text:p text:style-name="MP4"><text:span text:style-name="MT2">Neljäs jäsennystaso</text:span></text:p>
                          <text:list>
                            <text:list-item>
                              <text:p text:style-name="MP4"><text:span text:style-name="MT2">Viides jäsennystaso</text:span></text:p>
                              <text:list>
                                <text:list-item>
                                  <text:p text:style-name="MP4"><text:span text:style-name="MT2">Kuudes jäsennystaso</text:span></text:p>
                                  <text:list>
                                    <text:list-item>
                                      <text:p text:style-name="MP4"><text:span text:style-name="MT2">Seitsemäs jäsennystaso</text:span></text:p>
                                      <text:list>
                                        <text:list-item>
                                          <text:p text:style-name="MP4"><text:span text:style-name="MT2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Yhdeksäs jäsennystasoMuokkaa tekstin perustyylejä napsauttamalla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toinen tas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kolmas tas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3" draw:layer="backgroundobjects" svg:width="4.444cm" svg:height="0.775cm" svg:x="24.104cm" svg:y="16.581cm" presentation:class="date-time" presentation:user-transformed="true">
        <draw:text-box>
          <text:p text:style-name="MP12"><text:span text:style-name="MT7"><text:date style:data-style-name="D1" text:date-value="2020-12-08">8.12.2020</text:date></text:span></text:p>
        </draw:text-box>
      </draw:frame>
      <draw:frame draw:name="Footer Placeholder 4" presentation:style-name="Mpr8" draw:text-style-name="MP14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5" presentation:style-name="Mpr8" draw:text-style-name="MP15" draw:layer="backgroundobjects" svg:width="1.506cm" svg:height="0.775cm" svg:x="28.761cm" svg:y="16.581cm" presentation:class="page-number" presentation:user-transformed="true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presentation:style-name="Oletus_20_1-title" draw:layer="backgroundobjects" svg:width="19.798cm" svg:height="11.136cm" svg:x="0.6cm" svg:y="2.257cm" presentation:class="page"/>
        <draw:frame presentation:style-name="Oletus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2-08T09:28:43.16</dc:date>
    <meta:generator>OpenOffice.org/3.4.1$Win32 OpenOffice.org_project/341m1$Build-9593</meta:generator>
    <meta:editing-duration>PT2M41S</meta:editing-duration>
    <meta:editing-cycles>1</meta:editing-cycles>
    <meta:document-statistic meta:object-count="98"/>
  </office:meta>
</office:document-meta>
</file>