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fo:font-size="14pt" style:font-size-asian="14pt" style:font-size-complex="14pt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T12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IIRTOMAAVALLAN <text:s/>PURKAUTUMINEN</text:p>
      <text:p text:style-name="P2">Vastaa seuraaviin kysymyksiin oppikirjan tekstin s. 134 – 143 perusteella:</text:p>
      <text:p text:style-name="P3"/>
      <text:p text:style-name="P4">1.Miksi imperialismi alkoi purkautua toisen maailmansodan jälkeen?</text:p>
      <text:p text:style-name="P5">2. Millainen oli Intian vapaustaistelu ja mihin lopputulokseen se johti?</text:p>
      <text:p text:style-name="P6">3. Miten Afrikka itsenäistyi 1950 – 1960 – luvulla?</text:p>
      <text:p text:style-name="P7"><text:s text:c="4"/>Poimi esiin muutamia esimerkkejä.</text:p>
      <text:p text:style-name="P8">4. Mitä tarkoitti apartheid-politiikka ja miten siitä luovuttiin Etelä-Afrikassa?</text:p>
      <text:p text:style-name="P9">5. Miksi Afrikassa on ollut paljon kriisejä ja levottomuuksia?</text:p>
      <text:p text:style-name="P10">6. Millä tavoin USA:n vaikutusvalta on näkynyt Latinalaisessa Amerikassa?</text:p>
      <text:p text:style-name="P11">7. Miten Afganistan on ollut suurvaltojen kiinnostuksen kohteena</text:p>
      <text:p text:style-name="Normaali"><text:span text:style-name="T12"><text:s text:c="4"/>1800-luvulta lähtien 2000-luvun alkuu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4T13:43:00Z</meta:creation-date>
    <dc:date>2020-03-24T13:52:00Z</dc:date>
    <meta:template xlink:href="Normal" xlink:type="simple"/>
    <meta:editing-cycles>1</meta:editing-cycles>
    <meta:editing-duration>PT540S</meta:editing-duration>
    <meta:document-statistic meta:page-count="1" meta:paragraph-count="1" meta:word-count="73" meta:character-count="664" meta:row-count="4" meta:non-whitespace-character-count="592"/>
  </office:meta>
</office:document-meta>
</file>