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vuosiluku</text:p>
          </table:table-cell>
          <table:table-cell office:value-type="string" calcext:value-type="string">
            <text:p>yksilömäärä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70000" calcext:value-type="float">
            <text:p>70000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20000" calcext:value-type="float">
            <text:p>120000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500000" calcext:value-type="float">
            <text:p>500000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000000" calcext:value-type="float">
            <text:p>2000000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000000" calcext:value-type="float">
            <text:p>400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.00.0000</text:date>, <text:time style:data-style-name="N2" text:time-value="09:16:22.989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07:52:07.280000000</meta:creation-date>
    <dc:date>2018-05-31T09:17:07.164000000</dc:date>
    <meta:editing-duration>PT6M28S</meta:editing-duration>
    <meta:editing-cycles>2</meta:editing-cycles>
    <meta:generator>LibreOffice/5.0.4.2$Windows_x86 LibreOffice_project/2b9802c1994aa0b7dc6079e128979269cf95bc78</meta:generator>
    <meta:document-statistic meta:table-count="1" meta:cell-count="18" meta:object-count="0"/>
  </office:meta>
</office:document-meta>
</file>