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a4fd"/>
    </style:style>
    <style:style style:name="P2" style:family="paragraph" style:parent-style-name="Standard">
      <style:text-properties officeooo:paragraph-rsid="0017cf86"/>
    </style:style>
    <style:style style:name="P3" style:family="paragraph" style:parent-style-name="Standard">
      <style:text-properties officeooo:paragraph-rsid="0018cff7"/>
    </style:style>
    <style:style style:name="P4" style:family="paragraph" style:parent-style-name="Standard">
      <style:text-properties officeooo:paragraph-rsid="0018dc8c"/>
    </style:style>
    <style:style style:name="P5" style:family="paragraph" style:parent-style-name="Standard">
      <style:text-properties officeooo:paragraph-rsid="00194369"/>
    </style:style>
    <style:style style:name="P6" style:family="paragraph" style:parent-style-name="Standard">
      <style:text-properties style:font-name="Comic Sans MS1" fo:font-size="12pt" style:text-underline-style="none" fo:font-weight="normal" officeooo:paragraph-rsid="001b04a6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8000" fo:font-size="16pt" style:text-underline-style="solid" style:text-underline-width="auto" style:text-underline-color="font-color" fo:font-weight="bold" officeooo:paragraph-rsid="001b04a6" style:font-size-asian="16pt" style:font-weight-asian="bold" style:font-size-complex="16pt"/>
    </style:style>
    <style:style style:name="P8" style:family="paragraph" style:parent-style-name="Standard">
      <style:text-properties fo:color="#000080" fo:font-size="10pt" fo:font-weight="bold" officeooo:paragraph-rsid="001b04a6" style:font-size-asian="10pt" style:font-weight-asian="bold" style:font-size-complex="10pt"/>
    </style:style>
    <style:style style:name="P9" style:family="paragraph" style:parent-style-name="Standard">
      <style:text-properties officeooo:paragraph-rsid="001b04a6"/>
    </style:style>
    <style:style style:name="P10" style:family="paragraph" style:parent-style-name="Standard">
      <style:text-properties fo:font-size="10pt" officeooo:paragraph-rsid="001b04a6" style:font-size-asian="10pt" style:font-size-complex="10pt"/>
    </style:style>
    <style:style style:name="P11" style:family="paragraph" style:parent-style-name="Standard">
      <style:text-properties officeooo:paragraph-rsid="001e6323"/>
    </style:style>
    <style:style style:name="P12" style:family="paragraph" style:parent-style-name="Standard">
      <style:paragraph-properties fo:margin-left="2.3cm" fo:margin-right="0cm" fo:text-indent="2.3cm" style:auto-text-indent="false"/>
      <style:text-properties fo:font-size="10pt" officeooo:paragraph-rsid="001b04a6" style:font-size-asian="10pt" style:font-size-complex="10pt"/>
    </style:style>
    <style:style style:name="P13" style:family="paragraph" style:parent-style-name="Standard">
      <style:paragraph-properties fo:margin-left="2.302cm" fo:margin-right="0cm" fo:text-indent="2.298cm" style:auto-text-indent="false"/>
      <style:text-properties fo:font-size="10pt" officeooo:paragraph-rsid="001b04a6" style:font-size-asian="10pt" style:font-size-complex="10pt"/>
    </style:style>
    <style:style style:name="P14" style:family="paragraph" style:parent-style-name="Standard">
      <style:paragraph-properties fo:margin-left="4.6cm" fo:margin-right="0cm" fo:text-indent="0cm" style:auto-text-indent="false"/>
      <style:text-properties fo:font-size="10pt" officeooo:paragraph-rsid="001b04a6" style:font-size-asian="10pt" style:font-size-complex="10pt"/>
    </style:style>
    <style:style style:name="P15" style:family="paragraph" style:parent-style-name="Standard">
      <style:paragraph-properties fo:margin-left="9.2cm" fo:margin-right="0cm" fo:text-indent="0.635cm" style:auto-text-indent="false"/>
      <style:text-properties fo:font-size="10pt" officeooo:paragraph-rsid="001b04a6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0pt" officeooo:paragraph-rsid="001b04a6" style:font-size-asian="10pt" style:font-size-complex="10pt"/>
    </style:style>
    <style:style style:name="P17" style:family="paragraph" style:parent-style-name="Standard">
      <style:paragraph-properties fo:margin-left="2.3cm" fo:margin-right="0cm" fo:text-indent="0cm" style:auto-text-indent="false"/>
      <style:text-properties fo:font-size="10pt" officeooo:paragraph-rsid="001b04a6" style:font-size-asian="10pt" style:font-size-complex="10pt"/>
    </style:style>
    <style:style style:name="P18" style:family="paragraph" style:parent-style-name="Standard">
      <style:text-properties fo:font-weight="bold" officeooo:rsid="0017a4fd" officeooo:paragraph-rsid="0017a4fd" style:font-weight-asian="bold" style:font-weight-complex="bold"/>
    </style:style>
    <style:style style:name="P19" style:family="paragraph" style:parent-style-name="Standard">
      <style:text-properties fo:font-weight="bold" officeooo:rsid="0017cf86" officeooo:paragraph-rsid="0017cf86" style:font-weight-asian="bold" style:font-weight-complex="bold"/>
    </style:style>
    <style:style style:name="P20" style:family="paragraph" style:parent-style-name="Standard">
      <style:text-properties fo:font-weight="bold" officeooo:rsid="0017cf86" officeooo:paragraph-rsid="0018cff7" style:font-weight-asian="bold" style:font-weight-complex="bold"/>
    </style:style>
    <style:style style:name="P21" style:family="paragraph" style:parent-style-name="Standard">
      <style:text-properties fo:font-weight="bold" officeooo:rsid="0018cff7" officeooo:paragraph-rsid="0018cff7" style:font-weight-asian="bold" style:font-weight-complex="bold"/>
    </style:style>
    <style:style style:name="P22" style:family="paragraph" style:parent-style-name="Standard">
      <style:text-properties fo:font-weight="bold" officeooo:rsid="001cd76a" officeooo:paragraph-rsid="001cd76a" style:font-weight-asian="bold" style:font-weight-complex="bold"/>
    </style:style>
    <style:style style:name="P23" style:family="paragraph" style:parent-style-name="Standard">
      <style:text-properties officeooo:rsid="0017a4fd" officeooo:paragraph-rsid="0017a4fd"/>
    </style:style>
    <style:style style:name="P24" style:family="paragraph" style:parent-style-name="Standard">
      <style:text-properties style:text-underline-style="solid" style:text-underline-width="auto" style:text-underline-color="font-color" officeooo:rsid="0017a4fd" officeooo:paragraph-rsid="0017a4fd"/>
    </style:style>
    <style:style style:name="P25" style:family="paragraph" style:parent-style-name="Standard">
      <style:text-properties style:text-underline-style="solid" style:text-underline-width="auto" style:text-underline-color="font-color" officeooo:rsid="0018cff7" officeooo:paragraph-rsid="0018cff7"/>
    </style:style>
    <style:style style:name="P26" style:family="paragraph" style:parent-style-name="Standard">
      <style:text-properties style:text-underline-style="solid" style:text-underline-width="auto" style:text-underline-color="font-color" officeooo:rsid="0018dc8c" officeooo:paragraph-rsid="0018dc8c"/>
    </style:style>
    <style:style style:name="P27" style:family="paragraph" style:parent-style-name="Standard">
      <style:text-properties officeooo:rsid="0017cf86" officeooo:paragraph-rsid="0017cf86"/>
    </style:style>
    <style:style style:name="P28" style:family="paragraph" style:parent-style-name="Standard">
      <style:text-properties officeooo:rsid="0017cf86" officeooo:paragraph-rsid="0018cff7"/>
    </style:style>
    <style:style style:name="P29" style:family="paragraph" style:parent-style-name="Standard">
      <style:text-properties officeooo:rsid="0018cff7" officeooo:paragraph-rsid="0018cff7"/>
    </style:style>
    <style:style style:name="P30" style:family="paragraph" style:parent-style-name="Standard">
      <style:text-properties fo:color="#008000" fo:font-size="16pt" style:text-underline-style="solid" style:text-underline-width="auto" style:text-underline-color="font-color" fo:font-weight="bold" officeooo:paragraph-rsid="001e6323" style:font-size-asian="16pt" style:font-weight-asian="bold" style:font-size-complex="16pt"/>
    </style:style>
    <style:style style:name="P31" style:family="paragraph" style:parent-style-name="Standard">
      <style:text-properties fo:font-size="10pt" officeooo:rsid="001b04a6" officeooo:paragraph-rsid="001e6323" style:font-size-asian="10pt" style:font-size-complex="10pt"/>
    </style:style>
    <style:style style:name="P32" style:family="paragraph" style:parent-style-name="Standard" style:list-style-name="L1">
      <style:text-properties style:font-name="Comic Sans MS1" fo:font-size="12pt" style:text-underline-style="none" fo:font-weight="normal" officeooo:paragraph-rsid="001b04a6" style:font-size-asian="12pt" style:font-weight-asian="normal" style:font-size-complex="12pt" style:font-weight-complex="normal"/>
    </style:style>
    <style:style style:name="P33" style:family="paragraph" style:parent-style-name="Standard" style:list-style-name="L3">
      <style:text-properties style:font-name="Comic Sans MS1" fo:font-size="12pt" style:text-underline-style="none" fo:font-weight="normal" officeooo:paragraph-rsid="001b04a6" style:font-size-asian="12pt" style:font-weight-asian="normal" style:font-size-complex="12pt" style:font-weight-complex="normal"/>
    </style:style>
    <style:style style:name="P34" style:family="paragraph" style:parent-style-name="Standard" style:list-style-name="L4">
      <style:text-properties style:font-name="Comic Sans MS1" fo:font-size="12pt" style:text-underline-style="none" fo:font-weight="normal" officeooo:paragraph-rsid="001b04a6" style:font-size-asian="12pt" style:font-weight-asian="normal" style:font-size-complex="12pt" style:font-weight-complex="normal"/>
    </style:style>
    <style:style style:name="P35" style:family="paragraph" style:parent-style-name="Standard" style:list-style-name="L5">
      <style:text-properties style:font-name="Comic Sans MS1" fo:font-size="12pt" style:text-underline-style="none" fo:font-weight="normal" officeooo:paragraph-rsid="001b04a6" style:font-size-asian="12pt" style:font-weight-asian="normal" style:font-size-complex="12pt" style:font-weight-complex="normal"/>
    </style:style>
    <style:style style:name="P36" style:family="paragraph" style:parent-style-name="Standard" style:list-style-name="L6">
      <style:text-properties style:font-name="Comic Sans MS1" fo:font-size="12pt" style:text-underline-style="none" fo:font-weight="normal" officeooo:paragraph-rsid="001b04a6" style:font-size-asian="12pt" style:font-weight-asian="normal" style:font-size-complex="12pt" style:font-weight-complex="normal"/>
    </style:style>
    <style:style style:name="P37" style:family="paragraph" style:parent-style-name="Standard" style:list-style-name="L7">
      <style:text-properties style:font-name="Comic Sans MS1" fo:font-size="12pt" style:text-underline-style="none" fo:font-weight="normal" officeooo:paragraph-rsid="001b04a6" style:font-size-asian="12pt" style:font-weight-asian="normal" style:font-size-complex="12pt" style:font-weight-complex="normal"/>
    </style:style>
    <style:style style:name="P38" style:family="paragraph" style:parent-style-name="Standard" style:list-style-name="L8">
      <style:text-properties style:font-name="Comic Sans MS1" fo:font-size="12pt" style:text-underline-style="none" fo:font-weight="normal" officeooo:paragraph-rsid="001b04a6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Comic Sans MS1" fo:font-size="12pt" style:text-underline-style="none" fo:font-weight="normal" officeooo:rsid="0018cff7" officeooo:paragraph-rsid="001b04a6" style:font-size-asian="12pt" style:font-weight-asian="normal" style:font-size-complex="12pt" style:font-weight-complex="normal"/>
    </style:style>
    <style:style style:name="P40" style:family="paragraph" style:parent-style-name="Standard" style:list-style-name="L7">
      <style:text-properties style:font-name="Comic Sans MS1" fo:font-size="12pt" style:text-underline-style="none" fo:font-weight="bold" officeooo:paragraph-rsid="001b04a6" style:font-size-asian="12pt" style:font-weight-asian="bold" style:font-size-complex="12pt" style:font-weight-complex="bold"/>
    </style:style>
    <style:style style:name="P41" style:family="paragraph" style:parent-style-name="Standard" style:list-style-name="L2">
      <style:text-properties style:font-name="Comic Sans MS1" fo:font-size="12pt" style:text-underline-style="solid" style:text-underline-width="auto" style:text-underline-color="font-color" fo:font-weight="bold" officeooo:paragraph-rsid="001b04a6" style:font-size-asian="12pt" style:font-weight-asian="bold" style:font-size-complex="12pt" style:font-weight-complex="bold"/>
    </style:style>
    <style:style style:name="P42" style:family="paragraph" style:parent-style-name="Standard" style:list-style-name="L3">
      <style:text-properties style:font-name="Comic Sans MS1" fo:font-size="12pt" style:text-underline-style="solid" style:text-underline-width="auto" style:text-underline-color="font-color" fo:font-weight="bold" officeooo:paragraph-rsid="001b04a6" style:font-size-asian="12pt" style:font-weight-asian="bold" style:font-size-complex="12pt" style:font-weight-complex="bold"/>
    </style:style>
    <style:style style:name="P43" style:family="paragraph" style:parent-style-name="Standard" style:list-style-name="L4">
      <style:text-properties style:font-name="Comic Sans MS1" fo:font-size="12pt" style:text-underline-style="solid" style:text-underline-width="auto" style:text-underline-color="font-color" fo:font-weight="bold" officeooo:paragraph-rsid="001b04a6" style:font-size-asian="12pt" style:font-weight-asian="bold" style:font-size-complex="12pt" style:font-weight-complex="bold"/>
    </style:style>
    <style:style style:name="P44" style:family="paragraph" style:parent-style-name="Standard" style:list-style-name="L6">
      <style:text-properties style:font-name="Comic Sans MS1" fo:font-size="12pt" style:text-underline-style="solid" style:text-underline-width="auto" style:text-underline-color="font-color" fo:font-weight="bold" officeooo:paragraph-rsid="001b04a6" style:font-size-asian="12pt" style:font-weight-asian="bold" style:font-size-complex="12pt" style:font-weight-complex="bold"/>
    </style:style>
    <style:style style:name="P45" style:family="paragraph" style:parent-style-name="Standard" style:list-style-name="L7">
      <style:text-properties style:font-name="Comic Sans MS1" fo:font-size="12pt" style:text-underline-style="solid" style:text-underline-width="auto" style:text-underline-color="font-color" fo:font-weight="bold" officeooo:paragraph-rsid="001b04a6" style:font-size-asian="12pt" style:font-weight-asian="bold" style:font-size-complex="12pt" style:font-weight-complex="bold"/>
    </style:style>
    <style:style style:name="P46" style:family="paragraph" style:parent-style-name="Standard" style:list-style-name="L8">
      <style:text-properties style:font-name="Comic Sans MS1" fo:font-size="12pt" style:text-underline-style="solid" style:text-underline-width="auto" style:text-underline-color="font-color" fo:font-weight="bold" officeooo:paragraph-rsid="001b04a6" style:font-size-asian="12pt" style:font-weight-asian="bold" style:font-size-complex="12pt" style:font-weight-complex="bold"/>
    </style:style>
    <style:style style:name="T1" style:family="text">
      <style:text-properties officeooo:rsid="0017a4fd"/>
    </style:style>
    <style:style style:name="T2" style:family="text">
      <style:text-properties officeooo:rsid="0017cf86"/>
    </style:style>
    <style:style style:name="T3" style:family="text">
      <style:text-properties officeooo:rsid="0018cff7"/>
    </style:style>
    <style:style style:name="T4" style:family="text">
      <style:text-properties officeooo:rsid="0018dc8c"/>
    </style:style>
    <style:style style:name="T5" style:family="text">
      <style:text-properties officeooo:rsid="0019436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8000" style:font-name="Comic Sans MS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4014b" style:font-weight-asian="normal" style:font-weight-complex="normal"/>
    </style:style>
    <style:style style:name="T11" style:family="text">
      <style:text-properties fo:color="#800000"/>
    </style:style>
    <style:style style:name="T12" style:family="text">
      <style:text-properties fo:color="#800000" style:text-underline-style="none"/>
    </style:style>
    <style:style style:name="T13" style:family="text">
      <style:text-properties fo:color="#800000" style:text-underline-style="none" fo:font-weight="normal" style:font-weight-asian="normal" style:font-weight-complex="normal"/>
    </style:style>
    <style:style style:name="T14" style:family="text">
      <style:text-properties fo:color="#800000" style:text-underline-style="none" fo:font-weight="normal" officeooo:rsid="0004014b" style:font-weight-asian="normal" style:font-weight-complex="normal"/>
    </style:style>
    <style:style style:name="T15" style:family="text">
      <style:text-properties fo:color="#000080"/>
    </style:style>
    <style:style style:name="T16" style:family="text">
      <style:text-properties fo:color="#000080" style:text-underline-style="none"/>
    </style:style>
    <style:style style:name="T17" style:family="text">
      <style:text-properties fo:color="#000080" style:text-underline-style="none" fo:font-weight="normal" style:font-weight-asian="normal" style:font-weight-complex="normal"/>
    </style:style>
    <style:style style:name="T18" style:family="text">
      <style:text-properties fo:color="#000080" fo:font-weight="bold" style:font-weight-asian="bold" style:font-weight-complex="bold"/>
    </style:style>
    <style:style style:name="T19" style:family="text">
      <style:text-properties fo:color="#000080" officeooo:rsid="0004014b"/>
    </style:style>
    <style:style style:name="T20" style:family="text">
      <style:text-properties officeooo:rsid="0004014b"/>
    </style:style>
    <style:style style:name="T21" style:family="text">
      <style:text-properties fo:color="#000000" style:text-underline-style="none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04014b"/>
    </style:style>
    <style:style style:name="T24" style:family="text">
      <style:text-properties style:font-name="Comic Sans MS" style:text-underline-style="solid" style:text-underline-width="auto" style:text-underline-color="font-color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1b04a6"/>
    </style:style>
    <style:style style:name="T27" style:family="text">
      <style:text-properties officeooo:rsid="001cd76a"/>
    </style:style>
    <style:style style:name="T28" style:family="text">
      <style:text-properties style:font-name="Comic Sans MS1" fo:font-size="16pt" style:text-underline-style="none" fo:font-weight="normal" style:font-size-asian="16pt" style:font-weight-asian="normal" style:font-size-complex="16pt" style:font-weight-complex="normal"/>
    </style:style>
    <style:style style:name="T29" style:family="text">
      <style:text-properties style:font-name="Comic Sans MS1" fo:font-size="16pt" style:text-underline-style="none" fo:font-weight="normal" officeooo:rsid="0004014b" style:font-size-asian="16pt" style:font-weight-asian="normal" style:font-size-complex="16pt" style:font-weight-complex="normal"/>
    </style:style>
    <style:style style:name="T30" style:family="text">
      <style:text-properties officeooo:rsid="00208de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Kasvioon kerättävät lajit (<text:span text:style-name="T30">5</text:span>.-6.lk) </text:p>
      <text:p text:style-name="P19">valitse listalta 20 kasvia</text:p>
      <text:p text:style-name="P23"/>
      <text:p text:style-name="P24">Puut</text:p>
      <text:p text:style-name="P23">1. harmaa- tai tervaleppä</text:p>
      <text:p text:style-name="P23">2. hies- tai rauduskoivu</text:p>
      <text:p text:style-name="P23">3. mänty</text:p>
      <text:p text:style-name="P23">4. kuusi</text:p>
      <text:p text:style-name="P23"/>
      <text:p text:style-name="P24">Metsän kasveja</text:p>
      <text:p text:style-name="P23">5. mustikka</text:p>
      <text:p text:style-name="P23">6. puolukka</text:p>
      <text:p text:style-name="P23">7. oravanmarja</text:p>
      <text:p text:style-name="P23">8. metsätähti</text:p>
      <text:p text:style-name="P23">9. ketunleipä</text:p>
      <text:p text:style-name="P23">10. kielo</text:p>
      <text:p text:style-name="P23"/>
      <text:p text:style-name="P24">Pihapiirin ja tienvarren kasveja</text:p>
      <text:p text:style-name="P23">11. koiranputki</text:p>
      <text:p text:style-name="P23">12. maitohorsma</text:p>
      <text:p text:style-name="P23">13. metsäkurjenpolvi</text:p>
      <text:p text:style-name="P23">14. niittyleinikki</text:p>
      <text:p text:style-name="P23">15. leskenlehti</text:p>
      <text:p text:style-name="P23">16. piharatamo</text:p>
      <text:p text:style-name="P23">17. poimulehti</text:p>
      <text:p text:style-name="P23">18. puna-apila</text:p>
      <text:p text:style-name="P23">19. päivänkakkara</text:p>
      <text:p text:style-name="P1"><text:span text:style-name="T1">20. voikukka</text:span></text:p>
      <text:p text:style-name="P27">21. ahomansikka</text:p>
      <text:p text:style-name="P27">22. nokkonen</text:p>
      <text:p text:style-name="P27">23. rentukka</text:p>
      <text:p text:style-name="P27">24. timotei</text:p>
      <text:p text:style-name="P2"><text:span text:style-name="T2">25. pujo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0"/>
      <text:p text:style-name="P21"><text:soft-page-break/>Kasvioon kerättävät lajit (7.-8.lk)</text:p>
      <text:p text:style-name="P22">valitse listalta 30 kasvia</text:p>
      <text:p text:style-name="P29"/>
      <text:p text:style-name="P25">Puut</text:p>
      <text:p text:style-name="P29">1. pihlaja</text:p>
      <text:p text:style-name="P29">2. haapa</text:p>
      <text:p text:style-name="P29">3. tuomi</text:p>
      <text:p text:style-name="P29">4. paju</text:p>
      <text:p text:style-name="P29">5. kataja</text:p>
      <text:p text:style-name="P29"/>
      <text:p text:style-name="P25">Metsän kasveja</text:p>
      <text:p text:style-name="P29">6. kangasmaitikka</text:p>
      <text:p text:style-name="P29">7. kultapiisku</text:p>
      <text:p text:style-name="P29">8. vanamo</text:p>
      <text:p text:style-name="P4"><text:span text:style-name="T27">9. kanerva</text:span></text:p>
      <text:p text:style-name="P4"><text:span text:style-name="T4">10. lillukka/juolukka</text:span></text:p>
      <text:p text:style-name="P4"><text:span text:style-name="T3">11. variksenmarja</text:span></text:p>
      <text:p text:style-name="P4"><text:span text:style-name="T4">12. suopursu/suokukka</text:span></text:p>
      <text:p text:style-name="P5"><text:span text:style-name="T5">13. metsälauha/metsäkastikka</text:span></text:p>
      <text:p text:style-name="P5"><text:span text:style-name="T5">14. metsäkorte</text:span></text:p>
      <text:p text:style-name="P5"><text:span text:style-name="T5">15. saniainen (esim. metsäimarre)</text:span></text:p>
      <text:p text:style-name="P29"/>
      <text:p text:style-name="P26">Pihapiirin ja tienvarren kasveja</text:p>
      <text:p text:style-name="P3"><text:span text:style-name="T5">16. mesiangervo</text:span></text:p>
      <text:p text:style-name="P3"><text:span text:style-name="T5">17. niitynätkelmä/hiirenvirna</text:span></text:p>
      <text:p text:style-name="P3"><text:span text:style-name="T5">19. ojakellukka</text:span></text:p>
      <text:p text:style-name="P3"><text:span text:style-name="T5">20. pietaryrtti</text:span></text:p>
      <text:p text:style-name="P3"><text:span text:style-name="T5">21. siankärsämö</text:span></text:p>
      <text:p text:style-name="P3"><text:span text:style-name="T5">22. valkoapila</text:span></text:p>
      <text:p text:style-name="P4"><text:span text:style-name="T5">23. harakankello</text:span></text:p>
      <text:p text:style-name="P4"><text:span text:style-name="T5">24. lemmikki</text:span></text:p>
      <text:p text:style-name="P4"><text:span text:style-name="T27">25. peltokanankaali</text:span></text:p>
      <text:p text:style-name="P4"><text:span text:style-name="T27">26. pihasaunio</text:span></text:p>
      <text:p text:style-name="P4"><text:span text:style-name="T27">27. pihatähtimö (vesiheinä)</text:span></text:p>
      <text:p text:style-name="P29"/>
      <text:p text:style-name="P26">Rannan kasveja</text:p>
      <text:p text:style-name="P4"><text:span text:style-name="T27">28. kurjenjalka</text:span></text:p>
      <text:p text:style-name="P3"><text:span text:style-name="T27">29. järviruoko</text:span></text:p>
      <text:p text:style-name="P3"><text:span text:style-name="T27">30. järvikorte</text:span></text:p>
      <text:p text:style-name="P3"><text:span text:style-name="T27">31. ulpukka/lumme</text:span></text:p>
      <text:p text:style-name="P4"><text:span text:style-name="T27">32. sara</text:span></text:p>
      <text:p text:style-name="P29"/>
      <text:p text:style-name="P25">Sammalet, jäkälät</text:p>
      <text:p text:style-name="P3"><text:span text:style-name="T27">33. kerrossammal</text:span></text:p>
      <text:p text:style-name="P3"><text:span text:style-name="T27">34. kynsisammal</text:span></text:p>
      <text:p text:style-name="P3"><text:span text:style-name="T27">35. seinäsammal</text:span></text:p>
      <text:p text:style-name="P4"><text:span text:style-name="T27">36. karhunsammal</text:span></text:p>
      <text:p text:style-name="P3"><text:span text:style-name="T27">37. rahkasammal</text:span></text:p>
      <text:p text:style-name="P3"><text:span text:style-name="T27">38. poronjäkälä</text:span></text:p>
      <text:p text:style-name="P3"><text:span text:style-name="T27">39. hirvenjäkälä</text:span></text:p>
      <text:p text:style-name="P3"><text:span text:style-name="T27">40. nahkajälälä</text:span></text:p>
      <text:p text:style-name="P11"><text:span text:style-name="T27">41. torvijäkälä</text:span></text:p>
      <text:p text:style-name="P30"><text:soft-page-break/>KASVIKOKOELMA:</text:p>
      <text:p text:style-name="P7">KASVIEN <text:s/>KERÄÄMINEN JA KUIVATTAMINEN</text:p>
      <text:p text:style-name="P9"/>
      <text:p text:style-name="P10">- tavoitteena, että jokainen oppilas kerää oman kasvion OPS:n luettelon mukaisesti</text:p>
      <text:p text:style-name="P16">- kasviota voi laajentaa luetteloa suuremmaksi ja ottaa tältä osin arvioinnissa <text:s/>huomioon</text:p>
      <text:p text:style-name="P10"/>
      <text:p text:style-name="P8">A. KERÄÄMINEN</text:p>
      <text:p text:style-name="P10"/>
      <text:p text:style-name="P10">- kerättävän kasvin tulee olla <text:span text:style-name="T6">kokonainen</text:span> ja mahdollisimman ehjä</text:p>
      <text:p text:style-name="P16">- näytteeseen tulisi tallentaa <text:span text:style-name="T25">kaikkia kasvin osia</text:span> ( maansisäisiä, varsi, latva, kukinto, marja, hedelmä…)</text:p>
      <text:p text:style-name="P16">- myös eri vuodenaikojen vaikutus samaan kasviin voidaan huomioida</text:p>
      <text:p text:style-name="P10"/>
      <text:p text:style-name="P10">- maastossa kasvinäyte puhdistetaan mullasta ja roskista</text:p>
      <text:p text:style-name="P10">- kasvi muovipussiin: <text:tab/><text:tab/>- suuri kasvi taitellaan valmiiksi kuivausta varten</text:p>
      <text:p text:style-name="P10"><text:tab/><text:tab/><text:tab/><text:tab/>- pienet kasvit, vesikasvit ja tahraavat kasvit omiin pusseihin</text:p>
      <text:p text:style-name="P17"><text:tab/><text:tab/>- pussi suljetaan, jotta kasvi ei lakastu</text:p>
      <text:p text:style-name="P12"><text:tab/>- pussi kuljetetaan huolellisesti kasvia vahingoittamatta</text:p>
      <text:p text:style-name="P10"/>
      <text:p text:style-name="P10">- <text:span text:style-name="T6">kerätyn kasvin laji, kasvupaikan sijainti, päivämäärä on syytä heti laittaa esim. vihkoon muistiin<text:tab/></text:span><text:tab/></text:p>
      <text:p text:style-name="P10">- kerätyt kasvinäytteet on hyödyllistä <text:span text:style-name="T6">määritellä</text:span> ennen kuivausta, koska osaa tuntomerkeistä on vaikeampi nähdä </text:p>
      <text:p text:style-name="P10"><text:s text:c="2"/>kuivauksen jälkeen</text:p>
      <text:p text:style-name="P10"/>
      <text:p text:style-name="P8">B. KUIVATTAMINEN</text:p>
      <text:p text:style-name="P10"/>
      <text:p text:style-name="P10">- kerätty kasvi kuivataan yksinkertaisemmin 2 levyn / kirjan väliin sijoitettujen sanomalehtien / </text:p>
      <text:p text:style-name="P10"><text:s text:c="2"/>imupaperien välissä</text:p>
      <text:p text:style-name="P13">- puristukseksi muutama kirja, tiili yms.</text:p>
      <text:p text:style-name="P12">- kasvi asetellaan taitetun sanomalehtiarkin tai puhtaan, huokoisen paperiarkin väliin </text:p>
      <text:p text:style-name="P14">- kasvin <text:span text:style-name="T6">lehdet</text:span> ja usein myös <text:span text:style-name="T6">kukka</text:span> levitetään <text:span text:style-name="T6">levälleen</text:span></text:p>
      <text:p text:style-name="P10"><text:tab/><text:tab/><text:tab/><text:tab/>- kukkien tulee näkyä eri puolilta, <text:span text:style-name="T6">lehtien ala- ja yläpinnalta</text:span></text:p>
      <text:p text:style-name="P12">- <text:span text:style-name="T6">pitkä kasvi</text:span> käännetään <text:span text:style-name="T6">taitteelle</text:span> paperiarkin ylä- ja alareunassa (1-2 kertaa)</text:p>
      <text:p text:style-name="P12"><text:s text:c="2"/>tai leikataan erillisiksi osiksi , jotka kaikki kuivatetaan </text:p>
      <text:p text:style-name="P10"><text:tab/><text:tab/><text:tab/><text:tab/>- kuivaavia papereita näytteiden väliin riittävästi <text:s/>kasvin paksuus huomioiden</text:p>
      <text:p text:style-name="P12">- kasvinäyte arkkeineen vaihdetaan kuivien paperien väliin aluksi päivittäin,</text:p>
      <text:p text:style-name="P13"><text:s text:c="2"/>myöhemmin harvemmin, kunnes kasvi on kuiva</text:p>
      <text:p text:style-name="P13">- kasvi on kuiva, kun se ei tunnu kostealta eivätkä sen pehmeät osat kohotettaessa enää <text:s/></text:p>
      <text:p text:style-name="P12"><text:s text:c="2"/>taivu</text:p>
      <text:p text:style-name="P10"/>
      <text:p text:style-name="P8">C. NÄYTTEIDEN SÄILYTYS</text:p>
      <text:p text:style-name="P10"/>
      <text:p text:style-name="P10">- kuivatetut kasvinäytteet kiinnitetään A4-pahville <text:span text:style-name="T6">pienillä</text:span> teippisuikaleilla</text:p>
      <text:p text:style-name="P16">- paksut kasvit voidaan myös ommella</text:p>
      <text:p text:style-name="P16">- pahville kiinnitetään nimilappu, johon merkitään <text:s text:c="5"/><text:tab/><text:tab/> kasvin nimi</text:p>
      <text:p text:style-name="P15"><text:s text:c="2"/>tieteellinen nimi</text:p>
      <text:p text:style-name="P15"><text:s text:c="2"/>löytöpaikka / kasvupaikka</text:p>
      <text:p text:style-name="P15"><text:s text:c="2"/>keräyspäivä </text:p>
      <text:p text:style-name="P15"><text:s text:c="2"/>(tuntomerkit)</text:p>
      <text:p text:style-name="P15"/>
      <text:p text:style-name="P10">- oppilaat voivat tehdä nimilaput itse tai opettaja voi monistaa lappupohjia valmiiksi</text:p>
      <text:p text:style-name="P10">- tuntomerkit voi osoittaa siististi nuolilla kasvin oikeisiin kohtiin pahvilla</text:p>
      <text:p text:style-name="P10">- valmiit kasvinäytepahvit kootaan kansioon kasvikokoelmaksi <text:span text:style-name="T6">lajiluettelon mukaiseen järjestykseen</text:span></text:p>
      <text:p text:style-name="P10"/>
      <text:p text:style-name="P10">- esimerkki nimilapusta:<text:tab/><text:tab/>LESKENLEHTI</text:p>
      <text:p text:style-name="P10"><text:tab/><text:tab/><text:tab/><text:tab/>Tussilago farfara</text:p>
      <text:p text:style-name="P10"/>
      <text:p text:style-name="P10"><text:tab/><text:tab/> <text:s text:c="4"/>Äänekoski, Markkamäki, Mäkikadun varrella</text:p>
      <text:p text:style-name="P10"/>
      <text:p text:style-name="P10"><text:tab/><text:tab/> <text:s text:c="3"/>(Pysty ruoho, jolla varressa suomumaisia lehtiä, keltainen kukka,</text:p>
      <text:p text:style-name="P10"><text:tab/><text:tab/> <text:s text:c="3"/>ruusukelehdet myöh. kesällä.)</text:p>
      <text:p text:style-name="P10"/>
      <text:p text:style-name="P10"><text:tab/><text:tab/><text:tab/> <text:s text:c="4"/>29.04.20<text:span text:style-name="T26">15</text:span></text:p>
      <text:p text:style-name="P10"><text:soft-page-break/></text:p>
      <text:p text:style-name="P10"/>
      <text:p text:style-name="P31"><text:tab/><text:tab/><text:tab/><text:tab/> </text:p>
      <text:p text:style-name="P11"><text:span text:style-name="T7">DIGIKASVIO</text:span><text:span text:style-name="T28"> <text:s text:c="2"/></text:span><text:span text:style-name="T29">(oma kamera + tietojenkäsittelyn hallinta)</text:span></text:p>
      <text:p text:style-name="P6"/>
      <text:list xml:id="list1450949850992785156" text:style-name="L1">
        <text:list-item>
          <text:p text:style-name="P32">KOULUN KASVILUETTELON MUKAISESTI</text:p>
          <text:p text:style-name="P32"/>
        </text:list-item>
      </text:list>
      <text:list xml:id="list2186350535454699854" text:style-name="L2">
        <text:list-item>
          <text:p text:style-name="P41"><text:span text:style-name="T12">EHDOTON KRITEERI</text:span><text:span text:style-name="T9">: VALOKUVASTA ON TUNNISTETTAVA LAJI!</text:span></text:p>
        </text:list-item>
      </text:list>
      <text:p text:style-name="P6"/>
      <text:list xml:id="list7449642682737744990" text:style-name="L3">
        <text:list-item>
          <text:p text:style-name="P42"><text:span text:style-name="T8">KUVIA USEAMPI</text:span><text:span text:style-name="T9">: * </text:span><text:span text:style-name="T16">kokokuva</text:span><text:span text:style-name="T17"> </text:span><text:span text:style-name="T9">kasvista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3">* ainakin yksi <text:span text:style-name="T18">lähikuva</text:span>, jossa näkyy kukka/kukinto/marja(t) </text:p>
                                  <text:p text:style-name="P33"><text:s text:c="3"/>ja lehdet</text:p>
                                  <text:p text:style-name="P33">* <text:span text:style-name="T18">yleiskuva</text:span> kasvin elinympäristöstä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5407470078944262481" text:style-name="L4">
        <text:list-item>
          <text:p text:style-name="P43"><text:span text:style-name="T8">MITTAKAAVAKSI</text:span><text:span text:style-name="T9"> * oma viivoitin allekirjoituksella </text:span><text:span text:style-name="T8">JOKAISEEN KUVAAN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4"><text:s text:c="3"/>TAI</text:p>
                                  <text:p text:style-name="P34">* oma nimikyltti allekirjoituksella</text:p>
                                  <text:p text:style-name="P34"><text:s text:c="3"/>TAI</text:p>
                                  <text:p text:style-name="P34">* henkilökohtainen esine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3355485155993513797" text:style-name="L5">
        <text:list-item>
          <text:list>
            <text:list-item>
              <text:list>
                <text:list-header>
                  <text:p text:style-name="P35">* kuvissa myös <text:span text:style-name="T6">PÄIVÄMÄÄRÄ</text:span> milloin kuva on otettu</text:p>
                  <text:p text:style-name="P35"/>
                </text:list-header>
              </text:list>
            </text:list-item>
          </text:list>
        </text:list-item>
      </text:list>
      <text:list xml:id="list1679684357070524391" text:style-name="L6">
        <text:list-item>
          <text:list>
            <text:list-item>
              <text:list>
                <text:list-header>
                  <text:p text:style-name="P44"><text:span text:style-name="T9">* </text:span><text:span text:style-name="T8">henk.kohtainen esine/viivoitin on </text:span><text:span text:style-name="T12">palautettavan työn mukana</text:span></text:p>
                  <text:p text:style-name="P36"/>
                </text:list-header>
              </text:list>
            </text:list-item>
          </text:list>
        </text:list-item>
      </text:list>
      <text:p text:style-name="P6"/>
      <text:list xml:id="list5749445838794279212" text:style-name="L7">
        <text:list-item>
          <text:p text:style-name="P40">TUOTOS OPETTAJALLE:</text:p>
          <text:p text:style-name="P37">* kuvat tallennetaan selityksineen Word-tiedostoksi tai <text:span text:style-name="T15">PowerPoint</text:span>-esitykseksi</text:p>
          <text:p text:style-name="P37"><text:s text:c="3"/><text:span text:style-name="T20">tai </text:span><text:span text:style-name="T19">LibreOffice</text:span><text:span text:style-name="T20">-esitykseksi</text:span></text:p>
          <text:list>
            <text:list-header>
              <text:p text:style-name="P45"><text:span text:style-name="T9">*PowerPointiin/</text:span><text:span text:style-name="T10">LibreOfficeen</text:span><text:span text:style-name="T9"> </text:span><text:span text:style-name="T13">yksi kasvi / dia </text:span></text:p>
              <text:p text:style-name="P45"><text:span text:style-name="T13"><text:s/></text:span><text:span text:style-name="T21">(tekstinkäsittelyssä</text:span><text:span text:style-name="T13"> </text:span><text:span text:style-name="T14">jokainen kasvi omalla sivullaan yhteisessä tiedostossa</text:span><text:span text:style-name="T21">)</text:span></text:p>
              <text:p text:style-name="P37">*lajin tieteellinen ja suomalainen nimi</text:p>
              <text:p text:style-name="P37">*löytöpaikka ja -aika</text:p>
              <text:p text:style-name="P37">*lajituntomerkkejä</text:p>
              <text:p text:style-name="P37"/>
            </text:list-header>
          </text:list>
        </text:list-item>
      </text:list>
      <text:p text:style-name="P6"><text:tab/>* kasvit esityksessä <text:span text:style-name="T11">lajiluettelon mukaisessa</text:span> järjestyksessä</text:p>
      <text:p text:style-name="P6"/>
      <text:p text:style-name="P6"><text:tab/>* digikasvio poltetaan CD:lle tai tallennetaan <text:span text:style-name="T22">muistitikulle</text:span></text:p>
      <text:p text:style-name="P6"><text:tab/> <text:s/>omalla nimellä ja vuosiluvulla nimettynä</text:p>
      <text:p text:style-name="P6"><text:tab/>* <text:span text:style-name="T22">EI liian isoa tiedostoa ---</text:span><text:span text:style-name="T24">&gt;</text:span><text:span text:style-name="T22"> jakaminen </text:span><text:span text:style-name="T23">2-3 tiedostoon</text:span><text:span text:style-name="T22"> </text:span></text:p>
      <text:p text:style-name="P6"/>
      <text:list xml:id="list1591226863808550854" text:style-name="L8">
        <text:list-item>
          <text:p text:style-name="P46"><text:span text:style-name="T8">ARVOSTELU</text:span><text:span text:style-name="T9">: * lajimäärä luettelon mukaisesti ja vaaditut tiedot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8"><text:s text:c="2"/>* kuvien määrä ja tarkkuus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<text:tab/><text:tab/><text:tab/> <text:s/>* selkeys, siisteys</text:p>
      <text:p text:style-name="P28"/>
      <text:p text:style-name="P27"><text:soft-page-break/>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0:08:27.45</meta:creation-date>
    <dc:date>2016-04-06T12:48:19.698000000</dc:date>
    <meta:editing-duration>PT2H2M12S</meta:editing-duration>
    <meta:editing-cycles>6</meta:editing-cycles>
    <meta:generator>LibreOffice/5.0.4.2$Windows_x86 LibreOffice_project/2b9802c1994aa0b7dc6079e128979269cf95bc78</meta:generator>
    <meta:document-statistic meta:table-count="0" meta:image-count="0" meta:object-count="0" meta:page-count="5" meta:paragraph-count="158" meta:word-count="664" meta:character-count="5050" meta:non-whitespace-character-count="4443"/>
  </office:meta>
</office:document-meta>
</file>