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f64c" officeooo:paragraph-rsid="000df64c"/>
    </style:style>
    <style:style style:name="P2" style:family="paragraph" style:parent-style-name="Standard">
      <style:text-properties officeooo:rsid="00114552" officeooo:paragraph-rsid="00114552"/>
    </style:style>
    <style:style style:name="P3" style:family="paragraph" style:parent-style-name="Standard">
      <style:text-properties officeooo:rsid="00118e88" officeooo:paragraph-rsid="00118e88"/>
    </style:style>
    <style:style style:name="P4" style:family="paragraph" style:parent-style-name="Standard">
      <style:text-properties officeooo:rsid="00132c21" officeooo:paragraph-rsid="00132c21"/>
    </style:style>
    <style:style style:name="P5" style:family="paragraph" style:parent-style-name="Standard">
      <style:text-properties style:text-position="0% 100%" style:text-underline-style="solid" style:text-underline-width="auto" style:text-underline-color="font-color" officeooo:rsid="00114552" officeooo:paragraph-rsid="00114552"/>
    </style:style>
    <style:style style:name="P6" style:family="paragraph" style:parent-style-name="Standard">
      <style:text-properties style:text-position="0% 100%" officeooo:rsid="00114552" officeooo:paragraph-rsid="00114552"/>
    </style:style>
    <style:style style:name="P7" style:family="paragraph" style:parent-style-name="Standard">
      <style:text-properties officeooo:rsid="00185867" officeooo:paragraph-rsid="00185867"/>
    </style:style>
    <style:style style:name="P8" style:family="paragraph" style:parent-style-name="Standard">
      <style:text-properties officeooo:rsid="001a48b9" officeooo:paragraph-rsid="001a48b9"/>
    </style:style>
    <style:style style:name="P9" style:family="paragraph" style:parent-style-name="Standard">
      <style:text-properties officeooo:rsid="001cb76c" officeooo:paragraph-rsid="001cb76c"/>
    </style:style>
    <style:style style:name="P10" style:family="paragraph" style:parent-style-name="Standard">
      <style:text-properties fo:font-weight="bold" officeooo:rsid="001cb76c" officeooo:paragraph-rsid="001cb76c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8586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a48b9"/>
    </style:style>
    <style:style style:name="T6" style:family="text">
      <style:text-properties officeooo:rsid="001af32c"/>
    </style:style>
    <style:style style:name="T7" style:family="text">
      <style:text-properties officeooo:rsid="001cb76c"/>
    </style:style>
    <style:style style:name="T8" style:family="text">
      <style:text-properties officeooo:rsid="001de9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STERÖITYMISREAKTION TASAPAINOVAKION</text:span> MÄÄRITTÄMINEN</text:p>
      <text:p text:style-name="P1"/>
      <text:p text:style-name="P1"/>
      <text:p text:style-name="P7">Työssä määritetään etikkahapon ja pentanolin välisen esteröitymisreaktion tasapainovakio <text:span text:style-name="T4">K</text:span>.</text:p>
      <text:p text:style-name="P1"/>
      <text:p text:style-name="P7">Kun happo ja alkoholi reagoivat keskenään, muodostuu esteriä ja vettä. Reaktio päättyy kemialliseen tasapainoon, jolloin reaktioseoksessa on molempien reaktiotuotteiden lisäksi kumpaakin lähtöainetta. Tämä reaktio saavuttaa tasapainotilan 20 <text:span text:style-name="T1">o</text:span><text:span text:style-name="T2">C:ssa hyvin hitaasti ilman katalyyttiä. Katalyyttinä tässä reaktiossa käytetään 1,0 M vetykloridihappoa. Vielä katalyytin avullakin tasapainoaseman saavuttaminen kestää huoneenlämpötilassa useita vuorokausia.</text:span></text:p>
      <text:p text:style-name="P1"/>
      <text:p text:style-name="P7">Esteröitymisreaktion tasapainovakio voidaan määrittää mittaamalla jonkin reaktioon osallistuvan aineen tasapainokonsentraatio, jos reaktion lähtöaineiden alkukonsentraatiot tunnetaan. Tässä työssä määritetään etikkahapon tasapainokonsentraatio titraamalla happo NaOH:n standardiliuoksella.</text:p>
      <text:p text:style-name="P1"/>
      <text:p text:style-name="P6"/>
      <text:p text:style-name="P5">Työn suorittaminen:</text:p>
      <text:p text:style-name="P1"/>
      <text:p text:style-name="P2">A. <text:span text:style-name="T3">Lähtöaineiden käsittely</text:span></text:p>
      <text:p text:style-name="P2"/>
      <text:p text:style-name="P2">1. <text:span text:style-name="T3">Sekoita lähtöaineet noin viikkoa ennen tasapainovakion määrittämistä. Annostele byretistä tiukasti suljettavaan astiaan, esimerkiksi pieneen mittapulloon, 3,0 ml puhdasta etikkahappoa, 4,0 ml puhdasta pentanolia ja 6,0 ml 1,0 M HCl-liuosta katalyytiksi.</text:span></text:p>
      <text:p text:style-name="P2"/>
      <text:p text:style-name="P2">B. Titraus</text:p>
      <text:p text:style-name="P2"/>
      <text:p text:style-name="P2">1. Täytä byretti <text:span text:style-name="T5">NaOH(aq)-standardiliuoksella (1,0 M).</text:span></text:p>
      <text:p text:style-name="P3">2. <text:span text:style-name="T5">Kaada reaktioseos 100 ml:n erlenmeyeriin ja huuhtele mittapullo 20 ml:lla tislattua vettä. Kaada huuhteluvesi reaktioseoksen joukkoon.</text:span></text:p>
      <text:p text:style-name="P8">3. Lisää muutama pisara fenoliftaleeniä indikaattoriksi ja titraa reaktioseos heti NaOH(aq)-liuoksella.</text:p>
      <text:p text:style-name="P8">4. Lopeta titraus hetkellä, jolloin liuos muuttuu pysyvästi juuri ja juuri vaaleanpunaiseksi.</text:p>
      <text:p text:style-name="P8">5. Kirjoita muistiin NaOH(aq)-liuoksen kulutus.</text:p>
      <text:p text:style-name="P3"/>
      <text:p text:style-name="P4">C. Tulosten laskeminen</text:p>
      <text:p text:style-name="P4"/>
      <text:p text:style-name="P4">1. <text:span text:style-name="T6">Kirjoita</text:span> reaktioyhtälö.</text:p>
      <text:p text:style-name="P4">2. Laske <text:span text:style-name="T7">etikkahapon ainemäärä alussa. Etikkahapon tiheys on 1,05 g/ml.</text:span></text:p>
      <text:p text:style-name="P4">3. Laske <text:span text:style-name="T7">pentanolin ainemäärä alussa. Pentanolin tiheys on 0,8 g/ml.</text:span></text:p>
      <text:p text:style-name="P9">4. Laske vetykloridihappoliuoksen kokonaismassa aluksi. Katalyyttinä käytetyn vetykloridin tiheys on 1,02 g/ml. Laske edelleen vetykloridin massa 6,0 ml:ssa 1,0 M H<text:span text:style-name="T8">C</text:span>l-liuosta.</text:p>
      <text:p text:style-name="P9">5. Laske veden massa alussa vähentämällä vetykloridiliuoksen massasta vetykloridin massa ja laske sitten veden ainemäärä.</text:p>
      <text:p text:style-name="P9">6. Taulukoi ainemäärät alussa-tasapainossa -kaavioon, kirjoita tasapainovakion lauseke ja laske tasapainovakion arvo.</text:p>
      <text:p text:style-name="P1"/>
      <text:p text:style-name="P10">Huomaa, että titratessa neutraloituu sekä katalyytiksi lisätty HC<text:span text:style-name="T8">l</text:span> että reagoimaton etikkahapp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9:36:27.780000000</meta:creation-date>
    <dc:date>2019-01-07T13:54:51.810000000</dc:date>
    <meta:editing-duration>PT2H36M53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1" meta:word-count="258" meta:character-count="2322" meta:non-whitespace-character-count="2085"/>
  </office:meta>
</office:document-meta>
</file>