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91cm" fo:margin-right="0cm" fo:text-indent="-1.291cm" style:auto-text-indent="false">
        <style:tab-stops/>
      </style:paragraph-properties>
    </style:style>
    <style:style style:name="P2" style:family="paragraph" style:parent-style-name="Standard" style:master-page-name="MP0">
      <style:paragraph-properties fo:margin-left="1.291cm" fo:margin-right="0cm" fo:text-indent="-1.291cm" style:auto-text-indent="false" style:page-number="auto" fo:break-before="page">
        <style:tab-stops/>
      </style:paragraph-properties>
    </style:style>
    <style:style style:name="P3" style:family="paragraph" style:parent-style-name="Standard" style:list-style-name="L2">
      <style:paragraph-properties fo:margin-left="1.291cm" fo:margin-right="0cm" fo:text-indent="-1.291cm" style:auto-text-indent="false">
        <style:tab-stops/>
      </style:paragraph-properties>
    </style:style>
    <style:style style:name="P4" style:family="paragraph" style:parent-style-name="Standard" style:list-style-name="L3">
      <style:paragraph-properties fo:margin-left="1.291cm" fo:margin-right="0cm" fo:text-indent="-1.291cm" style:auto-text-indent="false">
        <style:tab-stops/>
      </style:paragraph-properties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tsan lukio<text:tab/><text:tab/><text:tab/><text:tab/><text:tab/><text:tab/>Kokous</text:p>
      <text:p text:style-name="P1">Bon Voyage <text:tab/><text:tab/><text:tab/><text:tab/><text:tab/><text:tab/>31.3.2017</text:p>
      <text:p text:style-name="P1"/>
      <text:p text:style-name="P1">1. Kokouksen avaus</text:p>
      <text:p text:style-name="P1"><text:tab/>Kokous avattiin klo 13.05</text:p>
      <text:p text:style-name="P1"/>
      <text:p text:style-name="P1">2. Puheenjohtajan ja sihteerin valinta</text:p>
      <text:p text:style-name="P1"><text:tab/>Puheenjohtajaksi valittiin Mikko Hyväkkä ja sihteeriksi Sara Kallio.</text:p>
      <text:p text:style-name="P1"/>
      <text:p text:style-name="Standard">3. Kuulumiset</text:p>
      <text:list xml:id="list7688376657344246281" text:style-name="L1">
        <text:list-item>
          <text:p text:style-name="P5">terveisiä Ranskasta</text:p>
        </text:list-item>
        <text:list-item>
          <text:p text:style-name="P5">paperinmyynnin tilanne</text:p>
          <text:list>
            <text:list-item>
              <text:p text:style-name="P5">16 talouspaperia myydään ennen koulun loppua</text:p>
            </text:list-item>
            <text:list-item>
              <text:p text:style-name="P5">11 karkkirasiaa myymättä</text:p>
            </text:list-item>
          </text:list>
        </text:list-item>
      </text:list>
      <text:p text:style-name="Standard"/>
      <text:p text:style-name="Standard"/>
      <text:p text:style-name="P1">4. Konsertti to 25.5. </text:p>
      <text:list xml:id="list1866666148112737529" text:style-name="L2">
        <text:list-item>
          <text:p text:style-name="P3">klo 14.00 (sali varattu 9-18)</text:p>
        </text:list-item>
      </text:list>
      <text:p text:style-name="P6"/>
      <text:list xml:id="list33773207" text:continue-numbering="true" text:style-name="L2">
        <text:list-item>
          <text:p text:style-name="P3">Ohjelma:</text:p>
          <text:p text:style-name="P3">- juontaja Katri K ja Pinja P</text:p>
          <text:p text:style-name="P3">- ranskalaisten video ; Merja L, Patrik E ja Pepita L kyselee. Peter F koostaa</text:p>
          <text:p text:style-name="P3">- yhteislaulut, huhtikuun 1. viikolla nuotit</text:p>
          <text:p text:style-name="P7"/>
        </text:list-item>
        <text:list-item>
          <text:p text:style-name="P3">Arpajaiset:</text:p>
          <text:p text:style-name="P3">- vastaavat Tommi M ja Jani T</text:p>
          <text:p text:style-name="P3">- ei paljoa palkintoja jäljellä, kerätään uusia</text:p>
          <text:p text:style-name="P3"/>
        </text:list-item>
        <text:list-item>
          <text:p text:style-name="P3">Puffetti:</text:p>
          <text:p text:style-name="P3">- vastaavat Viltsu H ja Erika H ja Pepita L</text:p>
          <text:p text:style-name="P3">- kaikki leipovat</text:p>
          <text:p text:style-name="P3"/>
        </text:list-item>
        <text:list-item>
          <text:p text:style-name="P3">Muuta:</text:p>
          <text:p text:style-name="P3">- mainostaminen; Joutsan Seutu Anna F ja Kia A, Merja L ja Lotta L ja Lotta F tekee mainokset, fb-ryhmä Akseli K <text:s/></text:p>
          <text:p text:style-name="P3">- roudaus; Mikko H, Jiro H</text:p>
          <text:p text:style-name="P3">- lippujen ennakkomyynti; vähintään 2 per henkilö, alkaa ensi maanantaina, Saralta saa lippuja</text:p>
        </text:list-item>
      </text:list>
      <text:p text:style-name="P1"/>
      <text:p text:style-name="P1"/>
      <text:list xml:id="list4469637876148733481" text:style-name="L3">
        <text:list-item>
          <text:p text:style-name="P4">Varainhankinnan ideoita:</text:p>
          <text:p text:style-name="P4">- sponsorien hankkiminen Erik K ja Aksel N (Joutsan Seutu)</text:p>
          <text:p text:style-name="P4">- Säästöpankin sponsorointikampanja</text:p>
          <text:p text:style-name="P4">- Neste rallit 30.7</text:p>
          <text:p text:style-name="P4">- 2.9 Hartolan markkinoiden parkki</text:p>
        </text:list-item>
      </text:list>
      <text:p text:style-name="P1"><text:tab/></text:p>
      <text:p text:style-name="Standard"/>
      <text:p text:style-name="Standard">6. Muut asiat</text:p>
      <text:p text:style-name="P1"><text:tab/>- Varainkeruun ja opiskelijakunnan esittelyä ranskalaisille opettajille viikolla 15 Erik K ja Akseli K</text:p>
      <text:p text:style-name="P1">7. Kokouksen päätös</text:p>
      <text:p text:style-name="P1"><text:s text:c="12"/>Puheenjohtaja päätti kokouksen klo 13.5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UKIO7</meta:initial-creator>
    <meta:creation-date>2017-02-24T10:36:00Z</meta:creation-date>
    <dc:date>2017-03-31T13:58:10.56</dc:date>
    <meta:editing-cycles>3</meta:editing-cycles>
    <meta:editing-duration>PT56M2S</meta:editing-duration>
    <meta:document-statistic meta:table-count="0" meta:image-count="0" meta:object-count="0" meta:page-count="1" meta:paragraph-count="37" meta:word-count="218" meta:character-count="1310"/>
    <meta:template xlink:type="simple" xlink:actuate="onRequest" xlink:title="" xlink:href="../Pöytäkirja%2023.2..2017.odt/Normal"/>
  </office:meta>
</office:document-meta>
</file>