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91cm" fo:margin-right="0cm" fo:text-indent="-1.291cm" style:auto-text-indent="false"/>
    </style:style>
    <style:style style:name="P2" style:family="paragraph" style:parent-style-name="Standard" style:master-page-name="">
      <style:paragraph-properties fo:margin-left="1.291cm" fo:margin-right="0cm" fo:text-indent="-1.291cm" style:auto-text-indent="false" style:page-number="auto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tsan lukio<text:tab/><text:tab/><text:tab/><text:tab/><text:tab/><text:tab/>Kokous</text:p>
      <text:p text:style-name="P1">Bon Voyage <text:tab/><text:tab/><text:tab/><text:tab/><text:tab/><text:tab/>18.11.2016</text:p>
      <text:p text:style-name="P1"/>
      <text:p text:style-name="P1"/>
      <text:p text:style-name="P1">1. Kokouksen avaus</text:p>
      <text:p text:style-name="P1"><text:tab/>Kokous avattiin klo 12.11</text:p>
      <text:p text:style-name="P1"/>
      <text:p text:style-name="P1">2. Puheenjohtajan ja sihteerin valinta</text:p>
      <text:p text:style-name="P1"><text:tab/>Puheenjohtajaksi valittiin Patrik Elfvengren ja sihteeriksi Peter Fagernäs.</text:p>
      <text:p text:style-name="P1"/>
      <text:p text:style-name="P1">3. <text:span text:style-name="T1"><text:s/>Varainhankinnan tilannetiedotuksia</text:span></text:p>
      <text:p text:style-name="P1"><text:tab/><text:span text:style-name="T1">Kakkutukku</text:span> syksyllä (Sara ja Viltsu) <text:line-break/>- Iida käy b-talon opettajanhuoneessa myymässä namuja.<text:line-break/>- Eki ja Mikko ottaa c- ja d-talon.<text:line-break/>- Listat Saralle ja Viltsulle maanantaiksi.</text:p>
      <text:p text:style-name="P1"><text:tab/><text:span text:style-name="T1">Konsertti</text:span> <text:span text:style-name="T1">la 11.2. </text:span>(Anna ja Kia vastuussa)<text:line-break/>- Konsertti alkaa 15.00<text:line-break/>- Merja mainosvastaava<text:line-break/>- Ranskalaisille videon tekevät Peter ja Samba (max 10min pitkä)<text:line-break/>- Viltsu ja Erika vastuuhenkilöitä puffetissa.<text:line-break/>- Jani ja Tommi vastuussa arpajaisista.<text:line-break/>- Mikko, Jiro ja Akseli roudaamassa.</text:p>
      <text:p text:style-name="P1"><text:tab/>Disco-puffetti (Eki)<text:line-break/>- Eki, Iida ja Samba hoitaa.</text:p>
      <text:p text:style-name="P1"/>
      <text:p text:style-name="P1">4. Ranskalaisten vierailu 3.-10.2.2017</text:p>
      <text:p text:style-name="P1"><text:tab/>- Majoittajia tällä hetkellä: tarvitaan 6 vielä</text:p>
      <text:p text:style-name="P1"><text:tab/>- Ohjelman suunnittelun tilanne (Lotta ja Pinja)<text:line-break/> <text:s text:c="2"/>- Toivotaan ohjelmaan kaupunkisuunnistusta. <text:line-break/> <text:s text:c="2"/>- Lotta ja Pinja palaveeraa opettajien kanssa.</text:p>
      <text:p text:style-name="P1"/>
      <text:p text:style-name="P1">5. Vastavierailun valmistelusta<text:line-break/>- Lentoliput alustavassa varauksessa.<text:line-break/>- Maaliskuun kohilla tiedettävä sitoutuvat lähtijät<text:line-break/></text:p>
      <text:p text:style-name="P1"/>
      <text:p text:style-name="P1">6. Muut asiat</text:p>
      <text:p text:style-name="P1"/>
      <text:p text:style-name="P1">7. Kokouksen päätös</text:p>
      <text:p text:style-name="P1"><text:s text:c="12"/>Puheenjohtaja päätti kokouksen klo 12.5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55:09.59</meta:creation-date>
    <dc:date>2016-11-18T12:54:38.93</dc:date>
    <meta:editing-duration>PT52M47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7" meta:word-count="145" meta:character-count="1189"/>
  </office:meta>
</office:document-meta>
</file>