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officeooo:rsid="000e90ef" officeooo:paragraph-rsid="000e90ef" style:font-size-asian="13.1000003814697pt" style:font-size-complex="15pt"/>
    </style:style>
    <style:style style:name="P2" style:family="paragraph" style:parent-style-name="Standard">
      <style:paragraph-properties>
        <style:tab-stops>
          <style:tab-stop style:position="6.294cm"/>
        </style:tab-stops>
      </style:paragraph-properties>
      <style:text-properties style:font-name="Arial" fo:font-size="12pt" style:text-underline-style="none" officeooo:rsid="000e90ef" officeooo:paragraph-rsid="000e90ef" style:font-size-asian="10.5pt" style:font-size-complex="12pt"/>
    </style:style>
    <style:style style:name="P3" style:family="paragraph" style:parent-style-name="Standard">
      <style:paragraph-properties>
        <style:tab-stops>
          <style:tab-stop style:position="6.294cm"/>
        </style:tab-stops>
      </style:paragraph-properties>
      <style:text-properties style:font-name="Arial" fo:font-size="12pt" style:text-underline-style="none" officeooo:rsid="00102333" officeooo:paragraph-rsid="00102333" style:font-size-asian="10.5pt" style:font-size-complex="12pt"/>
    </style:style>
    <style:style style:name="P4" style:family="paragraph" style:parent-style-name="Standard">
      <style:paragraph-properties>
        <style:tab-stops>
          <style:tab-stop style:position="6.294cm"/>
        </style:tab-stops>
      </style:paragraph-properties>
      <style:text-properties style:font-name="Arial" fo:font-size="12pt" style:text-underline-style="none" officeooo:rsid="00118b3f" officeooo:paragraph-rsid="0012a5a5" style:font-size-asian="10.5pt" style:font-size-complex="12pt"/>
    </style:style>
    <style:style style:name="P5" style:family="paragraph" style:parent-style-name="Standard">
      <style:paragraph-properties>
        <style:tab-stops>
          <style:tab-stop style:position="6.294cm"/>
        </style:tab-stops>
      </style:paragraph-properties>
      <style:text-properties style:font-name="Arial" fo:font-size="12pt" style:text-underline-style="solid" style:text-underline-width="auto" style:text-underline-color="font-color" officeooo:rsid="00102333" officeooo:paragraph-rsid="00102333" style:font-size-asian="10.5pt" style:font-size-complex="12pt"/>
    </style:style>
    <style:style style:name="T1" style:family="text">
      <style:text-properties officeooo:rsid="00102333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officeooo:rsid="00118b3f"/>
    </style:style>
    <style:style style:name="T4" style:family="text">
      <style:text-properties officeooo:rsid="0012a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ollisuusden kolme vallankumousta</text:p>
      <text:p text:style-name="P1"/>
      <text:p text:style-name="P2">1. Tuli rautateitä ja höyryvoimalla toimivia vetureita.</text:p>
      <text:p text:style-name="P2"/>
      <text:p text:style-name="P2">2. <text:span text:style-name="T1">teollisuus siirtyi massatuotantoon. Se laski tuotteiden hintoja ja loi perustan kulutusyhteiskunnan synnylle.</text:span></text:p>
      <text:p text:style-name="P2"/>
      <text:p text:style-name="P3">3. Tekninen kehitys oli erityisen nopeaa tieto- ja informaatioteknologiassa.</text:p>
      <text:p text:style-name="P3"/>
      <text:p text:style-name="P3"/>
      <text:p text:style-name="P5"><text:span text:style-name="T2">Teollistuminen muovaa elinympäristöämme</text:span> </text:p>
      <text:p text:style-name="P5"/>
      <text:p text:style-name="P3">4. <text:span text:style-name="T3">Syntyvyys nousi kuolleisuutta korkeammaksi.Parempi hygienia.</text:span></text:p>
      <text:p text:style-name="P3"/>
      <text:p text:style-name="P4">5. <text:s/>Kaupunkeihin rakennettiin tehtaita jotka työllistivät monia ihmisiä.</text:p>
      <text:p text:style-name="P4"/>
      <text:p text:style-name="P4"><text:span text:style-name="T4">6. <text:s/>Ympäristöä alettiin tuhota ajattelemattomasti ja saasteet alkoi häiritä ihmisten elämää. Kivihiilen poltto aiheutti savuhaittoja ja happosateita. Metallin valmistuksessa vapautuneet kaasu päästö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47:00.239000000</meta:creation-date>
    <dc:date>2019-09-10T13:24:08.064000000</dc:date>
    <meta:editing-duration>PT5M36S</meta:editing-duration>
    <meta:editing-cycles>1</meta:editing-cycles>
    <meta:document-statistic meta:table-count="0" meta:image-count="0" meta:object-count="0" meta:page-count="1" meta:paragraph-count="8" meta:word-count="71" meta:character-count="652" meta:non-whitespace-character-count="585"/>
    <meta:generator>LibreOffice/6.1.6.3$Windows_X86_64 LibreOffice_project/5896ab1714085361c45cf540f76f60673dd96a72</meta:generator>
  </office:meta>
</office:document-meta>
</file>